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ncientClock" style:font-charset="x-symbol" svg:font-family="AncientClock" style:font-family-generic="system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5in" text:min-label-width="0.2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083in" text:min-label-width="0.2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．" style:num-format="１, ２, ３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2">
      <text:list-level-style-number text:level="1" style:num-suffix="．" style:num-format="１, ２, ３, ...">
        <style:list-level-properties text:space-before="0.7395in" text:min-label-width="0.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006in" text:min-label-width="0.25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972in" text:min-label-width="0.5937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28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1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2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22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style:text-position="super 64.7%" fo:font-size="17pt" style:font-size-asian="17pt" style:font-size-complex="17pt"/>
    </style:style>
    <style:style style:name="T6" style:parent-style-name="預設段落字型" style:family="text">
      <style:text-properties style:font-name-asian="標楷體" style:text-position="super 64.7%" fo:font-size="17pt" style:font-size-asian="17pt" style:font-size-complex="17pt"/>
    </style:style>
    <style:style style:name="T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2.434in" style:use-optimal-column-width="false"/>
    </style:style>
    <style:style style:name="TableColumn17" style:family="table-column">
      <style:table-column-properties style:column-width="1.3097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0479in" style:use-optimal-column-width="false"/>
    </style:style>
    <style:style style:name="Table15" style:family="table">
      <style:table-properties style:width="6.9166in" fo:margin-left="0.0194in" table:align="center"/>
    </style:style>
    <style:style style:name="TableRow21" style:family="table-row">
      <style:table-row-properties style:min-row-height="0.4062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055in" fo:margin-left="-0.018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055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055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055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055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062in" style:use-optimal-row-height="false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333in" fo:margin-right="-0.018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222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5.6027in"/>
    </style:style>
    <style:style style:name="TableColumn56" style:family="table-column">
      <style:table-column-properties style:column-width="0.4166in"/>
    </style:style>
    <style:style style:name="TableColumn57" style:family="table-column">
      <style:table-column-properties style:column-width="0.4166in"/>
    </style:style>
    <style:style style:name="TableColumn58" style:family="table-column">
      <style:table-column-properties style:column-width="0.5in"/>
    </style:style>
    <style:style style:name="Table54" style:family="table">
      <style:table-properties style:width="6.9361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Row74" style:family="table-row">
      <style:table-row-properties style:min-row-height="0.1729in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79" style:family="table-row">
      <style:table-row-properties style:min-row-height="0.2048in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 fo:text-indent="0.089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2048in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 fo:text-indent="0.089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2048in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 fo:margin-left="0.4125in" fo:text-indent="-0.1458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2118in" fo:keep-together="always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 fo:margin-left="0.4125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109in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 fo:margin-left="0.4125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109in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777in" fo:margin-left="0.4125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2319in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 fo:text-indent="0.089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534in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916in" fo:margin-left="0.4125in" fo:text-indent="-0.1458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3097in" fo:keep-together="always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 fo:margin-left="0.4125in" fo:text-indent="-0.1458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2437in" fo:keep-together="always"/>
    </style:style>
    <style:style style:name="TableCell202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206" style:family="table-row">
      <style:table-row-properties style:min-row-height="0.2409in" fo:keep-together="always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 fo:text-indent="0.0895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2395in" fo:keep-together="always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 fo:text-indent="0.0895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2395in" fo:keep-together="always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777in" fo:margin-left="0.4625in" fo:text-indent="-0.3944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4152in" fo:keep-together="always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916in" fo:margin-left="0.4625in" fo:text-indent="-0.3944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25in" fo:keep-together="always"/>
    </style:style>
    <style:style style:name="TableCell291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3055in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295" style:family="table-row">
      <style:table-row-properties style:min-row-height="0.25in" fo:keep-together="always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3055in" fo:margin-left="0.4527in" fo:text-indent="-0.3812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2395in" fo:keep-together="always"/>
    </style:style>
    <style:style style:name="TableCell30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3055in" fo:margin-left="0.4527in" fo:text-indent="-0.3812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0.2444in" fo:keep-together="always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3055in" fo:margin-left="0.4527in" fo:text-indent="-0.3812in">
        <style:tab-stops/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330" style:family="table-row">
      <style:table-row-properties style:min-row-height="0.2444in" fo:keep-together="always"/>
    </style:style>
    <style:style style:name="TableCell331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3055in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338" style:family="table-row">
      <style:table-row-properties style:min-row-height="0.2444in" fo:keep-together="always"/>
    </style:style>
    <style:style style:name="TableCell339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3055in" fo:margin-left="0.4527in" fo:text-indent="-0.3812in">
        <style:tab-stops/>
      </style:paragraph-properties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2222in"/>
      <style:text-properties fo:font-size="1pt" style:font-size-asian="1pt" style:font-size-complex="1pt"/>
    </style:style>
    <style:style style:name="P357" style:parent-style-name="內文" style:family="paragraph">
      <style:paragraph-properties style:snap-to-layout-grid="false" fo:line-height="0.0138in"/>
      <style:text-properties fo:font-size="1pt" style:font-size-asian="1pt" style:font-size-complex="1pt"/>
    </style:style>
    <style:style style:name="P358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2222in"/>
      <style:text-properties fo:font-size="1pt" style:font-size-asian="1pt" style:font-size-complex="1pt"/>
    </style:style>
    <style:style style:name="P360" style:parent-style-name="內文" style:family="paragraph">
      <style:paragraph-properties style:snap-to-layout-grid="false" fo:line-height="0.0138in"/>
      <style:text-properties fo:font-size="1pt" style:font-size-asian="1pt" style:font-size-complex="1pt"/>
    </style:style>
  </office:automatic-styles>
  <office:body>
    <office:text text:use-soft-page-breaks="true">
      <text:p text:style-name="P1">表四</text:p>
      <text:p text:style-name="P2"><text:span text:style-name="T3"><text:s text:c="17"/></text:span><text:span text:style-name="T4">胰島素注射評分表</text:span><text:span text:style-name="T5">4</text:span><text:span text:style-name="T6"><text:s/></text:span><text:span text:style-name="T7"><text:s text:c="4"/></text:span><text:span text:style-name="T8">修訂日期：</text:span><text:span text:style-name="T9">100</text:span><text:span text:style-name="T10">年</text:span><text:span text:style-name="T11">12</text:span><text:span text:style-name="T12">月</text:span><text:span text:style-name="T13">31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技術名稱</text:span></text:p>
          </table:table-cell>
          <table:table-cell table:style-name="TableCell25">
            <text:p text:style-name="P26"><text:span text:style-name="T27">衛生所名稱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<text:span text:style-name="T33">得分</text:span></text:p>
          </table:table-cell>
          <table:table-cell table:style-name="TableCell34">
            <text:p text:style-name="P35"><text:span text:style-name="T36">評核者</text:span></text:p>
          </table:table-cell>
        </table:table-row>
        <table:table-row table:style-name="TableRow37">
          <table:table-cell table:style-name="TableCell38">
            <text:p text:style-name="P39"><text:span text:style-name="T40">筆型胰島素注射</text:span>Levemir FlexPen</text:p>
          </table:table-cell>
          <table:table-cell table:style-name="TableCell41">
            <text:p text:style-name="P42">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限時：</text:span><text:span text:style-name="T51">7</text:span><text:span text:style-name="T52">分鐘</text:span><text:span text:style-name="T53"><text:s text:c="12"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<text:span text:style-name="T62">步</text:span><text:span text:style-name="T63"><text:s text:c="2"/></text:span><text:span text:style-name="T64">驟</text:span></text:p>
            </table:table-cell>
            <table:table-cell table:style-name="TableCell65">
              <text:p text:style-name="P66"><text:span text:style-name="T67">配分</text:span></text:p>
            </table:table-cell>
            <table:table-cell table:style-name="TableCell68">
              <text:p text:style-name="P69"><text:span text:style-name="T70">評分</text:span></text:p>
            </table:table-cell>
            <table:table-cell table:style-name="TableCell71">
              <text:p text:style-name="P72"><text:span text:style-name="T73">備註</text:span></text:p>
            </table:table-cell>
          </table:table-row>
        </table:table-header-rows>
        <table:table-row table:style-name="TableRow74">
          <table:table-cell table:style-name="TableCell75" table:number-columns-spanned="4">
            <text:p text:style-name="P76"><text:span text:style-name="T77">壹、事前準備</text:span><text:span text:style-name="T78">(44%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一、洗手</text:span><text:span text:style-name="T83">(5%)</text:span>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二、準備用物</text:span><text:span text:style-name="T94">(12%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</text:span><text:span text:style-name="T105">依醫囑選擇正確的拋棄式胰島素</text:span><text:span text:style-name="T106">(3)</text:span><text:span text:style-name="T107">評估胰島素是否過期、變質</text:span><text:span text:style-name="T108">(3)</text:span>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筆型注射器的針頭(3)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酒精棉片(1)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針筒收集盒(2)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三、筆型注射器操作方法</text:span><text:span text:style-name="T146">(27%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</text:span><text:span text:style-name="T157">用酒精棉消毒胰島素的橡皮處</text:span><text:span text:style-name="T158">(3)→</text:span><text:span text:style-name="T159">撕開針頭紙蓋</text:span><text:span text:style-name="T160">(3)→</text:span><text:span text:style-name="T161">垂直裝上針頭並轉緊</text:span><text:span text:style-name="T162">(3)→</text:span><text:span text:style-name="T163">拔除針頭外蓋及內蓋</text:span><text:span text:style-name="T164">(3)→</text:span><text:span text:style-name="T165">轉動劑量選擇鈕到刻度</text:span><text:span text:style-name="T166">2</text:span><text:span text:style-name="T167">或</text:span><text:span text:style-name="T168">1</text:span><text:span text:style-name="T169">，設定排除空氣劑量</text:span><text:span text:style-name="T170">(3)(</text:span><text:span text:style-name="T171">新使用設定</text:span><text:span text:style-name="T172">2U</text:span><text:span text:style-name="T173">、使用中設定</text:span><text:span text:style-name="T174">1U)→</text:span><text:span text:style-name="T175">針頭朝上清彈注射筆數次讓氣泡浮到頂端</text:span><text:span text:style-name="T176">(3)→</text:span><text:span text:style-name="T177">注射按鈕壓到底，直到排出注射液</text:span><text:span text:style-name="T178">1</text:span><text:span text:style-name="T179">滴</text:span><text:span text:style-name="T180">(3)</text:span>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2.</text:span><text:span text:style-name="T191">設定所需劑量：轉動劑量選擇鈕到醫囑劑量</text:span><text:span text:style-name="T192">(3)→</text:span><text:span text:style-name="T193">針放在筆蓋上準備注射</text:span><text:span text:style-name="T194">(3)</text:span>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貳、操作過程</text:span><text:span text:style-name="T205">(40%)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一、口述：依不同體位選擇注射部位</text:span><text:span text:style-name="T210">(3)</text:span><text:span text:style-name="T211">、注射部位之輪替</text:span><text:span text:style-name="T212">(3)</text:span>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二、備酒精棉</text:span><text:span text:style-name="T223">(</text:span><text:span text:style-name="T224">1</text:span><text:span text:style-name="T225">)</text:span>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三、以酒精棉由內向外環狀消毒注射部位</text:span><text:span text:style-name="T236">3</text:span><text:span text:style-name="T237">吋</text:span><text:span text:style-name="T238">(3)</text:span><text:span text:style-name="T239">，待皮膚上酒精乾再進行下一個步驟</text:span><text:span text:style-name="T240">(3)</text:span>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四、用非慣用手之拇指與食指輕輕捏起欲注射部位皮膚</text:span><text:span text:style-name="T251">(3)→</text:span><text:span text:style-name="T252">以比讚的方式持筆</text:span><text:span text:style-name="T253">(3)→</text:span><text:span text:style-name="T254">針頭以</text:span><text:span text:style-name="T255">90</text:span><text:span text:style-name="T256">度角插入皮下脂肪層</text:span><text:span text:style-name="T257">(3)→</text:span><text:span text:style-name="T258">以平穩速度推藥</text:span><text:span text:style-name="T259">(3)→</text:span><text:span text:style-name="T260">將注射按鈕壓到底，直到刻度歸零</text:span><text:span text:style-name="T261">(3)→</text:span><text:span text:style-name="T262">注射完後需停留</text:span><text:span text:style-name="T263">10</text:span><text:span text:style-name="T264">至</text:span><text:span text:style-name="T265">15</text:span><text:span text:style-name="T266">秒</text:span><text:span text:style-name="T267">→</text:span><text:span text:style-name="T268">拔針並以酒精棉輕按注射部位</text:span><text:span text:style-name="T269">(3)→</text:span><text:span text:style-name="T270">酒精棉輕按注射部位約</text:span><text:span text:style-name="T271">2-3</text:span><text:span text:style-name="T272">秒鐘</text:span><text:span text:style-name="T273">(3)</text:span><text:span text:style-name="T274">，</text:span><text:span text:style-name="T275">(</text:span><text:span text:style-name="T276">若按摩注射部位，此項不得分</text:span><text:span text:style-name="T277">) →</text:span><text:span text:style-name="T278">套上針頭外蓋並轉開針頭</text:span><text:span text:style-name="T279">(3)→</text:span><text:span text:style-name="T280">將用過之針頭投入針筒收集盒</text:span><text:span text:style-name="T281">→</text:span><text:span text:style-name="T282">蓋上筆蓋放回筆盒內</text:span><text:span text:style-name="T283">(3)</text:span></text:p>
          </table:table-cell>
          <table:table-cell table:style-name="TableCell284">
            <text:p text:style-name="P285">2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 table:number-columns-spanned="4">
            <text:p text:style-name="P292"><text:span text:style-name="T293">參、操作後過程</text:span><text:span text:style-name="T294">(10%)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一、口述：醫療廢棄物之處理</text:span><text:span text:style-name="T299">(3)</text:span>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二、口述：胰島素保存方式、開封、未開封期限</text:span><text:span text:style-name="T310">(3)</text:span>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三、口述：胰島素注射部位皮膚照護</text:span><text:span text:style-name="T321">(2)</text:span><text:span text:style-name="T322">、及處理方式</text:span><text:span text:style-name="T323">(2)</text:span>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<text:span text:style-name="T333">肆、使用</text:span><text:span text:style-name="T334">L</text:span><text:span text:style-name="T335">evemir</text:span><text:span text:style-name="T336">注意事項</text:span><text:span text:style-name="T337">(6%)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口述：若對</text:span><text:span text:style-name="T342">insulin detemir</text:span><text:span text:style-name="T343">或是任何</text:span><text:span text:style-name="T344">Levemir</text:span><text:span text:style-name="T345">的其他成分過敏</text:span><text:span text:style-name="T346">(3)</text:span><text:span text:style-name="T347">，絕不可直接注射到靜脈或肌肉</text:span><text:span text:style-name="T348">(3)</text:span></text:p>
          </table:table-cell>
          <table:table-cell table:style-name="TableCell349">
            <text:p text:style-name="P350">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ncientClock" style:font-charset="x-symbol" svg:font-family="AncientClock" style:font-family-generic="system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ө" fo:color="#333333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2916in" fo:margin-left="2.125in" fo:margin-right="0.0166in" fo:text-indent="-1.291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left="1.4583in" fo:text-indent="0.2916in">
        <style:tab-stops>
          <style:tab-stop style:type="left" style:position="-1.0833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background-color="#FFFFFF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 fo:font-weight="normal" style:font-weight-asian="normal" style:use-window-font-color="true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font-weight="normal" style:font-weight-asian="normal" style:font-weight-complex="normal" style:use-window-font-color="true"/>
    </style:style>
    <style:style style:name="WW_CharLFO27LVL1" style:family="text">
      <style:text-properties fo:font-weight="normal" style:font-weight-asian="normal" style:font-weight-complex="normal" style:use-window-font-color="true"/>
    </style:style>
    <style:style style:name="WW_CharLFO28LVL1" style:family="text">
      <style:text-properties style:use-window-font-color="true" fo:font-size="14pt" style:font-size-asian="14pt" style:font-size-complex="14pt" fo:language="en" fo:country="US"/>
    </style:style>
    <style:style style:name="WW_CharLFO28LVL3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style:use-window-font-color="true"/>
    </style:style>
    <style:style style:name="WW_CharLFO30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31LVL1" style:family="text">
      <style:text-properties fo:font-size="16pt" style:font-size-asian="16pt" style:font-size-complex="16pt" fo:language="en" fo:country="US"/>
    </style:style>
    <style:style style:name="WW_CharLFO33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35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38LVL1" style:family="text">
      <style:text-properties fo:font-weight="normal" style:font-weight-asian="normal" style:font-weight-complex="normal" style:use-window-font-color="true"/>
    </style:style>
    <style:style style:name="WW_CharLFO40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1LVL1" style:family="text">
      <style:text-properties style:use-window-font-color="true" fo:font-size="14pt" style:font-size-asian="14pt" style:font-size-complex="14pt" fo:language="en" fo:country="US"/>
    </style:style>
    <style:style style:name="WW_CharLFO41LVL3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2LVL1" style:family="text">
      <style:text-properties style:use-window-font-color="true" fo:font-size="14pt" style:font-size-asian="14pt" style:font-size-complex="14pt" fo:language="en" fo:country="US"/>
    </style:style>
    <style:style style:name="WW_CharLFO42LVL3" style:family="text">
      <style:text-properties style:font-name="標楷體" style:font-name-asian="標楷體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5in" text:min-label-width="0.2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083in" text:min-label-width="0.2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．" style:num-format="１, ２, ３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2">
      <text:list-level-style-number text:level="1" style:num-suffix="．" style:num-format="１, ２, ３, ...">
        <style:list-level-properties text:space-before="0.7395in" text:min-label-width="0.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006in" text:min-label-width="0.25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972in" text:min-label-width="0.5937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28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1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2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衛生局98年度服務禮儀推動計畫</dc:title>
    <meta:initial-creator>user</meta:initial-creator>
    <dc:creator>user</dc:creator>
    <meta:creation-date>2016-06-15T01:09:00Z</meta:creation-date>
    <dc:date>2016-06-15T01:09:00Z</dc:date>
    <meta:print-date>2012-01-09T10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