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ncientClock" style:font-charset="x-symbol" svg:font-family="AncientClock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．" style:num-format="１, ２, ３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28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1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2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22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style:text-position="super 64.7%" fo:font-size="17pt" style:font-size-asian="17pt" style:font-size-complex="17pt"/>
    </style:style>
    <style:style style:name="T6" style:parent-style-name="預設段落字型" style:family="text">
      <style:text-properties style:font-name-asian="標楷體" style:text-position="super 65.6%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1.934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202in" style:use-optimal-column-width="false"/>
    </style:style>
    <style:style style:name="TableColumn18" style:family="table-column">
      <style:table-column-properties style:column-width="1.2027in" style:use-optimal-column-width="false"/>
    </style:style>
    <style:style style:name="TableColumn19" style:family="table-column">
      <style:table-column-properties style:column-width="1.2027in" style:use-optimal-column-width="false"/>
    </style:style>
    <style:style style:name="Table14" style:family="table">
      <style:table-properties style:width="6.9166in" fo:margin-left="0.0194in" table:align="center"/>
    </style:style>
    <style:style style:name="TableRow20" style:family="table-row">
      <style:table-row-properties style:min-row-height="0.4062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333in" fo:margin-left="-0.0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062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5.6027in"/>
    </style:style>
    <style:style style:name="TableColumn48" style:family="table-column">
      <style:table-column-properties style:column-width="0.4166in"/>
    </style:style>
    <style:style style:name="TableColumn49" style:family="table-column">
      <style:table-column-properties style:column-width="0.4166in"/>
    </style:style>
    <style:style style:name="TableColumn50" style:family="table-column">
      <style:table-column-properties style:column-width="0.5in"/>
    </style:style>
    <style:style style:name="Table46" style:family="table">
      <style:table-properties style:width="6.9361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</style:style>
    <style:style style:name="T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916in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916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71" style:family="table-row">
      <style:table-row-properties style:min-row-height="0.2048in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916in" fo:text-indent="0.0895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048in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916in" fo:text-indent="0.0895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2048in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916in" fo:text-indent="0.334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2118in" fo:keep-together="always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916in" fo:text-indent="0.334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109in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916in" fo:text-indent="0.334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109in" fo:keep-together="always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916in" fo:text-indent="0.334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319in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916in" fo:text-indent="0.0895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3715in" fo:keep-together="always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916in" fo:margin-left="0.4125in" fo:text-indent="-0.1458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493in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916in" fo:margin-left="0.4125in" fo:text-indent="-0.1458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1.2187in" fo:keep-together="always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916in" fo:margin-left="0.4125in" fo:text-indent="-0.1458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916in" fo:margin-left="0.3819in" fo:text-indent="0.002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3097in" fo:keep-together="always"/>
    </style:style>
    <style:style style:name="TableCell22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916in" fo:margin-left="0.4125in" fo:text-indent="-0.145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437in" fo:keep-together="always"/>
    </style:style>
    <style:style style:name="TableCell24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2916in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248" style:family="table-row">
      <style:table-row-properties style:min-row-height="0.2409in" fo:keep-together="always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916in" fo:text-indent="0.089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61" style:family="table-row">
      <style:table-row-properties style:min-row-height="0.2395in" fo:keep-together="always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916in" fo:text-indent="0.0895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2395in" fo:keep-together="always"/>
    </style:style>
    <style:style style:name="TableCell27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916in" fo:margin-left="0.493in" fo:text-indent="-0.4027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4152in" fo:keep-together="always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916in" fo:margin-left="0.4527in" fo:text-indent="-0.3812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3944in" fo:keep-together="always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2916in" fo:margin-left="0.4527in" fo:text-indent="-0.3812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330" style:family="table-row">
      <style:table-row-properties style:min-row-height="0.25in" fo:keep-together="always"/>
    </style:style>
    <style:style style:name="TableCell331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916in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335" style:family="table-row">
      <style:table-row-properties style:min-row-height="0.25in" fo:keep-together="always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916in" fo:margin-left="0.4527in" fo:text-indent="-0.3812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916in" fo:margin-left="0.4527in" fo:text-indent="-0.3812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2444in" fo:keep-together="always"/>
    </style:style>
    <style:style style:name="TableCell358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916in" fo:margin-left="0.4527in" fo:text-indent="-0.3812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0138in"/>
      <style:text-properties fo:font-size="1pt" style:font-size-asian="1pt" style:font-size-complex="1pt"/>
    </style:style>
  </office:automatic-styles>
  <office:body>
    <office:text text:use-soft-page-breaks="true">
      <text:p text:style-name="P1">表一</text:p>
      <text:p text:style-name="P2"><text:span text:style-name="T3"><text:s text:c="19"/></text:span><text:span text:style-name="T4">胰島素注射評分表</text:span><text:span text:style-name="T5">1<text:s/></text:span><text:span text:style-name="T6"><text:s text:c="2"/></text:span><text:span text:style-name="T7">修訂日期：</text:span><text:span text:style-name="T8">100</text:span><text:span text:style-name="T9">年</text:span><text:span text:style-name="T10">12</text:span><text:span text:style-name="T11">月</text:span><text:span text:style-name="T12">31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技術名稱</text:p>
          </table:table-cell>
          <table:table-cell table:style-name="TableCell23">
            <text:p text:style-name="P24">衛生所名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得分</text:p>
          </table:table-cell>
          <table:table-cell table:style-name="TableCell29">
            <text:p text:style-name="P30">評核者</text:p>
          </table:table-cell>
        </table:table-row>
        <table:table-row table:style-name="TableRow31">
          <table:table-cell table:style-name="TableCell32">
            <text:p text:style-name="P33">抽取兩種胰島素注射</text:p>
          </table:table-cell>
          <table:table-cell table:style-name="TableCell34">
            <text:p text:style-name="P35">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限時：</text:span><text:span text:style-name="T44">7</text:span><text:span text:style-name="T45">分鐘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步</text:span><text:span text:style-name="T55"><text:s text:c="2"/></text:span><text:span text:style-name="T56">驟</text:span></text:p>
            </table:table-cell>
            <table:table-cell table:style-name="TableCell57">
              <text:p text:style-name="P58"><text:span text:style-name="T59">配分</text:span></text:p>
            </table:table-cell>
            <table:table-cell table:style-name="TableCell60">
              <text:p text:style-name="P61"><text:span text:style-name="T62">評分</text:span></text:p>
            </table:table-cell>
            <table:table-cell table:style-name="TableCell63">
              <text:p text:style-name="P64"><text:span text:style-name="T65">備註</text:span></text:p>
            </table:table-cell>
          </table:table-row>
        </table:table-header-rows>
        <table:table-row table:style-name="TableRow66">
          <table:table-cell table:style-name="TableCell67" table:number-columns-spanned="4">
            <text:p text:style-name="P68"><text:span text:style-name="T69">壹、事前準備</text:span><text:span text:style-name="T70">(59%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一、洗手</text:span><text:span text:style-name="T75">(5%)</text:span>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二、準備用物</text:span><text:span text:style-name="T86">(12%)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.</text:span><text:span text:style-name="T97">依醫囑選擇正確的胰島素</text:span><text:span text:style-name="T98">(3)</text:span><text:span text:style-name="T99">評估胰島素是否過期、變質</text:span><text:span text:style-name="T100">(3)</text:span>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.</text:span><text:span text:style-name="T111">選擇適當胰島素注射器</text:span><text:span text:style-name="T112">(30IU</text:span><text:span text:style-name="T113">、</text:span><text:span text:style-name="T114">50IU</text:span><text:span text:style-name="T115">、</text:span><text:span text:style-name="T116">100IU</text:span><text:span text:style-name="T117">胰島素空針</text:span><text:span text:style-name="T118">)(3)</text:span>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text:span text:style-name="T129">酒精棉片</text:span><text:span text:style-name="T130">(1)</text:span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4.</text:span><text:span text:style-name="T141">針筒收集盒</text:span><text:span text:style-name="T142">(2)</text:span>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三、抽取胰島素</text:span><text:span text:style-name="T153">(</text:span><text:span text:style-name="T154">短效型與中效型胰島素</text:span><text:span text:style-name="T155">)(42%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</text:span><text:span text:style-name="T166">將中效型胰島素藥瓶置於二掌間來回轉動至少</text:span><text:span text:style-name="T167">20</text:span><text:span text:style-name="T168">次</text:span><text:span text:style-name="T169">(3)(</text:span><text:span text:style-name="T170">使藥物混合均勻但須避免氣泡產生</text:span><text:span text:style-name="T171">)<text:s/></text:span>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2.</text:span><text:span text:style-name="T182">以酒精棉消毒中效型胰島素之瓶口</text:span><text:span text:style-name="T183">(3)→</text:span><text:span text:style-name="T184">取胰島素空針注入與醫囑等量之空氣於中效型胰島素瓶內</text:span><text:span text:style-name="T185">(3)→</text:span><text:span text:style-name="T186">抽出空針</text:span><text:span text:style-name="T187">(3)</text:span></text:p>
          </table:table-cell>
          <table:table-cell table:style-name="TableCell188">
            <text:p text:style-name="P189">9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3.</text:span><text:span text:style-name="T199">以酒精棉消毒短效型胰島素之瓶口</text:span><text:span text:style-name="T200">(3)→</text:span><text:span text:style-name="T201">取胰島素空針注入與醫囑等量之空氣於短效型胰島素瓶內</text:span><text:span text:style-name="T202">(3)→</text:span><text:span text:style-name="T203">由短效型胰島素瓶內抽取符合醫囑等量之藥物</text:span><text:span text:style-name="T204">(3)→</text:span><text:span text:style-name="T205">抽出空針</text:span><text:span text:style-name="T206">(3)→</text:span><text:span text:style-name="T207">將針頭朝上，輕敲針筒藥水部份數次，進行排氣</text:span><text:span text:style-name="T208">(3)→</text:span><text:span text:style-name="T209">再插入中效型胰島素瓶內抽取符合醫囑等量之藥物</text:span><text:span text:style-name="T210">(3)→</text:span><text:span text:style-name="T211">抽出空針</text:span><text:span text:style-name="T212">(3)</text:span></text:p>
            <text:p text:style-name="P213"><text:span text:style-name="T214">(</text:span><text:span text:style-name="T215">抽取順序錯誤或把</text:span><text:span text:style-name="T216">RI</text:span><text:span text:style-name="T217">推入中效胰島素瓶內此項不得分</text:span><text:span text:style-name="T218">)</text:span></text:p>
          </table:table-cell>
          <table:table-cell table:style-name="TableCell219">
            <text:p text:style-name="P220">21</text:p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4.</text:span><text:span text:style-name="T231">將針頭朝上，輕敲針筒藥水部份數次，進行排氣</text:span><text:span text:style-name="T232">(3)→</text:span><text:span text:style-name="T233">再度確定劑量的正確性</text:span><text:span text:style-name="T234">(3)→</text:span><text:span text:style-name="T235">抽好針劑的針筒置於針蓋上準備注射，若沒有立即使用則將針蓋套上</text:span><text:span text:style-name="T236">(3)</text:span>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<text:span text:style-name="T246">貳、操作過程</text:span><text:span text:style-name="T247">(31%)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一、口述：依不同體位選擇注射部位</text:span><text:span text:style-name="T252">(3)</text:span><text:span text:style-name="T253">、注射部位之輪替</text:span><text:span text:style-name="T254">(3)</text:span>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二、備酒精棉</text:span><text:span text:style-name="T265">(1)</text:span>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三、以酒精棉由內向外環狀消毒注射部位</text:span><text:span text:style-name="T276">3</text:span><text:span text:style-name="T277">吋</text:span><text:span text:style-name="T278">(3)</text:span><text:span text:style-name="T279">，待皮膚上酒精乾再進行下一個步驟</text:span><text:span text:style-name="T280">(3)</text:span>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四、用非慣用手之拇指與食指輕輕捏起欲注射部位皮膚</text:span><text:span text:style-name="T291">(3)→</text:span><text:span text:style-name="T292">針頭以</text:span><text:span text:style-name="T293">90</text:span><text:span text:style-name="T294">度角插入皮下脂肪層後進行注射</text:span><text:span text:style-name="T295">(3)→</text:span><text:span text:style-name="T296">以平穩速度推藥</text:span><text:span text:style-name="T297">(3)</text:span></text:p>
          </table:table-cell>
          <table:table-cell table:style-name="TableCell298">
            <text:p text:style-name="P299">9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五、注射完畢後，需停留</text:span><text:span text:style-name="T308">5</text:span><text:span text:style-name="T309">至</text:span><text:span text:style-name="T310">10</text:span><text:span text:style-name="T311">秒</text:span><text:span text:style-name="T312">(3)</text:span><text:span text:style-name="T313">，再拔出針筒，並以酒精棉輕按注射部位約</text:span><text:span text:style-name="T314">2-3</text:span><text:span text:style-name="T315">秒鐘</text:span><text:span text:style-name="T316">(3)</text:span><text:span text:style-name="T317">，</text:span><text:span text:style-name="T318">(</text:span><text:span text:style-name="T319">若按摩注射部位，此項不得分</text:span><text:span text:style-name="T320">)→</text:span><text:span text:style-name="T321">將使用過之空針投入針筒收集盒</text:span><text:span text:style-name="T322">(3)</text:span></text:p>
          </table:table-cell>
          <table:table-cell table:style-name="TableCell323">
            <text:p text:style-name="P324">9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參、操作後過程</text:span><text:span text:style-name="T334">(10%)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一、口述：醫療廢棄物之處理</text:span><text:span text:style-name="T339">(3)</text:span>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二、口述：胰島素保存方式</text:span><text:span text:style-name="T350">(3)</text:span>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三、口述：胰島素注射部位皮膚照護</text:span><text:span text:style-name="T361">(2)</text:span><text:span text:style-name="T362">、及處理方式</text:span><text:span text:style-name="T363">(2)</text:span>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ncientClock" style:font-charset="x-symbol" svg:font-family="AncientClock" style:font-family-generic="system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ө" fo:color="#333333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2916in" fo:margin-left="2.125in" fo:margin-right="0.0166in" fo:text-indent="-1.29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1.4583in" fo:text-indent="0.2916in">
        <style:tab-stops>
          <style:tab-stop style:type="left" style:position="-1.0833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background-color="#FFFFFF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 fo:font-weight="normal" style:font-weight-asian="normal" style:use-window-font-color="true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weight="normal" style:font-weight-asian="normal" style:font-weight-complex="normal" style:use-window-font-color="true"/>
    </style:style>
    <style:style style:name="WW_CharLFO27LVL1" style:family="text">
      <style:text-properties fo:font-weight="normal" style:font-weight-asian="normal" style:font-weight-complex="normal" style:use-window-font-color="true"/>
    </style:style>
    <style:style style:name="WW_CharLFO28LVL1" style:family="text">
      <style:text-properties style:use-window-font-color="true" fo:font-size="14pt" style:font-size-asian="14pt" style:font-size-complex="14pt" fo:language="en" fo:country="US"/>
    </style:style>
    <style:style style:name="WW_CharLFO28LVL3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style:use-window-font-color="true"/>
    </style:style>
    <style:style style:name="WW_CharLFO3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1LVL1" style:family="text">
      <style:text-properties fo:font-size="16pt" style:font-size-asian="16pt" style:font-size-complex="16pt" fo:language="en" fo:country="US"/>
    </style:style>
    <style:style style:name="WW_CharLFO33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5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38LVL1" style:family="text">
      <style:text-properties fo:font-weight="normal" style:font-weight-asian="normal" style:font-weight-complex="normal" style:use-window-font-color="true"/>
    </style:style>
    <style:style style:name="WW_CharLFO4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1LVL1" style:family="text">
      <style:text-properties style:use-window-font-color="true" fo:font-size="14pt" style:font-size-asian="14pt" style:font-size-complex="14pt" fo:language="en" fo:country="US"/>
    </style:style>
    <style:style style:name="WW_CharLFO41LVL3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2LVL1" style:family="text">
      <style:text-properties style:use-window-font-color="true" fo:font-size="14pt" style:font-size-asian="14pt" style:font-size-complex="14pt" fo:language="en" fo:country="US"/>
    </style:style>
    <style:style style:name="WW_CharLFO42LVL3" style:family="text">
      <style:text-properties style:font-name="標楷體" style:font-name-asian="標楷體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5in" text:min-label-width="0.2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．" style:num-format="１, ２, ３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3">
      <text:list-level-style-number text:level="1" style:num-suffix="、" style:num-format="一, 十, 一百(繁), ..." text:start-value="9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．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006in" text:min-label-width="0.25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09in" text:min-label-width="0.25in"/>
      </text:list-level-style-number>
      <text:list-level-style-number text:level="2" style:num-suffix="、" style:num-format="甲, 乙, 丙, ...">
        <style:list-level-properties text:space-before="1.0423in" text:min-label-width="0.3333in"/>
      </text:list-level-style-number>
      <text:list-level-style-number text:level="3" style:num-suffix="." style:num-format="i">
        <style:list-level-properties fo:text-align="end" text:space-before="1.3756in" text:min-label-width="0.3333in"/>
      </text:list-level-style-number>
      <text:list-level-style-number text:level="4" style:num-suffix="." style:num-format="1">
        <style:list-level-properties text:space-before="1.709in" text:min-label-width="0.3333in"/>
      </text:list-level-style-number>
      <text:list-level-style-number text:level="5" style:num-suffix="、" style:num-format="甲, 乙, 丙, ...">
        <style:list-level-properties text:space-before="2.0423in" text:min-label-width="0.3333in"/>
      </text:list-level-style-number>
      <text:list-level-style-number text:level="6" style:num-suffix="." style:num-format="i">
        <style:list-level-properties fo:text-align="end" text:space-before="2.3756in" text:min-label-width="0.3333in"/>
      </text:list-level-style-number>
      <text:list-level-style-number text:level="7" style:num-suffix="." style:num-format="1">
        <style:list-level-properties text:space-before="2.709in" text:min-label-width="0.3333in"/>
      </text:list-level-style-number>
      <text:list-level-style-number text:level="8" style:num-suffix="、" style:num-format="甲, 乙, 丙, ...">
        <style:list-level-properties text:space-before="3.0423in" text:min-label-width="0.3333in"/>
      </text:list-level-style-number>
      <text:list-level-style-number text:level="9" style:num-suffix="." style:num-format="i">
        <style:list-level-properties fo:text-align="end" text:space-before="3.3756in" text:min-label-width="0.3333in"/>
      </text:list-level-style-number>
    </text:list-style>
    <text:list-style style:name="LFO20">
      <text:list-level-style-bullet text:level="1" text:style-name="WW_CharLFO20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28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8187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8187in" text:min-label-width="0.3333in"/>
      </text:list-level-style-number>
      <text:list-level-style-number text:level="2" style:num-suffix="、" style:num-format="甲, 乙, 丙, ...">
        <style:list-level-properties text:space-before="1.152in" text:min-label-width="0.3333in"/>
      </text:list-level-style-number>
      <text:list-level-style-number text:level="3" style:num-suffix="." style:num-format="i">
        <style:list-level-properties fo:text-align="end" text:space-before="1.4854in" text:min-label-width="0.3333in"/>
      </text:list-level-style-number>
      <text:list-level-style-number text:level="4" style:num-suffix="." style:num-format="1">
        <style:list-level-properties text:space-before="1.8187in" text:min-label-width="0.3333in"/>
      </text:list-level-style-number>
      <text:list-level-style-number text:level="5" style:num-suffix="、" style:num-format="甲, 乙, 丙, ...">
        <style:list-level-properties text:space-before="2.152in" text:min-label-width="0.3333in"/>
      </text:list-level-style-number>
      <text:list-level-style-number text:level="6" style:num-suffix="." style:num-format="i">
        <style:list-level-properties fo:text-align="end" text:space-before="2.4854in" text:min-label-width="0.3333in"/>
      </text:list-level-style-number>
      <text:list-level-style-number text:level="7" style:num-suffix="." style:num-format="1">
        <style:list-level-properties text:space-before="2.8187in" text:min-label-width="0.3333in"/>
      </text:list-level-style-number>
      <text:list-level-style-number text:level="8" style:num-suffix="、" style:num-format="甲, 乙, 丙, ...">
        <style:list-level-properties text:space-before="3.152in" text:min-label-width="0.3333in"/>
      </text:list-level-style-number>
      <text:list-level-style-number text:level="9" style:num-suffix="." style:num-format="i">
        <style:list-level-properties fo:text-align="end" text:space-before="3.4854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333in" text:min-label-width="0.4256in"/>
      </text:list-level-style-number>
      <text:list-level-style-number text:level="2" style:num-suffix="、" style:num-format="甲, 乙, 丙, ...">
        <style:list-level-properties text:space-before="0.152in" text:min-label-width="0.3333in"/>
      </text:list-level-style-number>
      <text:list-level-style-number text:level="3" style:num-suffix="." style:num-format="i">
        <style:list-level-properties fo:text-align="end" text:space-before="0.4854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152in" text:min-label-width="0.3333in"/>
      </text:list-level-style-number>
      <text:list-level-style-number text:level="6" style:num-suffix="." style:num-format="i">
        <style:list-level-properties fo:text-align="end" text:space-before="1.4854in" text:min-label-width="0.3333in"/>
      </text:list-level-style-number>
      <text:list-level-style-number text:level="7" style:num-suffix="." style:num-format="1">
        <style:list-level-properties text:space-before="1.8187in" text:min-label-width="0.3333in"/>
      </text:list-level-style-number>
      <text:list-level-style-number text:level="8" style:num-suffix="、" style:num-format="甲, 乙, 丙, ...">
        <style:list-level-properties text:space-before="2.152in" text:min-label-width="0.3333in"/>
      </text:list-level-style-number>
      <text:list-level-style-number text:level="9" style:num-suffix="." style:num-format="i">
        <style:list-level-properties fo:text-align="end" text:space-before="2.4854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1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bullet text:level="3" text:style-name="WW_CharLFO42LVL3" text:bullet-char="□">
        <style:list-level-properties text:space-before="1.061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衛生局98年度服務禮儀推動計畫</dc:title>
    <meta:initial-creator>user</meta:initial-creator>
    <dc:creator>user</dc:creator>
    <meta:creation-date>2016-06-15T01:08:00Z</meta:creation-date>
    <dc:date>2016-06-15T01:08:00Z</dc:date>
    <meta:print-date>2012-01-09T10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