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ncientClock" style:font-charset="x-symbol" svg:font-family="AncientClock" style:font-family-generic="system" style:font-pitch="variable" svg:panose-1="0 0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5in" text:min-label-width="0.2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083in" text:min-label-width="0.2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．" style:num-format="１, ２, ３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2">
      <text:list-level-style-number text:level="1" style:num-suffix="．" style:num-format="１, ２, ３, ...">
        <style:list-level-properties text:space-before="0.7395in" text:min-label-width="0.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．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006in" text:min-label-width="0.25in"/>
      </text:list-level-style-number>
      <text:list-level-style-number text:level="2" style:num-suffix="、" style:num-format="甲, 乙, 丙, ...">
        <style:list-level-properties text:space-before="0.834in" text:min-label-width="0.3333in"/>
      </text:list-level-style-number>
      <text:list-level-style-number text:level="3" style:num-suffix="." style:num-format="i">
        <style:list-level-properties fo:text-align="end" text:space-before="1.1673in" text:min-label-width="0.3333in"/>
      </text:list-level-style-number>
      <text:list-level-style-number text:level="4" style:num-suffix="." style:num-format="1">
        <style:list-level-properties text:space-before="1.5006in" text:min-label-width="0.3333in"/>
      </text:list-level-style-number>
      <text:list-level-style-number text:level="5" style:num-suffix="、" style:num-format="甲, 乙, 丙, ...">
        <style:list-level-properties text:space-before="1.834in" text:min-label-width="0.3333in"/>
      </text:list-level-style-number>
      <text:list-level-style-number text:level="6" style:num-suffix="." style:num-format="i">
        <style:list-level-properties fo:text-align="end" text:space-before="2.1673in" text:min-label-width="0.3333in"/>
      </text:list-level-style-number>
      <text:list-level-style-number text:level="7" style:num-suffix="." style:num-format="1">
        <style:list-level-properties text:space-before="2.5006in" text:min-label-width="0.3333in"/>
      </text:list-level-style-number>
      <text:list-level-style-number text:level="8" style:num-suffix="、" style:num-format="甲, 乙, 丙, ...">
        <style:list-level-properties text:space-before="2.834in" text:min-label-width="0.3333in"/>
      </text:list-level-style-number>
      <text:list-level-style-number text:level="9" style:num-suffix="." style:num-format="i">
        <style:list-level-properties fo:text-align="end" text:space-before="3.167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0972in" text:min-label-width="0.5937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28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8187in" text:min-label-width="0.3333in"/>
      </text:list-level-style-number>
      <text:list-level-style-number text:level="2" style:num-suffix="、" style:num-format="甲, 乙, 丙, ...">
        <style:list-level-properties text:space-before="1.152in" text:min-label-width="0.3333in"/>
      </text:list-level-style-number>
      <text:list-level-style-number text:level="3" style:num-suffix="." style:num-format="i">
        <style:list-level-properties fo:text-align="end" text:space-before="1.4854in" text:min-label-width="0.3333in"/>
      </text:list-level-style-number>
      <text:list-level-style-number text:level="4" style:num-suffix="." style:num-format="1">
        <style:list-level-properties text:space-before="1.8187in" text:min-label-width="0.3333in"/>
      </text:list-level-style-number>
      <text:list-level-style-number text:level="5" style:num-suffix="、" style:num-format="甲, 乙, 丙, ...">
        <style:list-level-properties text:space-before="2.152in" text:min-label-width="0.3333in"/>
      </text:list-level-style-number>
      <text:list-level-style-number text:level="6" style:num-suffix="." style:num-format="i">
        <style:list-level-properties fo:text-align="end" text:space-before="2.4854in" text:min-label-width="0.3333in"/>
      </text:list-level-style-number>
      <text:list-level-style-number text:level="7" style:num-suffix="." style:num-format="1">
        <style:list-level-properties text:space-before="2.8187in" text:min-label-width="0.3333in"/>
      </text:list-level-style-number>
      <text:list-level-style-number text:level="8" style:num-suffix="、" style:num-format="甲, 乙, 丙, ...">
        <style:list-level-properties text:space-before="3.152in" text:min-label-width="0.3333in"/>
      </text:list-level-style-number>
      <text:list-level-style-number text:level="9" style:num-suffix="." style:num-format="i">
        <style:list-level-properties fo:text-align="end" text:space-before="3.4854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8187in" text:min-label-width="0.3333in"/>
      </text:list-level-style-number>
      <text:list-level-style-number text:level="2" style:num-suffix="、" style:num-format="甲, 乙, 丙, ...">
        <style:list-level-properties text:space-before="1.152in" text:min-label-width="0.3333in"/>
      </text:list-level-style-number>
      <text:list-level-style-number text:level="3" style:num-suffix="." style:num-format="i">
        <style:list-level-properties fo:text-align="end" text:space-before="1.4854in" text:min-label-width="0.3333in"/>
      </text:list-level-style-number>
      <text:list-level-style-number text:level="4" style:num-suffix="." style:num-format="1">
        <style:list-level-properties text:space-before="1.8187in" text:min-label-width="0.3333in"/>
      </text:list-level-style-number>
      <text:list-level-style-number text:level="5" style:num-suffix="、" style:num-format="甲, 乙, 丙, ...">
        <style:list-level-properties text:space-before="2.152in" text:min-label-width="0.3333in"/>
      </text:list-level-style-number>
      <text:list-level-style-number text:level="6" style:num-suffix="." style:num-format="i">
        <style:list-level-properties fo:text-align="end" text:space-before="2.4854in" text:min-label-width="0.3333in"/>
      </text:list-level-style-number>
      <text:list-level-style-number text:level="7" style:num-suffix="." style:num-format="1">
        <style:list-level-properties text:space-before="2.8187in" text:min-label-width="0.3333in"/>
      </text:list-level-style-number>
      <text:list-level-style-number text:level="8" style:num-suffix="、" style:num-format="甲, 乙, 丙, ...">
        <style:list-level-properties text:space-before="3.152in" text:min-label-width="0.3333in"/>
      </text:list-level-style-number>
      <text:list-level-style-number text:level="9" style:num-suffix="." style:num-format="i">
        <style:list-level-properties fo:text-align="end" text:space-before="3.4854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41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42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22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style:text-position="super 64.7%" fo:font-size="17pt" style:font-size-asian="17pt" style:font-size-complex="17pt"/>
    </style:style>
    <style:style style:name="T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2.434in" style:use-optimal-column-width="false"/>
    </style:style>
    <style:style style:name="TableColumn16" style:family="table-column">
      <style:table-column-properties style:column-width="1.3097in" style:use-optimal-column-width="false"/>
    </style:style>
    <style:style style:name="TableColumn17" style:family="table-column">
      <style:table-column-properties style:column-width="1.0576in" style:use-optimal-column-width="false"/>
    </style:style>
    <style:style style:name="TableColumn18" style:family="table-column">
      <style:table-column-properties style:column-width="1.0576in" style:use-optimal-column-width="false"/>
    </style:style>
    <style:style style:name="TableColumn19" style:family="table-column">
      <style:table-column-properties style:column-width="1.0576in" style:use-optimal-column-width="false"/>
    </style:style>
    <style:style style:name="Table14" style:family="table">
      <style:table-properties style:width="6.9166in" fo:margin-left="0.0194in" table:align="center"/>
    </style:style>
    <style:style style:name="TableRow20" style:family="table-row">
      <style:table-row-properties style:min-row-height="0.4062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055in" fo:margin-left="-0.018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055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055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3055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055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4062in" style:use-optimal-row-height="false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333in" fo:margin-right="-0.018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5.6027in"/>
    </style:style>
    <style:style style:name="TableColumn56" style:family="table-column">
      <style:table-column-properties style:column-width="0.4166in"/>
    </style:style>
    <style:style style:name="TableColumn57" style:family="table-column">
      <style:table-column-properties style:column-width="0.4166in"/>
    </style:style>
    <style:style style:name="TableColumn58" style:family="table-column">
      <style:table-column-properties style:column-width="0.5in"/>
    </style:style>
    <style:style style:name="Table54" style:family="table">
      <style:table-properties style:width="6.9361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194in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194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194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194in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Row74" style:family="table-row">
      <style:table-row-properties style:min-row-height="0.1729in"/>
    </style:style>
    <style:style style:name="TableCell75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3194in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79" style:family="table-row">
      <style:table-row-properties style:min-row-height="0.2048in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3194in" fo:text-indent="0.089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2048in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3194in" fo:text-indent="0.0895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2048in" fo:keep-together="always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194in" fo:margin-left="0.4263in" fo:text-indent="-0.1611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2118in" fo:keep-together="always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194in" fo:text-indent="0.334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2118in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194in" fo:text-indent="0.3347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109in" fo:keep-together="always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3194in" fo:text-indent="0.3347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109in" fo:keep-together="always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3194in" fo:text-indent="0.334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2319in" fo:keep-together="always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3194in" fo:text-indent="0.0895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3715in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3194in" fo:margin-left="0.4125in" fo:text-indent="-0.1458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2013in" fo:keep-together="always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3194in" fo:margin-left="0.4125in" fo:text-indent="-0.1458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34in" fo:keep-together="always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3194in" fo:margin-left="0.4125in" fo:text-indent="-0.1458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097in" fo:keep-together="always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3194in" fo:margin-left="0.4125in" fo:text-indent="-0.1458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194in" fo:margin-left="0.4125in" fo:text-indent="-0.1458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3194in" fo:margin-left="0.4125in" fo:text-indent="-0.1458in">
        <style:tab-stops/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2437in" fo:keep-together="always"/>
    </style:style>
    <style:style style:name="TableCell264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3194in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268" style:family="table-row">
      <style:table-row-properties style:min-row-height="0.2409in" fo:keep-together="always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3194in" fo:text-indent="0.0895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2395in" fo:keep-together="always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3194in" fo:text-indent="0.0895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2395in" fo:keep-together="always"/>
    </style:style>
    <style:style style:name="TableCell29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3194in" fo:margin-left="0.4826in" fo:text-indent="-0.3944in">
        <style:tab-stops/>
      </style:paragraph-properties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0.4152in" fo:keep-together="always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3194in" fo:margin-left="0.4826in" fo:text-indent="-0.3944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25in" fo:keep-together="always"/>
    </style:style>
    <style:style style:name="TableCell352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3194in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356" style:family="table-row">
      <style:table-row-properties style:min-row-height="0.25in" fo:keep-together="always"/>
    </style:style>
    <style:style style:name="TableCell35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3194in" fo:margin-left="0.4826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2395in" fo:keep-together="always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3194in" fo:margin-left="0.4826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2444in" fo:keep-together="always"/>
    </style:style>
    <style:style style:name="TableCell375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3194in" fo:margin-left="0.4826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055in"/>
      <style:text-properties fo:font-size="1pt" style:font-size-asian="1pt" style:font-size-complex="1pt"/>
    </style:style>
  </office:automatic-styles>
  <office:body>
    <office:text text:use-soft-page-breaks="true">
      <text:p text:style-name="P1">表二</text:p>
      <text:p text:style-name="P2"><text:span text:style-name="T3"><text:s text:c="17"/></text:span><text:span text:style-name="T4">胰島素注射評分表</text:span><text:span text:style-name="T5">2<text:s/></text:span><text:span text:style-name="T6"><text:s text:c="4"/></text:span><text:span text:style-name="T7">修訂日期：</text:span><text:span text:style-name="T8">100</text:span><text:span text:style-name="T9">年</text:span><text:span text:style-name="T10">12</text:span><text:span text:style-name="T11">月</text:span><text:span text:style-name="T12">31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技術名稱</text:span></text:p>
          </table:table-cell>
          <table:table-cell table:style-name="TableCell24">
            <text:p text:style-name="P25"><text:span text:style-name="T26">衛生所名稱</text:span>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><text:span text:style-name="T32">得分</text:span></text:p>
          </table:table-cell>
          <table:table-cell table:style-name="TableCell33">
            <text:p text:style-name="P34"><text:span text:style-name="T35">評核者</text:span></text:p>
          </table:table-cell>
        </table:table-row>
        <table:table-row table:style-name="TableRow36">
          <table:table-cell table:style-name="TableCell37">
            <text:p text:style-name="P38"><text:span text:style-name="T39">筆型胰島素注射</text:span><text:span text:style-name="T40">NOVO Pen 4.0</text:span></text:p>
          </table:table-cell>
          <table:table-cell table:style-name="TableCell41">
            <text:p text:style-name="P42">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限時：</text:span><text:span text:style-name="T51">7</text:span><text:span text:style-name="T52">分鐘</text:span><text:span text:style-name="T53"><text:s text:c="18"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<text:span text:style-name="T62">步</text:span><text:span text:style-name="T63"><text:s text:c="2"/></text:span><text:span text:style-name="T64">驟</text:span></text:p>
            </table:table-cell>
            <table:table-cell table:style-name="TableCell65">
              <text:p text:style-name="P66"><text:span text:style-name="T67">配分</text:span></text:p>
            </table:table-cell>
            <table:table-cell table:style-name="TableCell68">
              <text:p text:style-name="P69"><text:span text:style-name="T70">評分</text:span></text:p>
            </table:table-cell>
            <table:table-cell table:style-name="TableCell71">
              <text:p text:style-name="P72"><text:span text:style-name="T73">備註</text:span></text:p>
            </table:table-cell>
          </table:table-row>
        </table:table-header-rows>
        <table:table-row table:style-name="TableRow74">
          <table:table-cell table:style-name="TableCell75" table:number-columns-spanned="4">
            <text:p text:style-name="P76"><text:span text:style-name="T77">壹、事前準備</text:span><text:span text:style-name="T78">(59%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一、洗手</text:span><text:span text:style-name="T83">(5%)</text:span>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二、準備用物</text:span><text:span text:style-name="T94">(15%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.</text:span><text:span text:style-name="T105">依醫囑選擇正確的卡式管胰島素</text:span><text:span text:style-name="T106">(3)</text:span><text:span text:style-name="T107">評估胰島素是否過期、變質及藥瓶</text:span><text:span text:style-name="T108">(</text:span><text:span text:style-name="T109">卡式管</text:span><text:span text:style-name="T110">)</text:span><text:span text:style-name="T111">是否有裂痕或缺損</text:span><text:span text:style-name="T112">(3)</text:span>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2.</text:span><text:span text:style-name="T123">選擇正確筆型注射器</text:span><text:span text:style-name="T124">(3)</text:span>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3.</text:span><text:span text:style-name="T135">筆型注射器的針頭</text:span><text:span text:style-name="T136">(3)</text:span>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4.</text:span><text:span text:style-name="T147">酒精棉片</text:span><text:span text:style-name="T148">(1)</text:span>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5.</text:span><text:span text:style-name="T159">針筒收集盒</text:span><text:span text:style-name="T160">(2)</text:span>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三、筆型注射器操作方法</text:span><text:span text:style-name="T171">(39%)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.</text:span><text:span text:style-name="T182">打開筆蓋</text:span><text:span text:style-name="T183">(3)→</text:span><text:span text:style-name="T184">轉開筆管</text:span><text:span text:style-name="T185">(3)→</text:span><text:span text:style-name="T186">將注射器推桿回歸原位，若推桿未回歸原位，輕推推桿頭直到回歸原位</text:span><text:span text:style-name="T187">→(3)</text:span><text:span text:style-name="T188">裝入卡式管胰島素</text:span><text:span text:style-name="T189">(3)→</text:span><text:span text:style-name="T190">組合旋緊</text:span></text:p>
          </table:table-cell>
          <table:table-cell table:style-name="TableCell191">
            <text:p text:style-name="P192">1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2.</text:span><text:span text:style-name="T201">將預混合型胰島素</text:span><text:span text:style-name="T202">(NovoMix)</text:span><text:span text:style-name="T203">上下搖動約</text:span><text:span text:style-name="T204">20</text:span><text:span text:style-name="T205">次，直到藥液呈現均勻白霧狀</text:span><text:span text:style-name="T206">(3)</text:span>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3.</text:span><text:span text:style-name="T217">用酒精棉消毒卡式管胰島素的橡皮處</text:span><text:span text:style-name="T218">(3)→</text:span><text:span text:style-name="T219">撕開針頭紙蓋，裝上針頭轉緊</text:span><text:span text:style-name="T220">(3)→</text:span><text:span text:style-name="T221">拔除外蓋及內蓋</text:span><text:span text:style-name="T222">(3)→</text:span><text:span text:style-name="T223">將注射鈕往外拉，設定排氣劑量</text:span><text:span text:style-name="T224">(3)(</text:span><text:span text:style-name="T225">新使用設定</text:span><text:span text:style-name="T226">4U</text:span><text:span text:style-name="T227">、使用中設定</text:span><text:span text:style-name="T228">1U)→</text:span><text:span text:style-name="T229">將針頭朝上，以手指輕彈筆管數次進行排氣</text:span><text:span text:style-name="T230">(3)</text:span></text:p>
          </table:table-cell>
          <table:table-cell table:style-name="TableCell231">
            <text:p text:style-name="P232">1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4.</text:span><text:span text:style-name="T241">設定劑量：先將注射鈕往外拉，再設定醫囑劑量</text:span><text:span text:style-name="T242">(3)</text:span></text:p>
            <text:p text:style-name="P243"><text:span text:style-name="T244">(</text:span><text:span text:style-name="T245">口述</text:span><text:span text:style-name="T246">1</text:span><text:span text:style-name="T247">：當設定超過所需劑量時，可直接轉到所需劑量處，不需歸零重設</text:span><text:span text:style-name="T248">)(3)</text:span></text:p>
            <text:p text:style-name="P249"><text:span text:style-name="T250">(</text:span><text:span text:style-name="T251">口述</text:span><text:span text:style-name="T252">2</text:span><text:span text:style-name="T253">：胰島素藥水即將用完讀取方法，當剩餘劑量小於</text:span><text:span text:style-name="T254">60 U</text:span><text:span text:style-name="T255">時，則無法設定超過剩餘劑量</text:span><text:span text:style-name="T256">)(3)</text:span></text:p>
          </table:table-cell>
          <table:table-cell table:style-name="TableCell257">
            <text:p text:style-name="P258">9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 table:number-columns-spanned="4">
            <text:p text:style-name="P265"><text:span text:style-name="T266">貳、操作過程</text:span><text:span text:style-name="T267">(31%)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一、口述：依不同體位選擇注射部位</text:span><text:span text:style-name="T272">(3)</text:span><text:span text:style-name="T273">、注射部位之輪替</text:span><text:span text:style-name="T274">(3)</text:span>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二、備酒精棉</text:span><text:span text:style-name="T285">(</text:span><text:span text:style-name="T286">1</text:span><text:span text:style-name="T287">)</text:span>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三、以酒精棉由內向外環狀消毒注射部位</text:span><text:span text:style-name="T298">3</text:span><text:span text:style-name="T299">吋</text:span><text:span text:style-name="T300">(3)</text:span><text:span text:style-name="T301">，待皮膚上酒精乾再進行下一個步驟</text:span><text:span text:style-name="T302">(3)</text:span></text:p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四、用非慣用手之拇指與食指輕輕捏起欲注射部位皮膚</text:span><text:span text:style-name="T313">(3)</text:span><text:span text:style-name="T314">→</text:span><text:span text:style-name="T315">以比讚的方式持筆，針頭以</text:span><text:span text:style-name="T316">90</text:span><text:span text:style-name="T317">度角插入皮下脂肪層</text:span><text:span text:style-name="T318">(3)</text:span><text:span text:style-name="T319">→</text:span><text:span text:style-name="T320">注射按鈕壓到底，聽到喀一聲</text:span><text:span text:style-name="T321">(3)</text:span><text:span text:style-name="T322">→</text:span><text:span text:style-name="T323">注射完後停留</text:span><text:span text:style-name="T324">10</text:span><text:span text:style-name="T325">至</text:span><text:span text:style-name="T326">15</text:span><text:span text:style-name="T327">秒</text:span><text:span text:style-name="T328">→</text:span><text:span text:style-name="T329">拔針並以酒精棉輕按注射部位</text:span><text:span text:style-name="T330">(3)</text:span><text:span text:style-name="T331">→</text:span><text:span text:style-name="T332">酒精棉輕按注射部位約</text:span><text:span text:style-name="T333">2-3</text:span><text:span text:style-name="T334">秒鐘</text:span><text:span text:style-name="T335">(1)</text:span><text:span text:style-name="T336">，</text:span><text:span text:style-name="T337">(</text:span><text:span text:style-name="T338">若按摩注射部位，此項不得分</text:span><text:span text:style-name="T339">)<text:s/></text:span><text:span text:style-name="T340">→</text:span><text:span text:style-name="T341">套上針頭外蓋並轉開針頭</text:span><text:span text:style-name="T342">(3)</text:span><text:span text:style-name="T343">，投入針筒收集盒，蓋上筆蓋放回筆盒內</text:span><text:span text:style-name="T344">(2)</text:span></text:p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4">
            <text:p text:style-name="P353"><text:span text:style-name="T354">參、操作後過程</text:span><text:span text:style-name="T355">(10%)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一、口述：醫療廢棄物之處理(3)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二、口述：胰島素保存方式、開封、未開封期限(3)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三、口述：胰島素注射部位皮膚照護(2)、及處理方式(2)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ncientClock" style:font-charset="x-symbol" svg:font-family="AncientClock" style:font-family-generic="system" style:font-pitch="variable" svg:panose-1="0 0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ө" fo:color="#333333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2916in" fo:margin-left="2.125in" fo:margin-right="0.0166in" fo:text-indent="-1.291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left="1.4583in" fo:text-indent="0.2916in">
        <style:tab-stops>
          <style:tab-stop style:type="left" style:position="-1.0833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background-color="#FFFF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background-color="#FFFFFF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language="en" fo:country="US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 fo:font-weight="normal" style:font-weight-asian="normal" style:use-window-font-color="true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weight="normal" style:font-weight-asian="normal" style:font-weight-complex="normal" style:use-window-font-color="true"/>
    </style:style>
    <style:style style:name="WW_CharLFO26LVL1" style:family="text">
      <style:text-properties fo:font-weight="normal" style:font-weight-asian="normal" style:font-weight-complex="normal" style:use-window-font-color="true"/>
    </style:style>
    <style:style style:name="WW_CharLFO27LVL1" style:family="text">
      <style:text-properties fo:font-weight="normal" style:font-weight-asian="normal" style:font-weight-complex="normal" style:use-window-font-color="true"/>
    </style:style>
    <style:style style:name="WW_CharLFO28LVL1" style:family="text">
      <style:text-properties style:use-window-font-color="true" fo:font-size="14pt" style:font-size-asian="14pt" style:font-size-complex="14pt" fo:language="en" fo:country="US"/>
    </style:style>
    <style:style style:name="WW_CharLFO28LVL3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style:use-window-font-color="true"/>
    </style:style>
    <style:style style:name="WW_CharLFO30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31LVL1" style:family="text">
      <style:text-properties fo:font-size="16pt" style:font-size-asian="16pt" style:font-size-complex="16pt" fo:language="en" fo:country="US"/>
    </style:style>
    <style:style style:name="WW_CharLFO33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35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38LVL1" style:family="text">
      <style:text-properties fo:font-weight="normal" style:font-weight-asian="normal" style:font-weight-complex="normal" style:use-window-font-color="true"/>
    </style:style>
    <style:style style:name="WW_CharLFO40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1LVL1" style:family="text">
      <style:text-properties style:use-window-font-color="true" fo:font-size="14pt" style:font-size-asian="14pt" style:font-size-complex="14pt" fo:language="en" fo:country="US"/>
    </style:style>
    <style:style style:name="WW_CharLFO41LVL3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2LVL1" style:family="text">
      <style:text-properties style:use-window-font-color="true" fo:font-size="14pt" style:font-size-asian="14pt" style:font-size-complex="14pt" fo:language="en" fo:country="US"/>
    </style:style>
    <style:style style:name="WW_CharLFO42LVL3" style:family="text">
      <style:text-properties style:font-name="標楷體" style:font-name-asian="標楷體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5in" text:min-label-width="0.2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083in" text:min-label-width="0.2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．" style:num-format="１, ２, ３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2">
      <text:list-level-style-number text:level="1" style:num-suffix="．" style:num-format="１, ２, ３, ...">
        <style:list-level-properties text:space-before="0.7395in" text:min-label-width="0.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．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006in" text:min-label-width="0.25in"/>
      </text:list-level-style-number>
      <text:list-level-style-number text:level="2" style:num-suffix="、" style:num-format="甲, 乙, 丙, ...">
        <style:list-level-properties text:space-before="0.834in" text:min-label-width="0.3333in"/>
      </text:list-level-style-number>
      <text:list-level-style-number text:level="3" style:num-suffix="." style:num-format="i">
        <style:list-level-properties fo:text-align="end" text:space-before="1.1673in" text:min-label-width="0.3333in"/>
      </text:list-level-style-number>
      <text:list-level-style-number text:level="4" style:num-suffix="." style:num-format="1">
        <style:list-level-properties text:space-before="1.5006in" text:min-label-width="0.3333in"/>
      </text:list-level-style-number>
      <text:list-level-style-number text:level="5" style:num-suffix="、" style:num-format="甲, 乙, 丙, ...">
        <style:list-level-properties text:space-before="1.834in" text:min-label-width="0.3333in"/>
      </text:list-level-style-number>
      <text:list-level-style-number text:level="6" style:num-suffix="." style:num-format="i">
        <style:list-level-properties fo:text-align="end" text:space-before="2.1673in" text:min-label-width="0.3333in"/>
      </text:list-level-style-number>
      <text:list-level-style-number text:level="7" style:num-suffix="." style:num-format="1">
        <style:list-level-properties text:space-before="2.5006in" text:min-label-width="0.3333in"/>
      </text:list-level-style-number>
      <text:list-level-style-number text:level="8" style:num-suffix="、" style:num-format="甲, 乙, 丙, ...">
        <style:list-level-properties text:space-before="2.834in" text:min-label-width="0.3333in"/>
      </text:list-level-style-number>
      <text:list-level-style-number text:level="9" style:num-suffix="." style:num-format="i">
        <style:list-level-properties fo:text-align="end" text:space-before="3.167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0972in" text:min-label-width="0.5937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28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8187in" text:min-label-width="0.3333in"/>
      </text:list-level-style-number>
      <text:list-level-style-number text:level="2" style:num-suffix="、" style:num-format="甲, 乙, 丙, ...">
        <style:list-level-properties text:space-before="1.152in" text:min-label-width="0.3333in"/>
      </text:list-level-style-number>
      <text:list-level-style-number text:level="3" style:num-suffix="." style:num-format="i">
        <style:list-level-properties fo:text-align="end" text:space-before="1.4854in" text:min-label-width="0.3333in"/>
      </text:list-level-style-number>
      <text:list-level-style-number text:level="4" style:num-suffix="." style:num-format="1">
        <style:list-level-properties text:space-before="1.8187in" text:min-label-width="0.3333in"/>
      </text:list-level-style-number>
      <text:list-level-style-number text:level="5" style:num-suffix="、" style:num-format="甲, 乙, 丙, ...">
        <style:list-level-properties text:space-before="2.152in" text:min-label-width="0.3333in"/>
      </text:list-level-style-number>
      <text:list-level-style-number text:level="6" style:num-suffix="." style:num-format="i">
        <style:list-level-properties fo:text-align="end" text:space-before="2.4854in" text:min-label-width="0.3333in"/>
      </text:list-level-style-number>
      <text:list-level-style-number text:level="7" style:num-suffix="." style:num-format="1">
        <style:list-level-properties text:space-before="2.8187in" text:min-label-width="0.3333in"/>
      </text:list-level-style-number>
      <text:list-level-style-number text:level="8" style:num-suffix="、" style:num-format="甲, 乙, 丙, ...">
        <style:list-level-properties text:space-before="3.152in" text:min-label-width="0.3333in"/>
      </text:list-level-style-number>
      <text:list-level-style-number text:level="9" style:num-suffix="." style:num-format="i">
        <style:list-level-properties fo:text-align="end" text:space-before="3.4854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8187in" text:min-label-width="0.3333in"/>
      </text:list-level-style-number>
      <text:list-level-style-number text:level="2" style:num-suffix="、" style:num-format="甲, 乙, 丙, ...">
        <style:list-level-properties text:space-before="1.152in" text:min-label-width="0.3333in"/>
      </text:list-level-style-number>
      <text:list-level-style-number text:level="3" style:num-suffix="." style:num-format="i">
        <style:list-level-properties fo:text-align="end" text:space-before="1.4854in" text:min-label-width="0.3333in"/>
      </text:list-level-style-number>
      <text:list-level-style-number text:level="4" style:num-suffix="." style:num-format="1">
        <style:list-level-properties text:space-before="1.8187in" text:min-label-width="0.3333in"/>
      </text:list-level-style-number>
      <text:list-level-style-number text:level="5" style:num-suffix="、" style:num-format="甲, 乙, 丙, ...">
        <style:list-level-properties text:space-before="2.152in" text:min-label-width="0.3333in"/>
      </text:list-level-style-number>
      <text:list-level-style-number text:level="6" style:num-suffix="." style:num-format="i">
        <style:list-level-properties fo:text-align="end" text:space-before="2.4854in" text:min-label-width="0.3333in"/>
      </text:list-level-style-number>
      <text:list-level-style-number text:level="7" style:num-suffix="." style:num-format="1">
        <style:list-level-properties text:space-before="2.8187in" text:min-label-width="0.3333in"/>
      </text:list-level-style-number>
      <text:list-level-style-number text:level="8" style:num-suffix="、" style:num-format="甲, 乙, 丙, ...">
        <style:list-level-properties text:space-before="3.152in" text:min-label-width="0.3333in"/>
      </text:list-level-style-number>
      <text:list-level-style-number text:level="9" style:num-suffix="." style:num-format="i">
        <style:list-level-properties fo:text-align="end" text:space-before="3.4854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41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42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衛生局98年度服務禮儀推動計畫</dc:title>
    <meta:initial-creator>user</meta:initial-creator>
    <dc:creator>user</dc:creator>
    <meta:creation-date>2016-06-15T01:09:00Z</meta:creation-date>
    <dc:date>2016-06-15T01:09:00Z</dc:date>
    <meta:print-date>2012-01-09T10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5" meta:row-count="7" meta:non-whitespace-character-count="917"/>
  </office:meta>
</office:document-meta>
</file>