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/>
      </text:list-level-style-number>
      <text:list-level-style-bullet text:level="2" text:style-name="WW_CharLFO1LVL2" text:bullet-char="□">
        <style:list-level-properties text:space-before="0.3333in" text:min-label-width="0.13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05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left="0.2972in" fo:text-indent="-0.2972in">
        <style:tab-stops/>
      </style:paragraph-properties>
    </style:style>
    <style:style style:name="T2" style:parent-style-name="預設段落字型" style:family="text">
      <style:text-properties style:font-name="新細明體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 fo:line-height="0.1111in" fo:margin-left="0.9569in" fo:text-indent="-0.9569in">
        <style:tab-stops/>
      </style:paragraph-properties>
      <style:text-properties style:font-name="新細明體" fo:font-size="14pt" style:font-size-asian="14pt" style:font-size-complex="14pt"/>
    </style:style>
    <style:style style:name="TableColumn17" style:family="table-column">
      <style:table-column-properties style:column-width="7.25in"/>
    </style:style>
    <style:style style:name="Table16" style:family="table">
      <style:table-properties style:width="7.25in" fo:margin-left="-0.3555in" table:align="left"/>
    </style:style>
    <style:style style:name="TableRow18" style:family="table-row">
      <style:table-row-properties style:min-row-height="3.2256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P26" style:parent-style-name="內文" style:family="paragraph">
      <style:paragraph-properties fo:line-height="0.2222in" fo:text-indent="0.1041in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0pt" style:font-size-asian="10pt"/>
    </style:style>
    <style:style style:name="T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222in" fo:margin-left="0.1048in">
        <style:tab-stops/>
      </style:paragraph-properties>
    </style:style>
    <style:style style:name="T32" style:parent-style-name="預設段落字型" style:family="text">
      <style:text-properties style:font-name="新細明體" fo:font-size="10pt" style:font-size-asian="10pt"/>
    </style:style>
    <style:style style:name="T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0pt" style:font-size-asian="10pt"/>
    </style:style>
    <style:style style:name="T4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P43" style:parent-style-name="內文" style:family="paragraph">
      <style:paragraph-properties fo:line-height="0.2222in" fo:text-indent="0.1041in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222in" fo:text-indent="0.1041in"/>
    </style:style>
    <style:style style:name="T47" style:parent-style-name="預設段落字型" style:family="text">
      <style:text-properties style:font-name="新細明體" fo:font-size="10pt" style:font-size-asian="10pt"/>
    </style:style>
    <style:style style:name="T4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0pt" style:font-size-asian="10pt"/>
    </style:style>
    <style:style style:name="T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5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P62" style:parent-style-name="內文" style:family="paragraph">
      <style:paragraph-properties fo:line-height="0.2222in" fo:margin-left="0.6062in" fo:text-indent="-0.5013in">
        <style:tab-stops/>
      </style:paragraph-properties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="新細明體"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line-height="0.2222in" fo:margin-left="0.0437in" fo:text-indent="0.0611in">
        <style:tab-stops/>
      </style:paragraph-properties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13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14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32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222in" fo:text-indent="0.1041in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222in" fo:text-indent="0.1041in"/>
      <style:text-properties style:font-name="新細明體" fo:font-size="10pt" style:font-size-asian="10pt"/>
    </style:style>
    <style:style style:name="P152" style:parent-style-name="內文" style:family="paragraph">
      <style:paragraph-properties fo:line-height="0.2222in" fo:margin-left="0.4798in" fo:text-indent="-0.125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15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P174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17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9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Row200" style:family="table-row">
      <style:table-row-properties style:min-row-height="0.7458in" fo:keep-together="always"/>
    </style:style>
    <style:style style:name="TableCell2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20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2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23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ableRow238" style:family="table-row">
      <style:table-row-properties style:min-row-height="5.8625in" fo:keep-together="always"/>
    </style:style>
    <style:style style:name="TableCell239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T2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361in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361in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新細明體" fo:font-size="10pt" style:font-size-asian="10pt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P278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279" style:parent-style-name="內文" style:family="paragraph">
      <style:paragraph-properties fo:line-height="0.2361in" fo:margin-left="0.0013in" fo:text-indent="-0.0527in">
        <style:tab-stops/>
      </style:paragraph-properties>
    </style:style>
    <style:style style:name="T28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82" style:parent-style-name="內文" style:family="paragraph">
      <style:paragraph-properties fo:line-height="0.2361in" fo:margin-left="0.0006in" fo:text-indent="0.1736in">
        <style:tab-stops/>
      </style:paragraph-properties>
      <style:text-properties style:font-name="新細明體" fo:font-size="10pt" style:font-size-asian="10pt"/>
    </style:style>
    <style:style style:name="P283" style:parent-style-name="內文" style:family="paragraph">
      <style:paragraph-properties fo:line-height="0.2361in" fo:margin-left="0.0013in" fo:text-indent="0.0958in">
        <style:tab-stops>
          <style:tab-stop style:type="left" style:position="0.2187in"/>
        </style:tab-stops>
      </style:paragraph-properties>
    </style:style>
    <style:style style:name="T28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P303" style:parent-style-name="內文" style:family="paragraph">
      <style:paragraph-properties fo:line-height="0.2361in" fo:margin-left="0.0013in" fo:text-indent="0.1791in">
        <style:tab-stops/>
      </style:paragraph-properties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307" style:parent-style-name="預設段落字型" style:family="text">
      <style:text-properties style:font-name="新細明體" fo:font-size="10pt" style:font-size-asian="10pt"/>
    </style:style>
    <style:style style:name="T308" style:parent-style-name="預設段落字型" style:family="text">
      <style:text-properties style:font-name="新細明體" fo:font-size="10pt" style:font-size-asian="10pt"/>
    </style:style>
    <style:style style:name="T309" style:parent-style-name="預設段落字型" style:family="text">
      <style:text-properties style:font-name="新細明體" fo:font-size="10pt" style:font-size-asian="10pt"/>
    </style:style>
    <style:style style:name="T310" style:parent-style-name="預設段落字型" style:family="text">
      <style:text-properties style:font-name="新細明體" fo:font-size="10pt" style:font-size-asian="10pt"/>
    </style:style>
    <style:style style:name="T311" style:parent-style-name="預設段落字型" style:family="text">
      <style:text-properties style:font-name="新細明體" fo:font-size="10pt" style:font-size-asian="10pt"/>
    </style:style>
    <style:style style:name="T312" style:parent-style-name="預設段落字型" style:family="text">
      <style:text-properties style:font-name="新細明體" fo:font-size="10pt" style:font-size-asian="10pt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新細明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新細明體" fo:font-size="10pt" style:font-size-asian="10pt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="新細明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T323" style:parent-style-name="預設段落字型" style:family="text">
      <style:text-properties style:font-name="新細明體" fo:font-size="10pt" style:font-size-asian="10pt"/>
    </style:style>
    <style:style style:name="T324" style:parent-style-name="預設段落字型" style:family="text">
      <style:text-properties style:font-name="新細明體" fo:font-size="10pt" style:font-size-asian="10pt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326" style:parent-style-name="預設段落字型" style:family="text">
      <style:text-properties style:font-name="新細明體" fo:font-size="10pt" style:font-size-asian="10pt"/>
    </style:style>
    <style:style style:name="T327" style:parent-style-name="預設段落字型" style:family="text">
      <style:text-properties style:font-name="新細明體" fo:font-size="10pt" style:font-size-asian="10pt"/>
    </style:style>
    <style:style style:name="P328" style:parent-style-name="內文" style:family="paragraph">
      <style:paragraph-properties fo:line-height="0.2361in" fo:margin-left="0in" fo:text-indent="-0.04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329" style:parent-style-name="內文" style:family="paragraph">
      <style:paragraph-properties fo:line-height="0.2361in" fo:text-indent="0.1902in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style:font-name="新細明體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336" style:parent-style-name="預設段落字型" style:family="text">
      <style:text-properties style:font-name="新細明體" fo:font-size="10pt" style:font-size-asian="10pt"/>
    </style:style>
    <style:style style:name="T337" style:parent-style-name="預設段落字型" style:family="text">
      <style:text-properties style:font-name="新細明體" fo:font-size="10pt" style:font-size-asian="10pt"/>
    </style:style>
    <style:style style:name="T338" style:parent-style-name="預設段落字型" style:family="text">
      <style:text-properties style:font-name="新細明體" fo:font-size="10pt" style:font-size-asian="10pt"/>
    </style:style>
    <style:style style:name="T339" style:parent-style-name="預設段落字型" style:family="text">
      <style:text-properties style:font-name="新細明體" fo:font-size="10pt" style:font-size-asian="10pt"/>
    </style:style>
    <style:style style:name="T340" style:parent-style-name="預設段落字型" style:family="text">
      <style:text-properties style:font-name="新細明體" fo:font-size="10pt" style:font-size-asian="10pt"/>
    </style:style>
    <style:style style:name="T341" style:parent-style-name="預設段落字型" style:family="text">
      <style:text-properties style:font-name="新細明體" fo:font-size="10pt" style:font-size-asian="10pt"/>
    </style:style>
    <style:style style:name="T342" style:parent-style-name="預設段落字型" style:family="text">
      <style:text-properties style:font-name="新細明體" fo:font-size="10pt" style:font-size-asian="10pt"/>
    </style:style>
    <style:style style:name="T343" style:parent-style-name="預設段落字型" style:family="text">
      <style:text-properties style:font-name="新細明體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P346" style:parent-style-name="內文" style:family="paragraph">
      <style:paragraph-properties fo:line-height="0.2361in" fo:margin-left="0.2291in" fo:text-indent="-0.0388in">
        <style:tab-stops/>
      </style:paragraph-properties>
    </style:style>
    <style:style style:name="T347" style:parent-style-name="預設段落字型" style:family="text">
      <style:text-properties style:font-name="新細明體" fo:font-size="10pt" style:font-size-asian="10pt"/>
    </style:style>
    <style:style style:name="T348" style:parent-style-name="預設段落字型" style:family="text">
      <style:text-properties style:font-name="新細明體" fo:font-size="10pt" style:font-size-asian="10pt"/>
    </style:style>
    <style:style style:name="T349" style:parent-style-name="預設段落字型" style:family="text">
      <style:text-properties style:font-name="新細明體" fo:font-size="10pt" style:font-size-asian="10pt"/>
    </style:style>
    <style:style style:name="T350" style:parent-style-name="預設段落字型" style:family="text">
      <style:text-properties style:font-name="新細明體" fo:font-size="10pt" style:font-size-asian="10pt"/>
    </style:style>
    <style:style style:name="T351" style:parent-style-name="預設段落字型" style:family="text">
      <style:text-properties style:font-name="新細明體" fo:font-size="10pt" style:font-size-asian="10pt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356" style:parent-style-name="預設段落字型" style:family="text">
      <style:text-properties style:font-name="新細明體" fo:font-size="10pt" style:font-size-asian="10pt"/>
    </style:style>
    <style:style style:name="T357" style:parent-style-name="預設段落字型" style:family="text">
      <style:text-properties style:font-name="新細明體" fo:font-size="10pt" style:font-size-asian="10pt"/>
    </style:style>
    <style:style style:name="T358" style:parent-style-name="預設段落字型" style:family="text">
      <style:text-properties style:font-name="新細明體" fo:font-size="10pt" style:font-size-asian="10pt"/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T360" style:parent-style-name="預設段落字型" style:family="text">
      <style:text-properties style:font-name="新細明體" fo:font-size="10pt" style:font-size-asian="10pt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362" style:parent-style-name="預設段落字型" style:family="text">
      <style:text-properties style:font-name="新細明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367" style:parent-style-name="內文" style:family="paragraph">
      <style:paragraph-properties fo:line-height="0.2361in" fo:text-indent="0.2583in"/>
      <style:text-properties style:font-name="新細明體" fo:font-size="10pt" style:font-size-asian="10pt"/>
    </style:style>
    <style:style style:name="P368" style:parent-style-name="內文" style:family="paragraph">
      <style:paragraph-properties fo:line-height="0.2361in" fo:margin-left="0.3944in" fo:text-indent="-0.1361in">
        <style:tab-stops/>
      </style:paragraph-properties>
      <style:text-properties style:font-name="新細明體" fo:font-size="10pt" style:font-size-asian="10pt"/>
    </style:style>
    <style:style style:name="P369" style:parent-style-name="內文" style:family="paragraph">
      <style:paragraph-properties fo:line-height="0.2361in" fo:margin-left="0.5784in" fo:text-indent="-0.1833in">
        <style:tab-stops/>
      </style:paragraph-properties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375" style:parent-style-name="內文" style:family="paragraph">
      <style:paragraph-properties fo:line-height="0.2361in" fo:margin-left="0.0013in" fo:text-indent="0.1833in">
        <style:tab-stops/>
      </style:paragraph-properties>
      <style:text-properties style:font-name="新細明體" fo:font-size="10pt" style:font-size-asian="10pt"/>
    </style:style>
    <style:style style:name="P376" style:parent-style-name="內文" style:family="paragraph">
      <style:paragraph-properties fo:line-height="0.2361in" fo:margin-left="0.0006in" fo:text-indent="0.1152in">
        <style:tab-stops/>
      </style:paragraph-properties>
      <style:text-properties style:font-name="新細明體" fo:font-size="10pt" style:font-size-asian="10pt"/>
    </style:style>
    <style:style style:name="P377" style:parent-style-name="內文" style:family="paragraph">
      <style:paragraph-properties fo:line-height="0.2361in" fo:margin-left="-0.0013in" fo:text-indent="0.1152in">
        <style:tab-stops/>
      </style:paragraph-properties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style:font-name="新細明體" fo:font-size="10pt" style:font-size-asian="10pt"/>
    </style:style>
    <style:style style:name="T386" style:parent-style-name="預設段落字型" style:family="text">
      <style:text-properties style:font-name="新細明體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新細明體" fo:font-size="10pt" style:font-size-asian="10pt"/>
    </style:style>
    <style:style style:name="T391" style:parent-style-name="預設段落字型" style:family="text">
      <style:text-properties style:font-name="新細明體" style:text-scale="90%" fo:font-size="10pt" style:font-size-asian="10pt"/>
    </style:style>
    <style:style style:name="T392" style:parent-style-name="預設段落字型" style:family="text">
      <style:text-properties style:font-name="新細明體" fo:font-size="10pt" style:font-size-asian="10pt"/>
    </style:style>
    <style:style style:name="T393" style:parent-style-name="預設段落字型" style:family="text">
      <style:text-properties style:font-name="新細明體" fo:font-size="10pt" style:font-size-asian="10pt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396" style:parent-style-name="預設段落字型" style:family="text">
      <style:text-properties style:font-name="新細明體" fo:font-size="10pt" style:font-size-asian="10pt"/>
    </style:style>
    <style:style style:name="T397" style:parent-style-name="預設段落字型" style:family="text">
      <style:text-properties style:font-name="新細明體" style:text-scale="90%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P401" style:parent-style-name="內文" style:family="paragraph">
      <style:paragraph-properties fo:line-height="0.2361in" fo:margin-left="0.0006in" fo:text-indent="0.125in">
        <style:tab-stops/>
      </style:paragraph-properties>
    </style:style>
    <style:style style:name="T402" style:parent-style-name="預設段落字型" style:family="text">
      <style:text-properties style:font-name="新細明體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新細明體" fo:font-size="10pt" style:font-size-asian="10pt"/>
    </style:style>
    <style:style style:name="T407" style:parent-style-name="預設段落字型" style:family="text">
      <style:text-properties style:font-name="新細明體" fo:font-size="10pt" style:font-size-asian="10pt"/>
    </style:style>
    <style:style style:name="T408" style:parent-style-name="預設段落字型" style:family="text">
      <style:text-properties style:font-name="新細明體" style:text-scale="90%" fo:font-size="10pt" style:font-size-asian="10pt"/>
    </style:style>
    <style:style style:name="T409" style:parent-style-name="預設段落字型" style:family="text">
      <style:text-properties style:font-name="新細明體" fo:font-size="10pt" style:font-size-asian="10pt"/>
    </style:style>
    <style:style style:name="T410" style:parent-style-name="預設段落字型" style:family="text">
      <style:text-properties style:font-name="新細明體" fo:font-size="10pt" style:font-size-asian="10pt"/>
    </style:style>
    <style:style style:name="T411" style:parent-style-name="預設段落字型" style:family="text">
      <style:text-properties style:font-name="新細明體" fo:font-size="10pt" style:font-size-asian="10pt"/>
    </style:style>
    <style:style style:name="T412" style:parent-style-name="預設段落字型" style:family="text">
      <style:text-properties style:font-name="新細明體" fo:font-size="10pt" style:font-size-asian="10pt"/>
    </style:style>
    <style:style style:name="T413" style:parent-style-name="預設段落字型" style:family="text">
      <style:text-properties style:font-name="新細明體" fo:font-size="10pt" style:font-size-asian="10pt"/>
    </style:style>
    <style:style style:name="T414" style:parent-style-name="預設段落字型" style:family="text">
      <style:text-properties style:font-name="新細明體" fo:font-size="10pt" style:font-size-asian="10pt"/>
    </style:style>
    <style:style style:name="T415" style:parent-style-name="預設段落字型" style:family="text">
      <style:text-properties style:font-name="新細明體" fo:font-size="10pt" style:font-size-asian="10pt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T417" style:parent-style-name="預設段落字型" style:family="text">
      <style:text-properties style:font-name="新細明體" fo:font-size="10pt" style:font-size-asian="10pt"/>
    </style:style>
    <style:style style:name="T418" style:parent-style-name="預設段落字型" style:family="text">
      <style:text-properties style:font-name="新細明體" fo:font-size="10pt" style:font-size-asian="10pt"/>
    </style:style>
    <style:style style:name="T419" style:parent-style-name="預設段落字型" style:family="text">
      <style:text-properties style:font-name="新細明體" fo:font-size="10pt" style:font-size-asian="10pt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T421" style:parent-style-name="預設段落字型" style:family="text">
      <style:text-properties style:font-name="新細明體" fo:font-size="10pt" style:font-size-asian="10pt"/>
    </style:style>
    <style:style style:name="T4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424" style:parent-style-name="內文" style:family="paragraph">
      <style:paragraph-properties fo:line-height="0.2361in" fo:margin-left="0.25in">
        <style:tab-stops/>
      </style:paragraph-properties>
    </style:style>
    <style:style style:name="T425" style:parent-style-name="預設段落字型" style:family="text">
      <style:text-properties style:font-name="新細明體" fo:font-size="10pt" style:font-size-asian="10pt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T436" style:parent-style-name="預設段落字型" style:family="text">
      <style:text-properties style:font-name="新細明體"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新細明體" fo:font-size="10pt" style:font-size-asian="10pt"/>
    </style:style>
    <style:style style:name="T44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2222in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447" style:parent-style-name="預設段落字型" style:family="text">
      <style:text-properties style:font-name="新細明體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T4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2812in" fo:keep-together="always"/>
    </style:style>
    <style:style style:name="TableCell4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55" style:parent-style-name="內文" style:family="paragraph">
      <style:text-properties style:font-name="新細明體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P470" style:parent-style-name="內文" style:family="paragraph">
      <style:paragraph-properties fo:text-align="center" fo:line-height="0.1805in" fo:margin-left="0.9576in" fo:text-indent="-0.9576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3055in" fo:margin-left="0.2972in" fo:text-indent="-0.2972in">
        <style:tab-stops/>
      </style:paragraph-properties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T47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text-align="center" fo:line-height="0.1805in" fo:margin-left="0.6833in" fo:text-indent="-0.6833in">
        <style:tab-stops/>
      </style:paragraph-properties>
    </style:style>
    <style:style style:name="T483" style:parent-style-name="預設段落字型" style:family="text">
      <style:text-properties style:font-name="新細明體" fo:font-size="10pt" style:font-size-asian="10pt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ableColumn486" style:family="table-column">
      <style:table-column-properties style:column-width="7.25in"/>
    </style:style>
    <style:style style:name="Table485" style:family="table">
      <style:table-properties style:width="7.25in" fo:margin-left="-0.3555in" table:align="left"/>
    </style:style>
    <style:style style:name="TableRow487" style:family="table-row">
      <style:table-row-properties style:min-row-height="3.2256in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P490" style:parent-style-name="內文" style:family="paragraph">
      <style:paragraph-properties fo:line-height="0.2222in" fo:text-indent="0.1041in"/>
    </style:style>
    <style:style style:name="T491" style:parent-style-name="預設段落字型" style:family="text">
      <style:text-properties style:font-name="新細明體" fo:font-size="10pt" style:font-size-asian="10pt"/>
    </style:style>
    <style:style style:name="T4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font-size="10pt" style:font-size-asian="10pt"/>
    </style:style>
    <style:style style:name="T4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2222in" fo:margin-left="0.1048in">
        <style:tab-stops/>
      </style:paragraph-properties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T4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font-size="10pt" style:font-size-asian="10pt"/>
    </style:style>
    <style:style style:name="T50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P507" style:parent-style-name="內文" style:family="paragraph">
      <style:paragraph-properties fo:line-height="0.2222in" fo:text-indent="0.1041in"/>
    </style:style>
    <style:style style:name="T508" style:parent-style-name="預設段落字型" style:family="text">
      <style:text-properties style:font-name="新細明體" fo:font-size="10pt" style:font-size-asian="10pt"/>
    </style:style>
    <style:style style:name="T5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2222in" fo:text-indent="0.1041in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T51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51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fo:font-size="10pt" style:font-size-asian="10pt"/>
    </style:style>
    <style:style style:name="T5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T51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fo:font-size="10pt" style:font-size-asian="10pt"/>
    </style:style>
    <style:style style:name="T5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fo:font-size="10pt" style:font-size-asian="10pt"/>
    </style:style>
    <style:style style:name="T5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T5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P526" style:parent-style-name="內文" style:family="paragraph">
      <style:paragraph-properties fo:line-height="0.2222in" fo:margin-left="0.6062in" fo:text-indent="-0.5013in">
        <style:tab-stops/>
      </style:paragraph-properties>
    </style:style>
    <style:style style:name="T527" style:parent-style-name="預設段落字型" style:family="text">
      <style:text-properties style:font-name="新細明體" fo:font-size="10pt" style:font-size-asian="10pt"/>
    </style:style>
    <style:style style:name="T528" style:parent-style-name="預設段落字型" style:family="text">
      <style:text-properties style:font-name="新細明體" fo:font-size="10pt" style:font-size-asian="10pt"/>
    </style:style>
    <style:style style:name="T529" style:parent-style-name="預設段落字型" style:family="text">
      <style:text-properties style:font-name="新細明體" fo:font-size="10pt" style:font-size-asian="10pt"/>
    </style:style>
    <style:style style:name="T530" style:parent-style-name="預設段落字型" style:family="text">
      <style:text-properties style:font-name="新細明體" fo:font-size="10pt" style:font-size-asian="10pt"/>
    </style:style>
    <style:style style:name="T531" style:parent-style-name="預設段落字型" style:family="text">
      <style:text-properties style:font-name="新細明體" fo:font-size="10pt" style:font-size-asian="10pt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T533" style:parent-style-name="預設段落字型" style:family="text">
      <style:text-properties style:font-name="新細明體" fo:font-size="10pt" style:font-size-asian="10pt"/>
    </style:style>
    <style:style style:name="T534" style:parent-style-name="預設段落字型" style:family="text">
      <style:text-properties style:font-name="新細明體"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T536" style:parent-style-name="預設段落字型" style:family="text">
      <style:text-properties style:font-name="新細明體" fo:font-size="10pt" style:font-size-asian="10pt"/>
    </style:style>
    <style:style style:name="T537" style:parent-style-name="預設段落字型" style:family="text">
      <style:text-properties style:font-name="新細明體" fo:font-size="10pt" style:font-size-asian="10pt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/>
    </style:style>
    <style:style style:name="P546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549" style:parent-style-name="預設段落字型" style:family="text">
      <style:text-properties style:font-name="新細明體" fo:font-size="10pt" style:font-size-asian="10pt"/>
    </style:style>
    <style:style style:name="T55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size="10pt" style:font-size-asian="10pt"/>
    </style:style>
    <style:style style:name="T5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fo:font-size="10pt" style:font-size-asian="10pt"/>
    </style:style>
    <style:style style:name="P554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555" style:parent-style-name="預設段落字型" style:family="text">
      <style:text-properties style:font-name="新細明體" fo:font-size="10pt" style:font-size-asian="10pt"/>
    </style:style>
    <style:style style:name="T556" style:parent-style-name="預設段落字型" style:family="text">
      <style:text-properties style:font-name="新細明體" fo:font-size="10pt" style:font-size-asian="10pt"/>
    </style:style>
    <style:style style:name="T557" style:parent-style-name="預設段落字型" style:family="text">
      <style:text-properties style:font-name="新細明體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T559" style:parent-style-name="預設段落字型" style:family="text">
      <style:text-properties style:font-name="新細明體" fo:font-size="10pt" style:font-size-asian="10pt"/>
    </style:style>
    <style:style style:name="T56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fo:font-size="10pt" style:font-size-asian="10pt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/>
    </style:style>
    <style:style style:name="T56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fo:font-size="10pt" style:font-size-asian="10pt"/>
    </style:style>
    <style:style style:name="P566" style:parent-style-name="內文" style:family="paragraph">
      <style:paragraph-properties fo:line-height="0.2222in" fo:margin-left="0.0437in" fo:text-indent="0.0611in">
        <style:tab-stops/>
      </style:paragraph-properties>
    </style:style>
    <style:style style:name="T567" style:parent-style-name="預設段落字型" style:family="text">
      <style:text-properties style:font-name="新細明體" fo:font-size="10pt" style:font-size-asian="10pt"/>
    </style:style>
    <style:style style:name="T568" style:parent-style-name="預設段落字型" style:family="text">
      <style:text-properties style:font-name="新細明體" fo:font-size="10pt" style:font-size-asian="10pt"/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T571" style:parent-style-name="預設段落字型" style:family="text">
      <style:text-properties style:font-name="新細明體" fo:font-size="10pt" style:font-size-asian="10pt"/>
    </style:style>
    <style:style style:name="T5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4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75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76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9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3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6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87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0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3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594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2222in" fo:text-indent="0.1041in"/>
    </style:style>
    <style:style style:name="T597" style:parent-style-name="預設段落字型" style:family="text">
      <style:text-properties style:font-name="新細明體" fo:font-size="10pt" style:font-size-asian="10pt"/>
    </style:style>
    <style:style style:name="T598" style:parent-style-name="預設段落字型" style:family="text">
      <style:text-properties style:font-name="新細明體" fo:font-size="10pt" style:font-size-asian="10pt"/>
    </style:style>
    <style:style style:name="T599" style:parent-style-name="預設段落字型" style:family="text">
      <style:text-properties style:font-name="新細明體" fo:font-size="10pt" style:font-size-asian="10pt"/>
    </style:style>
    <style:style style:name="T60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fo:font-size="10pt" style:font-size-asian="10pt"/>
    </style:style>
    <style:style style:name="T6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fo:font-size="10pt" style:font-size-asian="10pt"/>
    </style:style>
    <style:style style:name="T6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fo:font-size="10pt" style:font-size-asian="10pt"/>
    </style:style>
    <style:style style:name="T6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0.2222in" fo:text-indent="0.1041in"/>
      <style:text-properties style:font-name="新細明體" fo:font-size="10pt" style:font-size-asian="10pt"/>
    </style:style>
    <style:style style:name="P612" style:parent-style-name="內文" style:family="paragraph">
      <style:paragraph-properties fo:line-height="0.2222in" fo:margin-left="0.4798in" fo:text-indent="-0.125in">
        <style:tab-stops/>
      </style:paragraph-properties>
      <style:text-properties style:font-name="新細明體" fo:font-size="10pt" style:font-size-asian="10pt"/>
    </style:style>
    <style:style style:name="P613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61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630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6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5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5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5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5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655" style:family="table-row">
      <style:table-row-properties style:min-row-height="0.7458in" fo:keep-together="always"/>
    </style:style>
    <style:style style:name="TableCell6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新細明體" fo:font-size="11pt" style:font-size-asian="11pt" style:font-size-complex="11pt"/>
    </style:style>
    <style:style style:name="T6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fo:font-size="11pt" style:font-size-asian="11pt" style:font-size-complex="11pt"/>
    </style:style>
    <style:style style:name="T662" style:parent-style-name="預設段落字型" style:family="text">
      <style:text-properties style:font-name="新細明體" fo:font-size="11pt" style:font-size-asian="11pt" style:font-size-complex="11pt"/>
    </style:style>
    <style:style style:name="T66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fo:font-size="11pt" style:font-size-asian="11pt" style:font-size-complex="11pt"/>
    </style:style>
    <style:style style:name="T665" style:parent-style-name="預設段落字型" style:family="text">
      <style:text-properties style:font-name="新細明體" fo:font-size="11pt" style:font-size-asian="11pt" style:font-size-complex="11pt"/>
    </style:style>
    <style:style style:name="T6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fo:font-size="11pt" style:font-size-asian="11pt" style:font-size-complex="11pt"/>
    </style:style>
    <style:style style:name="T66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 fo:font-size="11pt" style:font-size-asian="11pt" style:font-size-complex="11pt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="新細明體" fo:font-size="11pt" style:font-size-asian="11pt" style:font-size-complex="11pt"/>
    </style:style>
    <style:style style:name="T67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新細明體" fo:font-size="11pt" style:font-size-asian="11pt" style:font-size-complex="11pt"/>
    </style:style>
    <style:style style:name="T674" style:parent-style-name="預設段落字型" style:family="text">
      <style:text-properties style:font-name="新細明體" fo:font-size="11pt" style:font-size-asian="11pt" style:font-size-complex="11pt"/>
    </style:style>
    <style:style style:name="T67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677" style:parent-style-name="預設段落字型" style:family="text">
      <style:text-properties style:font-name="新細明體" fo:font-size="11pt" style:font-size-asian="11pt" style:font-size-complex="11pt"/>
    </style:style>
    <style:style style:name="T67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新細明體" fo:font-size="11pt" style:font-size-asian="11pt" style:font-size-complex="11pt"/>
    </style:style>
    <style:style style:name="T6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新細明體" fo:font-size="11pt" style:font-size-asian="11pt" style:font-size-complex="11pt"/>
    </style:style>
    <style:style style:name="T68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新細明體" fo:font-size="11pt" style:font-size-asian="11pt" style:font-size-complex="11pt"/>
    </style:style>
    <style:style style:name="T68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新細明體" fo:font-size="11pt" style:font-size-asian="11pt" style:font-size-complex="11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688" style:parent-style-name="內文" style:family="paragraph">
      <style:paragraph-properties fo:line-height="0.2361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689" style:parent-style-name="內文" style:family="paragraph">
      <style:paragraph-properties fo:line-height="0.2361in"/>
    </style:style>
    <style:style style:name="T690" style:parent-style-name="預設段落字型" style:family="text">
      <style:text-properties style:font-name="新細明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size="10pt" style:font-size-asian="10pt"/>
    </style:style>
    <style:style style:name="T6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T7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2361in"/>
    </style:style>
    <style:style style:name="T705" style:parent-style-name="預設段落字型" style:family="text">
      <style:text-properties style:font-name="新細明體" fo:font-size="10pt" style:font-size-asian="10pt"/>
    </style:style>
    <style:style style:name="T7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fo:font-size="10pt" style:font-size-asian="10pt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line-height="0.2361in"/>
    </style:style>
    <style:style style:name="T714" style:parent-style-name="預設段落字型" style:family="text">
      <style:text-properties style:font-name="新細明體" fo:font-size="10pt" style:font-size-asian="10pt"/>
    </style:style>
    <style:style style:name="T715" style:parent-style-name="預設段落字型" style:family="text">
      <style:text-properties style:font-name="新細明體" fo:font-size="10pt" style:font-size-asian="10pt"/>
    </style:style>
    <style:style style:name="T716" style:parent-style-name="預設段落字型" style:family="text">
      <style:text-properties style:font-name="新細明體" fo:font-size="10pt" style:font-size-asian="10pt"/>
    </style:style>
    <style:style style:name="T717" style:parent-style-name="預設段落字型" style:family="text">
      <style:text-properties style:font-name="新細明體" fo:font-size="10pt" style:font-size-asian="10pt"/>
    </style:style>
    <style:style style:name="T718" style:parent-style-name="預設段落字型" style:family="text">
      <style:text-properties style:font-name="新細明體" fo:font-size="10pt" style:font-size-asian="10pt"/>
    </style:style>
    <style:style style:name="T7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P721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722" style:parent-style-name="內文" style:family="paragraph">
      <style:paragraph-properties fo:line-height="0.2361in" fo:margin-left="0.0013in" fo:text-indent="0.0916in">
        <style:tab-stops/>
      </style:paragraph-properties>
    </style:style>
    <style:style style:name="T72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724" style:parent-style-name="內文" style:family="paragraph">
      <style:paragraph-properties fo:line-height="0.2361in" fo:margin-left="0.0006in" fo:text-indent="0.1736in">
        <style:tab-stops/>
      </style:paragraph-properties>
      <style:text-properties style:font-name="新細明體" fo:font-size="10pt" style:font-size-asian="10pt"/>
    </style:style>
    <style:style style:name="P725" style:parent-style-name="內文" style:family="paragraph">
      <style:paragraph-properties fo:line-height="0.2361in" fo:margin-left="0.0013in" fo:text-indent="0.0958in">
        <style:tab-stops>
          <style:tab-stop style:type="left" style:position="0.2916in"/>
        </style:tab-stops>
      </style:paragraph-properties>
    </style:style>
    <style:style style:name="T72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727" style:parent-style-name="預設段落字型" style:family="text">
      <style:text-properties style:font-name="新細明體" fo:font-size="10pt" style:font-size-asian="10pt"/>
    </style:style>
    <style:style style:name="T728" style:parent-style-name="預設段落字型" style:family="text">
      <style:text-properties style:font-name="新細明體" fo:font-size="10pt" style:font-size-asian="10pt"/>
    </style:style>
    <style:style style:name="T729" style:parent-style-name="預設段落字型" style:family="text">
      <style:text-properties style:font-name="新細明體" fo:font-size="10pt" style:font-size-asian="10pt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T731" style:parent-style-name="預設段落字型" style:family="text">
      <style:text-properties style:font-name="新細明體" fo:font-size="10pt" style:font-size-asian="10pt"/>
    </style:style>
    <style:style style:name="T732" style:parent-style-name="預設段落字型" style:family="text">
      <style:text-properties style:font-name="新細明體" fo:font-size="10pt" style:font-size-asian="10pt"/>
    </style:style>
    <style:style style:name="T733" style:parent-style-name="預設段落字型" style:family="text">
      <style:text-properties style:font-name="新細明體" fo:font-size="10pt" style:font-size-asian="10pt"/>
    </style:style>
    <style:style style:name="T734" style:parent-style-name="預設段落字型" style:family="text">
      <style:text-properties style:font-name="新細明體" fo:font-size="10pt" style:font-size-asian="10pt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T737" style:parent-style-name="預設段落字型" style:family="text">
      <style:text-properties style:font-name="新細明體" fo:font-size="10pt" style:font-size-asian="10pt"/>
    </style:style>
    <style:style style:name="T738" style:parent-style-name="預設段落字型" style:family="text">
      <style:text-properties style:font-name="新細明體" fo:font-size="10pt" style:font-size-asian="10pt"/>
    </style:style>
    <style:style style:name="T739" style:parent-style-name="預設段落字型" style:family="text">
      <style:text-properties style:font-name="新細明體" fo:font-size="10pt" style:font-size-asian="10pt"/>
    </style:style>
    <style:style style:name="P740" style:parent-style-name="內文" style:family="paragraph">
      <style:paragraph-properties fo:line-height="0.2361in" fo:margin-left="0.0013in" fo:text-indent="0.1791in">
        <style:tab-stops/>
      </style:paragraph-properties>
    </style:style>
    <style:style style:name="T741" style:parent-style-name="預設段落字型" style:family="text">
      <style:text-properties style:font-name="新細明體" fo:font-size="10pt" style:font-size-asian="10pt"/>
    </style:style>
    <style:style style:name="T742" style:parent-style-name="預設段落字型" style:family="text">
      <style:text-properties style:font-name="新細明體" fo:font-size="10pt" style:font-size-asian="10pt"/>
    </style:style>
    <style:style style:name="T743" style:parent-style-name="預設段落字型" style:family="text">
      <style:text-properties style:font-name="新細明體" fo:font-size="10pt" style:font-size-asian="10pt"/>
    </style:style>
    <style:style style:name="T744" style:parent-style-name="預設段落字型" style:family="text">
      <style:text-properties style:font-name="新細明體" fo:font-size="10pt" style:font-size-asian="10pt"/>
    </style:style>
    <style:style style:name="T745" style:parent-style-name="預設段落字型" style:family="text">
      <style:text-properties style:font-name="新細明體" fo:font-size="10pt" style:font-size-asian="10pt"/>
    </style:style>
    <style:style style:name="T746" style:parent-style-name="預設段落字型" style:family="text">
      <style:text-properties style:font-name="新細明體" fo:font-size="10pt" style:font-size-asian="10pt"/>
    </style:style>
    <style:style style:name="T747" style:parent-style-name="預設段落字型" style:family="text">
      <style:text-properties style:font-name="新細明體" fo:font-size="10pt" style:font-size-asian="10pt"/>
    </style:style>
    <style:style style:name="T748" style:parent-style-name="預設段落字型" style:family="text">
      <style:text-properties style:font-name="新細明體" fo:font-size="10pt" style:font-size-asian="10pt"/>
    </style:style>
    <style:style style:name="T749" style:parent-style-name="預設段落字型" style:family="text">
      <style:text-properties style:font-name="新細明體" fo:font-size="10pt" style:font-size-asian="10pt"/>
    </style:style>
    <style:style style:name="T750" style:parent-style-name="預設段落字型" style:family="text">
      <style:text-properties style:font-name="新細明體" fo:font-size="10pt" style:font-size-asian="10pt"/>
    </style:style>
    <style:style style:name="T751" style:parent-style-name="預設段落字型" style:family="text">
      <style:text-properties style:font-name="新細明體" fo:font-size="10pt" style:font-size-asian="10pt"/>
    </style:style>
    <style:style style:name="T752" style:parent-style-name="預設段落字型" style:family="text">
      <style:text-properties style:font-name="新細明體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新細明體" fo:font-size="10pt" style:font-size-asian="10pt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T757" style:parent-style-name="預設段落字型" style:family="text">
      <style:text-properties style:font-name="新細明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新細明體" fo:font-size="10pt" style:font-size-asian="10pt"/>
    </style:style>
    <style:style style:name="T760" style:parent-style-name="預設段落字型" style:family="text">
      <style:text-properties style:font-name="新細明體" fo:font-size="10pt" style:font-size-asian="10pt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P763" style:parent-style-name="內文" style:family="paragraph">
      <style:paragraph-properties fo:line-height="0.2361in" fo:margin-left="0in" fo:text-indent="-0.04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764" style:parent-style-name="內文" style:family="paragraph">
      <style:paragraph-properties fo:line-height="0.2361in" fo:text-indent="0.1902in"/>
    </style:style>
    <style:style style:name="T765" style:parent-style-name="預設段落字型" style:family="text">
      <style:text-properties style:font-name="新細明體" fo:font-size="10pt" style:font-size-asian="10pt"/>
    </style:style>
    <style:style style:name="T766" style:parent-style-name="預設段落字型" style:family="text">
      <style:text-properties style:font-name="新細明體" fo:font-size="10pt" style:font-size-asian="10pt"/>
    </style:style>
    <style:style style:name="T767" style:parent-style-name="預設段落字型" style:family="text">
      <style:text-properties style:font-name="新細明體" fo:font-size="10pt" style:font-size-asian="10pt"/>
    </style:style>
    <style:style style:name="T768" style:parent-style-name="預設段落字型" style:family="text">
      <style:text-properties style:font-name="新細明體" fo:font-size="10pt" style:font-size-asian="10pt"/>
    </style:style>
    <style:style style:name="T769" style:parent-style-name="預設段落字型" style:family="text">
      <style:text-properties style:font-name="新細明體" fo:font-size="10pt" style:font-size-asian="10pt"/>
    </style:style>
    <style:style style:name="T770" style:parent-style-name="預設段落字型" style:family="text">
      <style:text-properties style:font-name="新細明體" fo:font-size="10pt" style:font-size-asian="10pt"/>
    </style:style>
    <style:style style:name="T771" style:parent-style-name="預設段落字型" style:family="text">
      <style:text-properties style:font-name="新細明體" fo:font-size="10pt" style:font-size-asian="10pt"/>
    </style:style>
    <style:style style:name="T772" style:parent-style-name="預設段落字型" style:family="text">
      <style:text-properties style:font-name="新細明體" fo:font-size="10pt" style:font-size-asian="10pt"/>
    </style:style>
    <style:style style:name="T773" style:parent-style-name="預設段落字型" style:family="text">
      <style:text-properties style:font-name="新細明體" fo:font-size="10pt" style:font-size-asian="10pt"/>
    </style:style>
    <style:style style:name="T774" style:parent-style-name="預設段落字型" style:family="text">
      <style:text-properties style:font-name="新細明體" fo:font-size="10pt" style:font-size-asian="10pt"/>
    </style:style>
    <style:style style:name="T775" style:parent-style-name="預設段落字型" style:family="text">
      <style:text-properties style:font-name="新細明體" fo:font-size="10pt" style:font-size-asian="10pt"/>
    </style:style>
    <style:style style:name="T776" style:parent-style-name="預設段落字型" style:family="text">
      <style:text-properties style:font-name="新細明體" fo:font-size="10pt" style:font-size-asian="10pt"/>
    </style:style>
    <style:style style:name="T777" style:parent-style-name="預設段落字型" style:family="text">
      <style:text-properties style:font-name="新細明體" fo:font-size="10pt" style:font-size-asian="10pt"/>
    </style:style>
    <style:style style:name="T778" style:parent-style-name="預設段落字型" style:family="text">
      <style:text-properties style:font-name="新細明體" fo:font-size="10pt" style:font-size-asian="10pt"/>
    </style:style>
    <style:style style:name="P779" style:parent-style-name="內文" style:family="paragraph">
      <style:paragraph-properties fo:line-height="0.2361in" fo:margin-left="0.2291in" fo:text-indent="-0.0388in">
        <style:tab-stops/>
      </style:paragraph-properties>
    </style:style>
    <style:style style:name="T780" style:parent-style-name="預設段落字型" style:family="text">
      <style:text-properties style:font-name="新細明體" fo:font-size="10pt" style:font-size-asian="10pt"/>
    </style:style>
    <style:style style:name="T781" style:parent-style-name="預設段落字型" style:family="text">
      <style:text-properties style:font-name="新細明體" fo:font-size="10pt" style:font-size-asian="10pt"/>
    </style:style>
    <style:style style:name="T782" style:parent-style-name="預設段落字型" style:family="text">
      <style:text-properties style:font-name="新細明體" fo:font-size="10pt" style:font-size-asian="10pt"/>
    </style:style>
    <style:style style:name="T783" style:parent-style-name="預設段落字型" style:family="text">
      <style:text-properties style:font-name="新細明體" fo:font-size="10pt" style:font-size-asian="10pt"/>
    </style:style>
    <style:style style:name="T784" style:parent-style-name="預設段落字型" style:family="text">
      <style:text-properties style:font-name="新細明體" fo:font-size="10pt" style:font-size-asian="10pt"/>
    </style:style>
    <style:style style:name="T785" style:parent-style-name="預設段落字型" style:family="text">
      <style:text-properties style:font-name="新細明體" fo:font-size="10pt" style:font-size-asian="10pt"/>
    </style:style>
    <style:style style:name="T786" style:parent-style-name="預設段落字型" style:family="text">
      <style:text-properties style:font-name="新細明體" fo:font-size="10pt" style:font-size-asian="10pt"/>
    </style:style>
    <style:style style:name="T787" style:parent-style-name="預設段落字型" style:family="text">
      <style:text-properties style:font-name="新細明體" fo:font-size="10pt" style:font-size-asian="10pt"/>
    </style:style>
    <style:style style:name="T788" style:parent-style-name="預設段落字型" style:family="text">
      <style:text-properties style:font-name="新細明體" fo:font-size="10pt" style:font-size-asian="10pt"/>
    </style:style>
    <style:style style:name="T789" style:parent-style-name="預設段落字型" style:family="text">
      <style:text-properties style:font-name="新細明體" fo:font-size="10pt" style:font-size-asian="10pt"/>
    </style:style>
    <style:style style:name="T790" style:parent-style-name="預設段落字型" style:family="text">
      <style:text-properties style:font-name="新細明體" fo:font-size="10pt" style:font-size-asian="10pt"/>
    </style:style>
    <style:style style:name="T791" style:parent-style-name="預設段落字型" style:family="text">
      <style:text-properties style:font-name="新細明體" fo:font-size="10pt" style:font-size-asian="10pt"/>
    </style:style>
    <style:style style:name="T792" style:parent-style-name="預設段落字型" style:family="text">
      <style:text-properties style:font-name="新細明體" fo:font-size="10pt" style:font-size-asian="10pt"/>
    </style:style>
    <style:style style:name="T793" style:parent-style-name="預設段落字型" style:family="text">
      <style:text-properties style:font-name="新細明體" fo:font-size="10pt" style:font-size-asian="10pt"/>
    </style:style>
    <style:style style:name="T794" style:parent-style-name="預設段落字型" style:family="text">
      <style:text-properties style:font-name="新細明體" fo:font-size="10pt" style:font-size-asian="10pt"/>
    </style:style>
    <style:style style:name="T795" style:parent-style-name="預設段落字型" style:family="text">
      <style:text-properties style:font-name="新細明體" fo:font-size="10pt" style:font-size-asian="10pt"/>
    </style:style>
    <style:style style:name="T796" style:parent-style-name="預設段落字型" style:family="text">
      <style:text-properties style:font-name="新細明體" fo:font-size="10pt" style:font-size-asian="10pt"/>
    </style:style>
    <style:style style:name="T797" style:parent-style-name="預設段落字型" style:family="text">
      <style:text-properties style:font-name="新細明體" fo:font-size="10pt" style:font-size-asian="10pt"/>
    </style:style>
    <style:style style:name="T7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800" style:parent-style-name="內文" style:family="paragraph">
      <style:paragraph-properties fo:line-height="0.2361in" fo:text-indent="0.2583in"/>
      <style:text-properties style:font-name="新細明體" fo:font-size="10pt" style:font-size-asian="10pt"/>
    </style:style>
    <style:style style:name="P801" style:parent-style-name="內文" style:family="paragraph">
      <style:paragraph-properties fo:line-height="0.2361in" fo:margin-left="0.3944in" fo:text-indent="-0.1361in">
        <style:tab-stops/>
      </style:paragraph-properties>
      <style:text-properties style:font-name="新細明體" fo:font-size="10pt" style:font-size-asian="10pt"/>
    </style:style>
    <style:style style:name="P802" style:parent-style-name="內文" style:family="paragraph">
      <style:paragraph-properties fo:line-height="0.2361in" fo:margin-left="0.5784in" fo:text-indent="-0.1833in">
        <style:tab-stops/>
      </style:paragraph-properties>
    </style:style>
    <style:style style:name="T803" style:parent-style-name="預設段落字型" style:family="text">
      <style:text-properties style:font-name="新細明體" fo:font-size="10pt" style:font-size-asian="10pt"/>
    </style:style>
    <style:style style:name="T80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808" style:parent-style-name="內文" style:family="paragraph">
      <style:paragraph-properties fo:line-height="0.2361in" fo:text-indent="0.2in">
        <style:tab-stops>
          <style:tab-stop style:type="left" style:position="0.1784in"/>
        </style:tab-stops>
      </style:paragraph-properties>
      <style:text-properties style:font-name="新細明體" fo:font-size="10pt" style:font-size-asian="10pt"/>
    </style:style>
    <style:style style:name="P809" style:parent-style-name="內文" style:family="paragraph">
      <style:paragraph-properties fo:line-height="0.2361in" fo:margin-left="0.0013in" fo:text-indent="0.1013in">
        <style:tab-stops>
          <style:tab-stop style:type="left" style:position="0.2708in"/>
        </style:tab-stops>
      </style:paragraph-properties>
      <style:text-properties style:font-name="新細明體" fo:font-size="10pt" style:font-size-asian="10pt"/>
    </style:style>
    <style:style style:name="P810" style:parent-style-name="內文" style:family="paragraph">
      <style:paragraph-properties fo:line-height="0.2361in" fo:text-indent="0.1027in"/>
    </style:style>
    <style:style style:name="T811" style:parent-style-name="預設段落字型" style:family="text">
      <style:text-properties style:font-name="新細明體" fo:font-size="10pt" style:font-size-asian="10pt"/>
    </style:style>
    <style:style style:name="T812" style:parent-style-name="預設段落字型" style:family="text">
      <style:text-properties style:font-name="新細明體" fo:font-size="10pt" style:font-size-asian="10pt"/>
    </style:style>
    <style:style style:name="T813" style:parent-style-name="預設段落字型" style:family="text">
      <style:text-properties style:font-name="新細明體" fo:font-size="10pt" style:font-size-asian="10pt"/>
    </style:style>
    <style:style style:name="T814" style:parent-style-name="預設段落字型" style:family="text">
      <style:text-properties style:font-name="新細明體" fo:font-size="10pt" style:font-size-asian="10pt"/>
    </style:style>
    <style:style style:name="T815" style:parent-style-name="預設段落字型" style:family="text">
      <style:text-properties style:font-name="新細明體" fo:font-size="10pt" style:font-size-asian="10pt"/>
    </style:style>
    <style:style style:name="T816" style:parent-style-name="預設段落字型" style:family="text">
      <style:text-properties style:font-name="新細明體" fo:font-size="10pt" style:font-size-asian="10pt"/>
    </style:style>
    <style:style style:name="T817" style:parent-style-name="預設段落字型" style:family="text">
      <style:text-properties style:font-name="新細明體" fo:font-size="10pt" style:font-size-asian="10pt"/>
    </style:style>
    <style:style style:name="T818" style:parent-style-name="預設段落字型" style:family="text">
      <style:text-properties style:font-name="新細明體" fo:font-size="10pt" style:font-size-asian="10pt"/>
    </style:style>
    <style:style style:name="T819" style:parent-style-name="預設段落字型" style:family="text">
      <style:text-properties style:font-name="新細明體" fo:font-size="10pt" style:font-size-asian="10pt"/>
    </style:style>
    <style:style style:name="T820" style:parent-style-name="預設段落字型" style:family="text">
      <style:text-properties style:font-name="新細明體" fo:font-size="10pt" style:font-size-asian="10pt"/>
    </style:style>
    <style:style style:name="T821" style:parent-style-name="預設段落字型" style:family="text">
      <style:text-properties style:font-name="新細明體" fo:font-size="10pt" style:font-size-asian="10pt"/>
    </style:style>
    <style:style style:name="T822" style:parent-style-name="預設段落字型" style:family="text">
      <style:text-properties style:font-name="新細明體" fo:font-size="10pt" style:font-size-asian="10pt"/>
    </style:style>
    <style:style style:name="T823" style:parent-style-name="預設段落字型" style:family="text">
      <style:text-properties style:font-name="新細明體" style:text-scale="90%" fo:font-size="10pt" style:font-size-asian="10pt"/>
    </style:style>
    <style:style style:name="T824" style:parent-style-name="預設段落字型" style:family="text">
      <style:text-properties style:font-name="新細明體" fo:font-size="10pt" style:font-size-asian="10pt"/>
    </style:style>
    <style:style style:name="T825" style:parent-style-name="預設段落字型" style:family="text">
      <style:text-properties style:font-name="新細明體" fo:font-size="10pt" style:font-size-asian="10pt"/>
    </style:style>
    <style:style style:name="T826" style:parent-style-name="預設段落字型" style:family="text">
      <style:text-properties style:font-name="新細明體" fo:font-size="10pt" style:font-size-asian="10pt"/>
    </style:style>
    <style:style style:name="T827" style:parent-style-name="預設段落字型" style:family="text">
      <style:text-properties style:font-name="新細明體" fo:font-size="10pt" style:font-size-asian="10pt"/>
    </style:style>
    <style:style style:name="T828" style:parent-style-name="預設段落字型" style:family="text">
      <style:text-properties style:font-name="新細明體" fo:font-size="10pt" style:font-size-asian="10pt"/>
    </style:style>
    <style:style style:name="T829" style:parent-style-name="預設段落字型" style:family="text">
      <style:text-properties style:font-name="新細明體" style:text-scale="90%" fo:font-size="10pt" style:font-size-asian="10pt"/>
    </style:style>
    <style:style style:name="T830" style:parent-style-name="預設段落字型" style:family="text">
      <style:text-properties style:font-name="新細明體" fo:font-size="10pt" style:font-size-asian="10pt"/>
    </style:style>
    <style:style style:name="T831" style:parent-style-name="預設段落字型" style:family="text">
      <style:text-properties style:font-name="新細明體" fo:font-size="10pt" style:font-size-asian="10pt"/>
    </style:style>
    <style:style style:name="P832" style:parent-style-name="內文" style:family="paragraph">
      <style:paragraph-properties fo:line-height="0.2361in" fo:text-indent="0.1055in"/>
    </style:style>
    <style:style style:name="T833" style:parent-style-name="預設段落字型" style:family="text">
      <style:text-properties style:font-name="新細明體" fo:font-size="10pt" style:font-size-asian="10pt"/>
    </style:style>
    <style:style style:name="T834" style:parent-style-name="預設段落字型" style:family="text">
      <style:text-properties style:font-name="新細明體" fo:font-size="10pt" style:font-size-asian="10pt"/>
    </style:style>
    <style:style style:name="T835" style:parent-style-name="預設段落字型" style:family="text">
      <style:text-properties style:font-name="新細明體" fo:font-size="10pt" style:font-size-asian="10pt"/>
    </style:style>
    <style:style style:name="T836" style:parent-style-name="預設段落字型" style:family="text">
      <style:text-properties style:font-name="新細明體" fo:font-size="10pt" style:font-size-asian="10pt"/>
    </style:style>
    <style:style style:name="T837" style:parent-style-name="預設段落字型" style:family="text">
      <style:text-properties style:font-name="新細明體" fo:font-size="10pt" style:font-size-asian="10pt"/>
    </style:style>
    <style:style style:name="T838" style:parent-style-name="預設段落字型" style:family="text">
      <style:text-properties style:font-name="新細明體" fo:font-size="10pt" style:font-size-asian="10pt"/>
    </style:style>
    <style:style style:name="T839" style:parent-style-name="預設段落字型" style:family="text">
      <style:text-properties style:font-name="新細明體" style:text-scale="90%" fo:font-size="10pt" style:font-size-asian="10pt"/>
    </style:style>
    <style:style style:name="T840" style:parent-style-name="預設段落字型" style:family="text">
      <style:text-properties style:font-name="新細明體" fo:font-size="10pt" style:font-size-asian="10pt"/>
    </style:style>
    <style:style style:name="T841" style:parent-style-name="預設段落字型" style:family="text">
      <style:text-properties style:font-name="新細明體" fo:font-size="10pt" style:font-size-asian="10pt"/>
    </style:style>
    <style:style style:name="T842" style:parent-style-name="預設段落字型" style:family="text">
      <style:text-properties style:font-name="新細明體" fo:font-size="10pt" style:font-size-asian="10pt"/>
    </style:style>
    <style:style style:name="T843" style:parent-style-name="預設段落字型" style:family="text">
      <style:text-properties style:font-name="新細明體" fo:font-size="10pt" style:font-size-asian="10pt"/>
    </style:style>
    <style:style style:name="T844" style:parent-style-name="預設段落字型" style:family="text">
      <style:text-properties style:font-name="新細明體" fo:font-size="10pt" style:font-size-asian="10pt"/>
    </style:style>
    <style:style style:name="T845" style:parent-style-name="預設段落字型" style:family="text">
      <style:text-properties style:font-name="新細明體" fo:font-size="10pt" style:font-size-asian="10pt"/>
    </style:style>
    <style:style style:name="T846" style:parent-style-name="預設段落字型" style:family="text">
      <style:text-properties style:font-name="新細明體" fo:font-size="10pt" style:font-size-asian="10pt"/>
    </style:style>
    <style:style style:name="T847" style:parent-style-name="預設段落字型" style:family="text">
      <style:text-properties style:font-name="新細明體" fo:font-size="10pt" style:font-size-asian="10pt"/>
    </style:style>
    <style:style style:name="T848" style:parent-style-name="預設段落字型" style:family="text">
      <style:text-properties style:font-name="新細明體" fo:font-size="10pt" style:font-size-asian="10pt"/>
    </style:style>
    <style:style style:name="T849" style:parent-style-name="預設段落字型" style:family="text">
      <style:text-properties style:font-name="新細明體" fo:font-size="10pt" style:font-size-asian="10pt"/>
    </style:style>
    <style:style style:name="T850" style:parent-style-name="預設段落字型" style:family="text">
      <style:text-properties style:font-name="新細明體" fo:font-size="10pt" style:font-size-asian="10pt"/>
    </style:style>
    <style:style style:name="T851" style:parent-style-name="預設段落字型" style:family="text">
      <style:text-properties style:font-name="新細明體" fo:font-size="10pt" style:font-size-asian="10pt"/>
    </style:style>
    <style:style style:name="T8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854" style:parent-style-name="內文" style:family="paragraph">
      <style:paragraph-properties fo:line-height="0.2361in" fo:margin-left="0.25in">
        <style:tab-stops/>
      </style:paragraph-properties>
    </style:style>
    <style:style style:name="T855" style:parent-style-name="預設段落字型" style:family="text">
      <style:text-properties style:font-name="新細明體" fo:font-size="10pt" style:font-size-asian="10pt"/>
    </style:style>
    <style:style style:name="T856" style:parent-style-name="預設段落字型" style:family="text">
      <style:text-properties style:font-name="新細明體" fo:font-size="10pt" style:font-size-asian="10pt"/>
    </style:style>
    <style:style style:name="T857" style:parent-style-name="預設段落字型" style:family="text">
      <style:text-properties style:font-name="新細明體" fo:font-size="10pt" style:font-size-asian="10pt"/>
    </style:style>
    <style:style style:name="T858" style:parent-style-name="預設段落字型" style:family="text">
      <style:text-properties style:font-name="新細明體" fo:font-size="10pt" style:font-size-asian="10pt"/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font-size="10pt" style:font-size-asian="10pt"/>
    </style:style>
    <style:style style:name="T862" style:parent-style-name="預設段落字型" style:family="text">
      <style:text-properties style:font-name="新細明體" fo:font-size="10pt" style:font-size-asian="10pt"/>
    </style:style>
    <style:style style:name="T863" style:parent-style-name="預設段落字型" style:family="text">
      <style:text-properties style:font-name="新細明體" fo:font-size="10pt" style:font-size-asian="10pt"/>
    </style:style>
    <style:style style:name="T86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T867" style:parent-style-name="預設段落字型" style:family="text">
      <style:text-properties style:font-name="新細明體" fo:font-size="10pt" style:font-size-asian="10pt"/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font-size="10pt" style:font-size-asian="10pt"/>
    </style:style>
    <style:style style:name="T871" style:parent-style-name="預設段落字型" style:family="text">
      <style:text-properties style:font-name="新細明體" fo:font-size="10pt" style:font-size-asian="10pt"/>
    </style:style>
    <style:style style:name="T87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text-align="justify" fo:line-height="0.2222in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T87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2812in" fo:keep-together="always"/>
    </style:style>
    <style:style style:name="TableCell8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8" style:parent-style-name="內文" style:family="paragraph">
      <style:text-properties style:font-name="新細明體"/>
    </style:style>
    <style:style style:name="P879" style:parent-style-name="內文" style:family="paragraph">
      <style:paragraph-properties fo:line-height="0.2222in"/>
    </style:style>
    <style:style style:name="T880" style:parent-style-name="預設段落字型" style:family="text">
      <style:text-properties style:font-name="新細明體"/>
    </style:style>
    <style:style style:name="T881" style:parent-style-name="預設段落字型" style:family="text">
      <style:text-properties style:font-name="新細明體"/>
    </style:style>
    <style:style style:name="T882" style:parent-style-name="預設段落字型" style:family="text">
      <style:text-properties style:font-name="新細明體"/>
    </style:style>
    <style:style style:name="T883" style:parent-style-name="預設段落字型" style:family="text">
      <style:text-properties style:font-name="新細明體"/>
    </style:style>
    <style:style style:name="T884" style:parent-style-name="預設段落字型" style:family="text">
      <style:text-properties style:font-name="新細明體"/>
    </style:style>
    <style:style style:name="P885" style:parent-style-name="內文" style:family="paragraph">
      <style:paragraph-properties fo:text-align="center" fo:line-height="0.1111in" fo:margin-left="0.8201in" fo:text-indent="-0.8201in">
        <style:tab-stops/>
      </style:paragraph-properties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新細明體" fo:font-size="10pt" style:font-size-asian="10pt" style:font-size-complex="10pt"/>
    </style:style>
    <style:style style:name="T888" style:parent-style-name="預設段落字型" style:family="text">
      <style:text-properties style:font-name="新細明體" fo:font-size="10pt" style:font-size-asian="10pt" style:font-size-complex="10pt"/>
    </style:style>
    <style:style style:name="T889" style:parent-style-name="預設段落字型" style:family="text">
      <style:text-properties style:font-name="新細明體" fo:font-size="10pt" style:font-size-asian="10pt" style:font-size-complex="10pt"/>
    </style:style>
    <style:style style:name="T890" style:parent-style-name="預設段落字型" style:family="text">
      <style:text-properties style:font-name="新細明體" fo:font-size="10pt" style:font-size-asian="10pt" style:font-size-complex="10pt"/>
    </style:style>
    <style:style style:name="T891" style:parent-style-name="預設段落字型" style:family="text">
      <style:text-properties style:font-name="新細明體" fo:font-size="10pt" style:font-size-asian="10pt" style:font-size-complex="10pt"/>
    </style:style>
    <style:style style:name="T892" style:parent-style-name="預設段落字型" style:family="text">
      <style:text-properties style:font-name="新細明體" fo:font-size="10pt" style:font-size-asian="10pt" style:font-size-complex="10pt"/>
    </style:style>
    <style:style style:name="T893" style:parent-style-name="預設段落字型" style:family="text">
      <style:text-properties style:font-name="新細明體" fo:font-size="10pt" style:font-size-asian="10pt" style:font-size-complex="10pt"/>
    </style:style>
    <style:style style:name="T894" style:parent-style-name="預設段落字型" style:family="text">
      <style:text-properties style:font-name="新細明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center" fo:line-height="0.3055in" fo:margin-left="0.2972in" fo:text-indent="-0.2972in">
        <style:tab-stops/>
      </style:paragraph-properties>
    </style:style>
    <style:style style:name="T896" style:parent-style-name="預設段落字型" style:family="text">
      <style:text-properties style:font-name="新細明體" fo:font-size="10pt" style:font-size-asian="10pt"/>
    </style:style>
    <style:style style:name="P897" style:parent-style-name="內文" style:family="paragraph">
      <style:text-properties style:font-name="標楷體" style:font-name-asian="標楷體" fo:font-weight="bold" style:font-weight-asian="bold"/>
    </style:style>
    <style:style style:name="T898" style:parent-style-name="預設段落字型" style:family="text">
      <style:text-properties style:font-name="新細明體" fo:font-size="10pt" style:font-size-asian="10pt"/>
    </style:style>
    <style:style style:name="T89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0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0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06" style:parent-style-name="內文" style:family="paragraph">
      <style:paragraph-properties fo:text-align="center" fo:line-height="0.1111in" fo:margin-left="0.9569in" fo:text-indent="-0.9569in">
        <style:tab-stops/>
      </style:paragraph-properties>
      <style:text-properties style:font-name="新細明體" fo:font-size="14pt" style:font-size-asian="14pt" style:font-size-complex="14pt"/>
    </style:style>
    <style:style style:name="TableColumn908" style:family="table-column">
      <style:table-column-properties style:column-width="7.25in"/>
    </style:style>
    <style:style style:name="Table907" style:family="table">
      <style:table-properties style:width="7.25in" fo:margin-left="-0.3555in" table:align="left"/>
    </style:style>
    <style:style style:name="TableRow909" style:family="table-row">
      <style:table-row-properties style:min-row-height="3.2256in" fo:keep-together="always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P912" style:parent-style-name="內文" style:family="paragraph">
      <style:paragraph-properties fo:line-height="0.2222in" fo:text-indent="0.1041in"/>
    </style:style>
    <style:style style:name="T913" style:parent-style-name="預設段落字型" style:family="text">
      <style:text-properties style:font-name="新細明體" fo:font-size="10pt" style:font-size-asian="10pt"/>
    </style:style>
    <style:style style:name="T91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新細明體" fo:font-size="10pt" style:font-size-asian="10pt"/>
    </style:style>
    <style:style style:name="T91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line-height="0.2222in" fo:margin-left="0.1048in">
        <style:tab-stops/>
      </style:paragraph-properties>
    </style:style>
    <style:style style:name="T918" style:parent-style-name="預設段落字型" style:family="text">
      <style:text-properties style:font-name="新細明體" fo:font-size="10pt" style:font-size-asian="10pt"/>
    </style:style>
    <style:style style:name="T9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新細明體" fo:font-size="10pt" style:font-size-asian="10pt"/>
    </style:style>
    <style:style style:name="T9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新細明體" fo:font-size="10pt" style:font-size-asian="10pt"/>
    </style:style>
    <style:style style:name="T9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fo:font-size="10pt" style:font-size-asian="10pt"/>
    </style:style>
    <style:style style:name="P929" style:parent-style-name="內文" style:family="paragraph">
      <style:paragraph-properties fo:line-height="0.2222in" fo:text-indent="0.1041in"/>
    </style:style>
    <style:style style:name="T930" style:parent-style-name="預設段落字型" style:family="text">
      <style:text-properties style:font-name="新細明體" fo:font-size="10pt" style:font-size-asian="10pt"/>
    </style:style>
    <style:style style:name="T9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2222in" fo:text-indent="0.1041in"/>
    </style:style>
    <style:style style:name="T933" style:parent-style-name="預設段落字型" style:family="text">
      <style:text-properties style:font-name="新細明體" fo:font-size="10pt" style:font-size-asian="10pt"/>
    </style:style>
    <style:style style:name="T93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" fo:font-size="10pt" style:font-size-asian="10pt"/>
    </style:style>
    <style:style style:name="T93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fo:font-size="10pt" style:font-size-asian="10pt"/>
    </style:style>
    <style:style style:name="T93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fo:font-size="10pt" style:font-size-asian="10pt"/>
    </style:style>
    <style:style style:name="T94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新細明體" fo:font-size="10pt" style:font-size-asian="10pt"/>
    </style:style>
    <style:style style:name="T94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新細明體" fo:font-size="10pt" style:font-size-asian="10pt"/>
    </style:style>
    <style:style style:name="T94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 fo:font-size="10pt" style:font-size-asian="10pt"/>
    </style:style>
    <style:style style:name="T94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fo:font-size="10pt" style:font-size-asian="10pt"/>
    </style:style>
    <style:style style:name="P948" style:parent-style-name="內文" style:family="paragraph">
      <style:paragraph-properties fo:line-height="0.2222in" fo:margin-left="0.6062in" fo:text-indent="-0.5013in">
        <style:tab-stops/>
      </style:paragraph-properties>
    </style:style>
    <style:style style:name="T949" style:parent-style-name="預設段落字型" style:family="text">
      <style:text-properties style:font-name="新細明體" fo:font-size="10pt" style:font-size-asian="10pt"/>
    </style:style>
    <style:style style:name="T950" style:parent-style-name="預設段落字型" style:family="text">
      <style:text-properties style:font-name="新細明體" fo:font-size="10pt" style:font-size-asian="10pt"/>
    </style:style>
    <style:style style:name="T951" style:parent-style-name="預設段落字型" style:family="text">
      <style:text-properties style:font-name="新細明體" fo:font-size="10pt" style:font-size-asian="10pt"/>
    </style:style>
    <style:style style:name="T952" style:parent-style-name="預設段落字型" style:family="text">
      <style:text-properties style:font-name="新細明體" fo:font-size="10pt" style:font-size-asian="10pt"/>
    </style:style>
    <style:style style:name="T953" style:parent-style-name="預設段落字型" style:family="text">
      <style:text-properties style:font-name="新細明體" fo:font-size="10pt" style:font-size-asian="10pt"/>
    </style:style>
    <style:style style:name="T954" style:parent-style-name="預設段落字型" style:family="text">
      <style:text-properties style:font-name="新細明體" fo:font-size="10pt" style:font-size-asian="10pt"/>
    </style:style>
    <style:style style:name="T955" style:parent-style-name="預設段落字型" style:family="text">
      <style:text-properties style:font-name="新細明體" fo:font-size="10pt" style:font-size-asian="10pt"/>
    </style:style>
    <style:style style:name="T956" style:parent-style-name="預設段落字型" style:family="text">
      <style:text-properties style:font-name="新細明體" fo:font-size="10pt" style:font-size-asian="10pt"/>
    </style:style>
    <style:style style:name="T957" style:parent-style-name="預設段落字型" style:family="text">
      <style:text-properties style:font-name="新細明體" fo:font-size="10pt" style:font-size-asian="10pt"/>
    </style:style>
    <style:style style:name="T958" style:parent-style-name="預設段落字型" style:family="text">
      <style:text-properties style:font-name="新細明體" fo:font-size="10pt" style:font-size-asian="10pt"/>
    </style:style>
    <style:style style:name="T959" style:parent-style-name="預設段落字型" style:family="text">
      <style:text-properties style:font-name="新細明體" fo:font-size="10pt" style:font-size-asian="10pt"/>
    </style:style>
    <style:style style:name="T960" style:parent-style-name="預設段落字型" style:family="text">
      <style:text-properties style:font-name="新細明體" fo:font-size="10pt" style:font-size-asian="10pt"/>
    </style:style>
    <style:style style:name="T961" style:parent-style-name="預設段落字型" style:family="text">
      <style:text-properties style:font-name="新細明體" fo:font-size="10pt" style:font-size-asian="10pt"/>
    </style:style>
    <style:style style:name="T962" style:parent-style-name="預設段落字型" style:family="text">
      <style:text-properties style:font-name="新細明體" fo:font-size="10pt" style:font-size-asian="10pt"/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新細明體"/>
    </style:style>
    <style:style style:name="T965" style:parent-style-name="預設段落字型" style:family="text">
      <style:text-properties style:font-name="新細明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="新細明體" fo:font-size="10pt" style:font-size-asian="10pt"/>
    </style:style>
    <style:style style:name="P968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="新細明體" fo:font-size="10pt" style:font-size-asian="10pt"/>
    </style:style>
    <style:style style:name="T971" style:parent-style-name="預設段落字型" style:family="text">
      <style:text-properties style:font-name="新細明體" fo:font-size="10pt" style:font-size-asian="10pt"/>
    </style:style>
    <style:style style:name="T97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新細明體" fo:font-size="10pt" style:font-size-asian="10pt"/>
    </style:style>
    <style:style style:name="T97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新細明體" fo:font-size="10pt" style:font-size-asian="10pt"/>
    </style:style>
    <style:style style:name="P976" style:parent-style-name="內文" style:family="paragraph">
      <style:paragraph-properties fo:line-height="0.2222in" fo:margin-left="0.8548in" fo:text-indent="-0.75in">
        <style:tab-stops/>
      </style:paragraph-properties>
    </style:style>
    <style:style style:name="T977" style:parent-style-name="預設段落字型" style:family="text">
      <style:text-properties style:font-name="新細明體" fo:font-size="10pt" style:font-size-asian="10pt"/>
    </style:style>
    <style:style style:name="T978" style:parent-style-name="預設段落字型" style:family="text">
      <style:text-properties style:font-name="新細明體" fo:font-size="10pt" style:font-size-asian="10pt"/>
    </style:style>
    <style:style style:name="T979" style:parent-style-name="預設段落字型" style:family="text">
      <style:text-properties style:font-name="新細明體" fo:font-size="10pt" style:font-size-asian="10pt"/>
    </style:style>
    <style:style style:name="T980" style:parent-style-name="預設段落字型" style:family="text">
      <style:text-properties style:font-name="新細明體" fo:font-size="10pt" style:font-size-asian="10pt"/>
    </style:style>
    <style:style style:name="T981" style:parent-style-name="預設段落字型" style:family="text">
      <style:text-properties style:font-name="新細明體" fo:font-size="10pt" style:font-size-asian="10pt"/>
    </style:style>
    <style:style style:name="T98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" fo:font-size="10pt" style:font-size-asian="10pt"/>
    </style:style>
    <style:style style:name="T984" style:parent-style-name="預設段落字型" style:family="text">
      <style:text-properties style:font-name="新細明體" fo:font-size="10pt" style:font-size-asian="10pt"/>
    </style:style>
    <style:style style:name="T985" style:parent-style-name="預設段落字型" style:family="text">
      <style:text-properties style:font-name="新細明體" fo:font-size="10pt" style:font-size-asian="10pt"/>
    </style:style>
    <style:style style:name="T98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新細明體" fo:font-size="10pt" style:font-size-asian="10pt"/>
    </style:style>
    <style:style style:name="P988" style:parent-style-name="內文" style:family="paragraph">
      <style:paragraph-properties fo:line-height="0.2222in" fo:margin-left="0.0437in" fo:text-indent="0.0611in">
        <style:tab-stops/>
      </style:paragraph-properties>
    </style:style>
    <style:style style:name="T989" style:parent-style-name="預設段落字型" style:family="text">
      <style:text-properties style:font-name="新細明體" fo:font-size="10pt" style:font-size-asian="10pt"/>
    </style:style>
    <style:style style:name="T990" style:parent-style-name="預設段落字型" style:family="text">
      <style:text-properties style:font-name="新細明體" fo:font-size="10pt" style:font-size-asian="10pt"/>
    </style:style>
    <style:style style:name="T991" style:parent-style-name="預設段落字型" style:family="text">
      <style:text-properties style:font-name="新細明體" fo:font-size="10pt" style:font-size-asian="10pt"/>
    </style:style>
    <style:style style:name="T992" style:parent-style-name="預設段落字型" style:family="text">
      <style:text-properties style:font-name="新細明體" fo:font-size="10pt" style:font-size-asian="10pt"/>
    </style:style>
    <style:style style:name="T993" style:parent-style-name="預設段落字型" style:family="text">
      <style:text-properties style:font-name="新細明體" fo:font-size="10pt" style:font-size-asian="10pt"/>
    </style:style>
    <style:style style:name="T9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6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1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5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8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09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2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5" style:parent-style-name="預設段落字型" style:family="text">
      <style:text-properties style:font-name="新細明體" fo:color="#000000" style:text-scale="90%" fo:font-size="10pt" style:font-size-asian="10pt" style:font-size-complex="10pt"/>
    </style:style>
    <style:style style:name="T1016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新細明體" fo:color="#000000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line-height="0.2222in" fo:text-indent="0.1041in"/>
    </style:style>
    <style:style style:name="T1019" style:parent-style-name="預設段落字型" style:family="text">
      <style:text-properties style:font-name="新細明體" fo:font-size="10pt" style:font-size-asian="10pt"/>
    </style:style>
    <style:style style:name="T1020" style:parent-style-name="預設段落字型" style:family="text">
      <style:text-properties style:font-name="新細明體" fo:font-size="10pt" style:font-size-asian="10pt"/>
    </style:style>
    <style:style style:name="T1021" style:parent-style-name="預設段落字型" style:family="text">
      <style:text-properties style:font-name="新細明體" fo:font-size="10pt" style:font-size-asian="10pt"/>
    </style:style>
    <style:style style:name="T102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新細明體" fo:font-size="10pt" style:font-size-asian="10pt"/>
    </style:style>
    <style:style style:name="T10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新細明體" fo:font-size="10pt" style:font-size-asian="10pt"/>
    </style:style>
    <style:style style:name="T10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" fo:font-size="10pt" style:font-size-asian="10pt"/>
    </style:style>
    <style:style style:name="T10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0.2222in" fo:text-indent="0.1041in"/>
      <style:text-properties style:font-name="新細明體" fo:font-size="10pt" style:font-size-asian="10pt"/>
    </style:style>
    <style:style style:name="P1034" style:parent-style-name="內文" style:family="paragraph">
      <style:paragraph-properties fo:line-height="0.2222in" fo:margin-left="0.4798in" fo:text-indent="-0.125in">
        <style:tab-stops/>
      </style:paragraph-properties>
      <style:text-properties style:font-name="新細明體" fo:font-size="10pt" style:font-size-asian="10pt"/>
    </style:style>
    <style:style style:name="P1035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10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0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3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052" style:parent-style-name="內文" style:family="paragraph">
      <style:paragraph-properties fo:line-height="0.2361in" fo:margin-left="0.2777in" fo:text-indent="-0.2777in">
        <style:tab-stops/>
      </style:paragraph-properties>
    </style:style>
    <style:style style:name="T105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0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5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077" style:family="table-row">
      <style:table-row-properties style:min-row-height="0.7458in" fo:keep-together="always"/>
    </style:style>
    <style:style style:name="TableCell10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222in"/>
    </style:style>
    <style:style style:name="T1080" style:parent-style-name="預設段落字型" style:family="text">
      <style:text-properties style:font-name="新細明體" fo:font-size="11pt" style:font-size-asian="11pt" style:font-size-complex="11pt"/>
    </style:style>
    <style:style style:name="T10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新細明體" fo:font-size="11pt" style:font-size-asian="11pt" style:font-size-complex="11pt"/>
    </style:style>
    <style:style style:name="T1084" style:parent-style-name="預設段落字型" style:family="text">
      <style:text-properties style:font-name="新細明體" fo:font-size="11pt" style:font-size-asian="11pt" style:font-size-complex="11pt"/>
    </style:style>
    <style:style style:name="T108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新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fo:font-size="11pt" style:font-size-asian="11pt" style:font-size-complex="11pt"/>
    </style:style>
    <style:style style:name="T109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新細明體" fo:font-size="11pt" style:font-size-asian="11pt" style:font-size-complex="11pt"/>
    </style:style>
    <style:style style:name="P1092" style:parent-style-name="內文" style:family="paragraph">
      <style:paragraph-properties fo:line-height="0.2222in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fo:font-size="11pt" style:font-size-asian="11pt" style:font-size-complex="11pt"/>
    </style:style>
    <style:style style:name="T1096" style:parent-style-name="預設段落字型" style:family="text">
      <style:text-properties style:font-name="新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099" style:parent-style-name="預設段落字型" style:family="text">
      <style:text-properties style:font-name="新細明體" fo:font-size="11pt" style:font-size-asian="11pt" style:font-size-complex="11pt"/>
    </style:style>
    <style:style style:name="T1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新細明體" fo:font-size="11pt" style:font-size-asian="11pt" style:font-size-complex="11pt"/>
    </style:style>
    <style:style style:name="T110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新細明體" fo:font-size="11pt" style:font-size-asian="11pt" style:font-size-complex="11pt"/>
    </style:style>
    <style:style style:name="T110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新細明體" fo:font-size="11pt" style:font-size-asian="11pt" style:font-size-complex="11pt"/>
    </style:style>
    <style:style style:name="T110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新細明體" fo:font-size="11pt" style:font-size-asian="11pt" style:font-size-complex="11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1110" style:parent-style-name="內文" style:family="paragraph">
      <style:paragraph-properties fo:line-height="0.2361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111" style:parent-style-name="內文" style:family="paragraph">
      <style:paragraph-properties fo:line-height="0.2361in"/>
    </style:style>
    <style:style style:name="T1112" style:parent-style-name="預設段落字型" style:family="text">
      <style:text-properties style:font-name="新細明體" fo:font-size="10pt" style:font-size-asian="10pt"/>
    </style:style>
    <style:style style:name="T111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新細明體" fo:font-size="10pt" style:font-size-asian="10pt"/>
    </style:style>
    <style:style style:name="T111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新細明體" fo:font-size="10pt" style:font-size-asian="10pt"/>
    </style:style>
    <style:style style:name="T111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新細明體" fo:font-size="10pt" style:font-size-asian="10pt"/>
    </style:style>
    <style:style style:name="T11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新細明體" fo:font-size="10pt" style:font-size-asian="10pt"/>
    </style:style>
    <style:style style:name="T1121" style:parent-style-name="預設段落字型" style:family="text">
      <style:text-properties style:font-name="新細明體" fo:font-size="10pt" style:font-size-asian="10pt"/>
    </style:style>
    <style:style style:name="T1122" style:parent-style-name="預設段落字型" style:family="text">
      <style:text-properties style:font-name="新細明體" fo:font-size="10pt" style:font-size-asian="10pt"/>
    </style:style>
    <style:style style:name="T11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126" style:parent-style-name="內文" style:family="paragraph">
      <style:paragraph-properties fo:line-height="0.2361in"/>
    </style:style>
    <style:style style:name="T1127" style:parent-style-name="預設段落字型" style:family="text">
      <style:text-properties style:font-name="新細明體" fo:font-size="10pt" style:font-size-asian="10pt"/>
    </style:style>
    <style:style style:name="T11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fo:font-size="10pt" style:font-size-asian="10pt"/>
    </style:style>
    <style:style style:name="T113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fo:font-size="10pt" style:font-size-asian="10pt"/>
    </style:style>
    <style:style style:name="T1132" style:parent-style-name="預設段落字型" style:family="text">
      <style:text-properties style:font-name="新細明體" fo:font-size="10pt" style:font-size-asian="10pt"/>
    </style:style>
    <style:style style:name="T1133" style:parent-style-name="預設段落字型" style:family="text">
      <style:text-properties style:font-name="新細明體" fo:font-size="10pt" style:font-size-asian="10pt"/>
    </style:style>
    <style:style style:name="T113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line-height="0.2361in"/>
    </style:style>
    <style:style style:name="T1136" style:parent-style-name="預設段落字型" style:family="text">
      <style:text-properties style:font-name="新細明體" fo:font-size="10pt" style:font-size-asian="10pt"/>
    </style:style>
    <style:style style:name="T1137" style:parent-style-name="預設段落字型" style:family="text">
      <style:text-properties style:font-name="新細明體" fo:font-size="10pt" style:font-size-asian="10pt"/>
    </style:style>
    <style:style style:name="T1138" style:parent-style-name="預設段落字型" style:family="text">
      <style:text-properties style:font-name="新細明體" fo:font-size="10pt" style:font-size-asian="10pt"/>
    </style:style>
    <style:style style:name="T1139" style:parent-style-name="預設段落字型" style:family="text">
      <style:text-properties style:font-name="新細明體" fo:font-size="10pt" style:font-size-asian="10pt"/>
    </style:style>
    <style:style style:name="T1140" style:parent-style-name="預設段落字型" style:family="text">
      <style:text-properties style:font-name="新細明體" fo:font-size="10pt" style:font-size-asian="10pt"/>
    </style:style>
    <style:style style:name="T11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新細明體" fo:font-size="10pt" style:font-size-asian="10pt"/>
    </style:style>
    <style:style style:name="P1143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1144" style:parent-style-name="內文" style:family="paragraph">
      <style:paragraph-properties fo:line-height="0.2361in" fo:margin-left="0.0013in" fo:text-indent="0.0916in">
        <style:tab-stops/>
      </style:paragraph-properties>
    </style:style>
    <style:style style:name="T114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1146" style:parent-style-name="內文" style:family="paragraph">
      <style:paragraph-properties fo:line-height="0.2361in" fo:margin-left="0.0006in" fo:text-indent="0.1736in">
        <style:tab-stops/>
      </style:paragraph-properties>
      <style:text-properties style:font-name="新細明體" fo:font-size="10pt" style:font-size-asian="10pt"/>
    </style:style>
    <style:style style:name="P1147" style:parent-style-name="內文" style:family="paragraph">
      <style:paragraph-properties fo:line-height="0.2361in" fo:margin-left="0.0013in" fo:text-indent="0.0958in">
        <style:tab-stops/>
      </style:paragraph-properties>
    </style:style>
    <style:style style:name="T114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149" style:parent-style-name="預設段落字型" style:family="text">
      <style:text-properties style:font-name="新細明體" fo:font-size="10pt" style:font-size-asian="10pt"/>
    </style:style>
    <style:style style:name="T1150" style:parent-style-name="預設段落字型" style:family="text">
      <style:text-properties style:font-name="新細明體" fo:font-size="10pt" style:font-size-asian="10pt"/>
    </style:style>
    <style:style style:name="T1151" style:parent-style-name="預設段落字型" style:family="text">
      <style:text-properties style:font-name="新細明體" fo:font-size="10pt" style:font-size-asian="10pt"/>
    </style:style>
    <style:style style:name="T1152" style:parent-style-name="預設段落字型" style:family="text">
      <style:text-properties style:font-name="新細明體" fo:font-size="10pt" style:font-size-asian="10pt"/>
    </style:style>
    <style:style style:name="T1153" style:parent-style-name="預設段落字型" style:family="text">
      <style:text-properties style:font-name="新細明體" fo:font-size="10pt" style:font-size-asian="10pt"/>
    </style:style>
    <style:style style:name="T1154" style:parent-style-name="預設段落字型" style:family="text">
      <style:text-properties style:font-name="新細明體" fo:font-size="10pt" style:font-size-asian="10pt"/>
    </style:style>
    <style:style style:name="T1155" style:parent-style-name="預設段落字型" style:family="text">
      <style:text-properties style:font-name="新細明體" fo:font-size="10pt" style:font-size-asian="10pt"/>
    </style:style>
    <style:style style:name="T1156" style:parent-style-name="預設段落字型" style:family="text">
      <style:text-properties style:font-name="新細明體" fo:font-size="10pt" style:font-size-asian="10pt"/>
    </style:style>
    <style:style style:name="T1157" style:parent-style-name="預設段落字型" style:family="text">
      <style:text-properties style:font-name="新細明體" fo:font-size="10pt" style:font-size-asian="10pt"/>
    </style:style>
    <style:style style:name="T1158" style:parent-style-name="預設段落字型" style:family="text">
      <style:text-properties style:font-name="新細明體" fo:font-size="10pt" style:font-size-asian="10pt"/>
    </style:style>
    <style:style style:name="T1159" style:parent-style-name="預設段落字型" style:family="text">
      <style:text-properties style:font-name="新細明體" fo:font-size="10pt" style:font-size-asian="10pt"/>
    </style:style>
    <style:style style:name="T1160" style:parent-style-name="預設段落字型" style:family="text">
      <style:text-properties style:font-name="新細明體" fo:font-size="10pt" style:font-size-asian="10pt"/>
    </style:style>
    <style:style style:name="T1161" style:parent-style-name="預設段落字型" style:family="text">
      <style:text-properties style:font-name="新細明體" fo:font-size="10pt" style:font-size-asian="10pt"/>
    </style:style>
    <style:style style:name="P1162" style:parent-style-name="內文" style:family="paragraph">
      <style:paragraph-properties fo:line-height="0.2361in" fo:margin-left="0.0013in" fo:text-indent="0.1791in">
        <style:tab-stops/>
      </style:paragraph-properties>
    </style:style>
    <style:style style:name="T1163" style:parent-style-name="預設段落字型" style:family="text">
      <style:text-properties style:font-name="新細明體" fo:font-size="10pt" style:font-size-asian="10pt"/>
    </style:style>
    <style:style style:name="T1164" style:parent-style-name="預設段落字型" style:family="text">
      <style:text-properties style:font-name="新細明體" fo:font-size="10pt" style:font-size-asian="10pt"/>
    </style:style>
    <style:style style:name="T1165" style:parent-style-name="預設段落字型" style:family="text">
      <style:text-properties style:font-name="新細明體" fo:font-size="10pt" style:font-size-asian="10pt"/>
    </style:style>
    <style:style style:name="T1166" style:parent-style-name="預設段落字型" style:family="text">
      <style:text-properties style:font-name="新細明體" fo:font-size="10pt" style:font-size-asian="10pt"/>
    </style:style>
    <style:style style:name="T1167" style:parent-style-name="預設段落字型" style:family="text">
      <style:text-properties style:font-name="新細明體" fo:font-size="10pt" style:font-size-asian="10pt"/>
    </style:style>
    <style:style style:name="T1168" style:parent-style-name="預設段落字型" style:family="text">
      <style:text-properties style:font-name="新細明體" fo:font-size="10pt" style:font-size-asian="10pt"/>
    </style:style>
    <style:style style:name="T1169" style:parent-style-name="預設段落字型" style:family="text">
      <style:text-properties style:font-name="新細明體" fo:font-size="10pt" style:font-size-asian="10pt"/>
    </style:style>
    <style:style style:name="T1170" style:parent-style-name="預設段落字型" style:family="text">
      <style:text-properties style:font-name="新細明體" fo:font-size="10pt" style:font-size-asian="10pt"/>
    </style:style>
    <style:style style:name="T1171" style:parent-style-name="預設段落字型" style:family="text">
      <style:text-properties style:font-name="新細明體" fo:font-size="10pt" style:font-size-asian="10pt"/>
    </style:style>
    <style:style style:name="T1172" style:parent-style-name="預設段落字型" style:family="text">
      <style:text-properties style:font-name="新細明體" fo:font-size="10pt" style:font-size-asian="10pt"/>
    </style:style>
    <style:style style:name="T1173" style:parent-style-name="預設段落字型" style:family="text">
      <style:text-properties style:font-name="新細明體" fo:font-size="10pt" style:font-size-asian="10pt"/>
    </style:style>
    <style:style style:name="T1174" style:parent-style-name="預設段落字型" style:family="text">
      <style:text-properties style:font-name="新細明體" fo:font-size="10pt" style:font-size-asian="10pt"/>
    </style:style>
    <style:style style:name="T1175" style:parent-style-name="預設段落字型" style:family="text">
      <style:text-properties style:font-name="新細明體" fo:font-size="10pt" style:font-size-asian="10pt"/>
    </style:style>
    <style:style style:name="T1176" style:parent-style-name="預設段落字型" style:family="text">
      <style:text-properties style:font-name="新細明體" fo:font-size="10pt" style:font-size-asian="10pt"/>
    </style:style>
    <style:style style:name="T1177" style:parent-style-name="預設段落字型" style:family="text">
      <style:text-properties style:font-name="新細明體" fo:font-size="10pt" style:font-size-asian="10pt"/>
    </style:style>
    <style:style style:name="T1178" style:parent-style-name="預設段落字型" style:family="text">
      <style:text-properties style:font-name="新細明體" fo:font-size="10pt" style:font-size-asian="10pt"/>
    </style:style>
    <style:style style:name="T1179" style:parent-style-name="預設段落字型" style:family="text">
      <style:text-properties style:font-name="新細明體" fo:font-size="10pt" style:font-size-asian="10pt"/>
    </style:style>
    <style:style style:name="T1180" style:parent-style-name="預設段落字型" style:family="text">
      <style:text-properties style:font-name="新細明體" fo:font-size="10pt" style:font-size-asian="10pt"/>
    </style:style>
    <style:style style:name="T1181" style:parent-style-name="預設段落字型" style:family="text">
      <style:text-properties style:font-name="新細明體" fo:font-size="10pt" style:font-size-asian="10pt"/>
    </style:style>
    <style:style style:name="T1182" style:parent-style-name="預設段落字型" style:family="text">
      <style:text-properties style:font-name="新細明體" fo:font-size="10pt" style:font-size-asian="10pt"/>
    </style:style>
    <style:style style:name="T1183" style:parent-style-name="預設段落字型" style:family="text">
      <style:text-properties style:font-name="新細明體" fo:font-size="10pt" style:font-size-asian="10pt"/>
    </style:style>
    <style:style style:name="T1184" style:parent-style-name="預設段落字型" style:family="text">
      <style:text-properties style:font-name="新細明體" fo:font-size="10pt" style:font-size-asian="10pt"/>
    </style:style>
    <style:style style:name="P1185" style:parent-style-name="內文" style:family="paragraph">
      <style:paragraph-properties fo:line-height="0.2361in" fo:margin-left="0in" fo:text-indent="-0.04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1186" style:parent-style-name="內文" style:family="paragraph">
      <style:paragraph-properties fo:line-height="0.2361in" fo:text-indent="0.1902in"/>
    </style:style>
    <style:style style:name="T1187" style:parent-style-name="預設段落字型" style:family="text">
      <style:text-properties style:font-name="新細明體" fo:font-size="10pt" style:font-size-asian="10pt"/>
    </style:style>
    <style:style style:name="T1188" style:parent-style-name="預設段落字型" style:family="text">
      <style:text-properties style:font-name="新細明體" fo:font-size="10pt" style:font-size-asian="10pt"/>
    </style:style>
    <style:style style:name="T1189" style:parent-style-name="預設段落字型" style:family="text">
      <style:text-properties style:font-name="新細明體" fo:font-size="10pt" style:font-size-asian="10pt"/>
    </style:style>
    <style:style style:name="T1190" style:parent-style-name="預設段落字型" style:family="text">
      <style:text-properties style:font-name="新細明體" fo:font-size="10pt" style:font-size-asian="10pt"/>
    </style:style>
    <style:style style:name="T1191" style:parent-style-name="預設段落字型" style:family="text">
      <style:text-properties style:font-name="新細明體" fo:font-size="10pt" style:font-size-asian="10pt"/>
    </style:style>
    <style:style style:name="T1192" style:parent-style-name="預設段落字型" style:family="text">
      <style:text-properties style:font-name="新細明體" fo:font-size="10pt" style:font-size-asian="10pt"/>
    </style:style>
    <style:style style:name="T1193" style:parent-style-name="預設段落字型" style:family="text">
      <style:text-properties style:font-name="新細明體" fo:font-size="10pt" style:font-size-asian="10pt"/>
    </style:style>
    <style:style style:name="T1194" style:parent-style-name="預設段落字型" style:family="text">
      <style:text-properties style:font-name="新細明體" fo:font-size="10pt" style:font-size-asian="10pt"/>
    </style:style>
    <style:style style:name="T1195" style:parent-style-name="預設段落字型" style:family="text">
      <style:text-properties style:font-name="新細明體" fo:font-size="10pt" style:font-size-asian="10pt"/>
    </style:style>
    <style:style style:name="T1196" style:parent-style-name="預設段落字型" style:family="text">
      <style:text-properties style:font-name="新細明體" fo:font-size="10pt" style:font-size-asian="10pt"/>
    </style:style>
    <style:style style:name="T1197" style:parent-style-name="預設段落字型" style:family="text">
      <style:text-properties style:font-name="新細明體" fo:font-size="10pt" style:font-size-asian="10pt"/>
    </style:style>
    <style:style style:name="T1198" style:parent-style-name="預設段落字型" style:family="text">
      <style:text-properties style:font-name="新細明體" fo:font-size="10pt" style:font-size-asian="10pt"/>
    </style:style>
    <style:style style:name="T1199" style:parent-style-name="預設段落字型" style:family="text">
      <style:text-properties style:font-name="新細明體" fo:font-size="10pt" style:font-size-asian="10pt"/>
    </style:style>
    <style:style style:name="T1200" style:parent-style-name="預設段落字型" style:family="text">
      <style:text-properties style:font-name="新細明體" fo:font-size="10pt" style:font-size-asian="10pt"/>
    </style:style>
    <style:style style:name="P1201" style:parent-style-name="內文" style:family="paragraph">
      <style:paragraph-properties fo:line-height="0.2361in" fo:margin-left="0.2291in" fo:text-indent="-0.0388in">
        <style:tab-stops/>
      </style:paragraph-properties>
    </style:style>
    <style:style style:name="T1202" style:parent-style-name="預設段落字型" style:family="text">
      <style:text-properties style:font-name="新細明體" fo:font-size="10pt" style:font-size-asian="10pt"/>
    </style:style>
    <style:style style:name="T1203" style:parent-style-name="預設段落字型" style:family="text">
      <style:text-properties style:font-name="新細明體" fo:font-size="10pt" style:font-size-asian="10pt"/>
    </style:style>
    <style:style style:name="T1204" style:parent-style-name="預設段落字型" style:family="text">
      <style:text-properties style:font-name="新細明體" fo:font-size="10pt" style:font-size-asian="10pt"/>
    </style:style>
    <style:style style:name="T1205" style:parent-style-name="預設段落字型" style:family="text">
      <style:text-properties style:font-name="新細明體" fo:font-size="10pt" style:font-size-asian="10pt"/>
    </style:style>
    <style:style style:name="T1206" style:parent-style-name="預設段落字型" style:family="text">
      <style:text-properties style:font-name="新細明體" fo:font-size="10pt" style:font-size-asian="10pt"/>
    </style:style>
    <style:style style:name="T1207" style:parent-style-name="預設段落字型" style:family="text">
      <style:text-properties style:font-name="新細明體" fo:font-size="10pt" style:font-size-asian="10pt"/>
    </style:style>
    <style:style style:name="T1208" style:parent-style-name="預設段落字型" style:family="text">
      <style:text-properties style:font-name="新細明體" fo:font-size="10pt" style:font-size-asian="10pt"/>
    </style:style>
    <style:style style:name="T1209" style:parent-style-name="預設段落字型" style:family="text">
      <style:text-properties style:font-name="新細明體" fo:font-size="10pt" style:font-size-asian="10pt"/>
    </style:style>
    <style:style style:name="T1210" style:parent-style-name="預設段落字型" style:family="text">
      <style:text-properties style:font-name="新細明體" fo:font-size="10pt" style:font-size-asian="10pt"/>
    </style:style>
    <style:style style:name="T1211" style:parent-style-name="預設段落字型" style:family="text">
      <style:text-properties style:font-name="新細明體" fo:font-size="10pt" style:font-size-asian="10pt"/>
    </style:style>
    <style:style style:name="T1212" style:parent-style-name="預設段落字型" style:family="text">
      <style:text-properties style:font-name="新細明體" fo:font-size="10pt" style:font-size-asian="10pt"/>
    </style:style>
    <style:style style:name="T1213" style:parent-style-name="預設段落字型" style:family="text">
      <style:text-properties style:font-name="新細明體" fo:font-size="10pt" style:font-size-asian="10pt"/>
    </style:style>
    <style:style style:name="T1214" style:parent-style-name="預設段落字型" style:family="text">
      <style:text-properties style:font-name="新細明體" fo:font-size="10pt" style:font-size-asian="10pt"/>
    </style:style>
    <style:style style:name="T1215" style:parent-style-name="預設段落字型" style:family="text">
      <style:text-properties style:font-name="新細明體" fo:font-size="10pt" style:font-size-asian="10pt"/>
    </style:style>
    <style:style style:name="T1216" style:parent-style-name="預設段落字型" style:family="text">
      <style:text-properties style:font-name="新細明體" fo:font-size="10pt" style:font-size-asian="10pt"/>
    </style:style>
    <style:style style:name="T1217" style:parent-style-name="預設段落字型" style:family="text">
      <style:text-properties style:font-name="新細明體" fo:font-size="10pt" style:font-size-asian="10pt"/>
    </style:style>
    <style:style style:name="T1218" style:parent-style-name="預設段落字型" style:family="text">
      <style:text-properties style:font-name="新細明體" fo:font-size="10pt" style:font-size-asian="10pt"/>
    </style:style>
    <style:style style:name="T1219" style:parent-style-name="預設段落字型" style:family="text">
      <style:text-properties style:font-name="新細明體" fo:font-size="10pt" style:font-size-asian="10pt"/>
    </style:style>
    <style:style style:name="T122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21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1222" style:parent-style-name="內文" style:family="paragraph">
      <style:paragraph-properties fo:line-height="0.2361in" fo:text-indent="0.2583in"/>
      <style:text-properties style:font-name="新細明體" fo:font-size="10pt" style:font-size-asian="10pt"/>
    </style:style>
    <style:style style:name="P1223" style:parent-style-name="內文" style:family="paragraph">
      <style:paragraph-properties fo:line-height="0.2361in" fo:margin-left="0.3944in" fo:text-indent="-0.1361in">
        <style:tab-stops/>
      </style:paragraph-properties>
      <style:text-properties style:font-name="新細明體" fo:font-size="10pt" style:font-size-asian="10pt"/>
    </style:style>
    <style:style style:name="P1224" style:parent-style-name="內文" style:family="paragraph">
      <style:paragraph-properties fo:line-height="0.2361in" fo:margin-left="0.5784in" fo:text-indent="-0.1833in">
        <style:tab-stops/>
      </style:paragraph-properties>
    </style:style>
    <style:style style:name="T1225" style:parent-style-name="預設段落字型" style:family="text">
      <style:text-properties style:font-name="新細明體" fo:font-size="10pt" style:font-size-asian="10pt"/>
    </style:style>
    <style:style style:name="T122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line-height="0.2361in"/>
      <style:text-properties style:font-name="新細明體" fo:font-size="10pt" style:font-size-asian="10pt"/>
    </style:style>
    <style:style style:name="P1230" style:parent-style-name="內文" style:family="paragraph">
      <style:paragraph-properties fo:line-height="0.2361in" fo:text-indent="0.1805in">
        <style:tab-stops>
          <style:tab-stop style:type="left" style:position="0.2305in"/>
        </style:tab-stops>
      </style:paragraph-properties>
      <style:text-properties style:font-name="新細明體" fo:font-size="10pt" style:font-size-asian="10pt"/>
    </style:style>
    <style:style style:name="P1231" style:parent-style-name="內文" style:family="paragraph">
      <style:paragraph-properties fo:line-height="0.2361in" fo:margin-left="0.0006in" fo:text-indent="0.125in">
        <style:tab-stops/>
      </style:paragraph-properties>
      <style:text-properties style:font-name="新細明體" fo:font-size="10pt" style:font-size-asian="10pt"/>
    </style:style>
    <style:style style:name="P1232" style:parent-style-name="內文" style:family="paragraph">
      <style:paragraph-properties fo:line-height="0.2361in" fo:margin-left="0.0006in" fo:text-indent="0.1111in">
        <style:tab-stops>
          <style:tab-stop style:type="left" style:position="0.334in"/>
        </style:tab-stops>
      </style:paragraph-properties>
    </style:style>
    <style:style style:name="T1233" style:parent-style-name="預設段落字型" style:family="text">
      <style:text-properties style:font-name="新細明體" fo:font-size="10pt" style:font-size-asian="10pt"/>
    </style:style>
    <style:style style:name="T1234" style:parent-style-name="預設段落字型" style:family="text">
      <style:text-properties style:font-name="新細明體" fo:font-size="10pt" style:font-size-asian="10pt"/>
    </style:style>
    <style:style style:name="T1235" style:parent-style-name="預設段落字型" style:family="text">
      <style:text-properties style:font-name="新細明體" fo:font-size="10pt" style:font-size-asian="10pt"/>
    </style:style>
    <style:style style:name="T1236" style:parent-style-name="預設段落字型" style:family="text">
      <style:text-properties style:font-name="新細明體" fo:font-size="10pt" style:font-size-asian="10pt"/>
    </style:style>
    <style:style style:name="T1237" style:parent-style-name="預設段落字型" style:family="text">
      <style:text-properties style:font-name="新細明體" fo:font-size="10pt" style:font-size-asian="10pt"/>
    </style:style>
    <style:style style:name="T1238" style:parent-style-name="預設段落字型" style:family="text">
      <style:text-properties style:font-name="新細明體" fo:font-size="10pt" style:font-size-asian="10pt"/>
    </style:style>
    <style:style style:name="T1239" style:parent-style-name="預設段落字型" style:family="text">
      <style:text-properties style:font-name="新細明體" fo:font-size="10pt" style:font-size-asian="10pt"/>
    </style:style>
    <style:style style:name="T1240" style:parent-style-name="預設段落字型" style:family="text">
      <style:text-properties style:font-name="新細明體" fo:font-size="10pt" style:font-size-asian="10pt"/>
    </style:style>
    <style:style style:name="T1241" style:parent-style-name="預設段落字型" style:family="text">
      <style:text-properties style:font-name="新細明體" fo:font-size="10pt" style:font-size-asian="10pt"/>
    </style:style>
    <style:style style:name="T1242" style:parent-style-name="預設段落字型" style:family="text">
      <style:text-properties style:font-name="新細明體" fo:font-size="10pt" style:font-size-asian="10pt"/>
    </style:style>
    <style:style style:name="T1243" style:parent-style-name="預設段落字型" style:family="text">
      <style:text-properties style:font-name="新細明體" fo:font-size="10pt" style:font-size-asian="10pt"/>
    </style:style>
    <style:style style:name="T1244" style:parent-style-name="預設段落字型" style:family="text">
      <style:text-properties style:font-name="新細明體" fo:font-size="10pt" style:font-size-asian="10pt"/>
    </style:style>
    <style:style style:name="T1245" style:parent-style-name="預設段落字型" style:family="text">
      <style:text-properties style:font-name="新細明體" style:text-scale="90%" fo:font-size="10pt" style:font-size-asian="10pt"/>
    </style:style>
    <style:style style:name="T1246" style:parent-style-name="預設段落字型" style:family="text">
      <style:text-properties style:font-name="新細明體" fo:font-size="10pt" style:font-size-asian="10pt"/>
    </style:style>
    <style:style style:name="T1247" style:parent-style-name="預設段落字型" style:family="text">
      <style:text-properties style:font-name="新細明體" fo:font-size="10pt" style:font-size-asian="10pt"/>
    </style:style>
    <style:style style:name="T1248" style:parent-style-name="預設段落字型" style:family="text">
      <style:text-properties style:font-name="新細明體" fo:font-size="10pt" style:font-size-asian="10pt"/>
    </style:style>
    <style:style style:name="T1249" style:parent-style-name="預設段落字型" style:family="text">
      <style:text-properties style:font-name="新細明體" fo:font-size="10pt" style:font-size-asian="10pt"/>
    </style:style>
    <style:style style:name="T1250" style:parent-style-name="預設段落字型" style:family="text">
      <style:text-properties style:font-name="新細明體" fo:font-size="10pt" style:font-size-asian="10pt"/>
    </style:style>
    <style:style style:name="T1251" style:parent-style-name="預設段落字型" style:family="text">
      <style:text-properties style:font-name="新細明體" style:text-scale="90%" fo:font-size="10pt" style:font-size-asian="10pt"/>
    </style:style>
    <style:style style:name="T1252" style:parent-style-name="預設段落字型" style:family="text">
      <style:text-properties style:font-name="新細明體" fo:font-size="10pt" style:font-size-asian="10pt"/>
    </style:style>
    <style:style style:name="T1253" style:parent-style-name="預設段落字型" style:family="text">
      <style:text-properties style:font-name="新細明體" fo:font-size="10pt" style:font-size-asian="10pt"/>
    </style:style>
    <style:style style:name="P1254" style:parent-style-name="內文" style:family="paragraph">
      <style:paragraph-properties fo:line-height="0.2361in" fo:margin-left="-0.0013in" fo:text-indent="0.1166in">
        <style:tab-stops>
          <style:tab-stop style:type="left" style:position="0.3152in"/>
          <style:tab-stop style:type="left" style:position="0.5027in"/>
        </style:tab-stops>
      </style:paragraph-properties>
    </style:style>
    <style:style style:name="T1255" style:parent-style-name="預設段落字型" style:family="text">
      <style:text-properties style:font-name="新細明體" fo:font-size="10pt" style:font-size-asian="10pt"/>
    </style:style>
    <style:style style:name="T1256" style:parent-style-name="預設段落字型" style:family="text">
      <style:text-properties style:font-name="新細明體" fo:font-size="10pt" style:font-size-asian="10pt"/>
    </style:style>
    <style:style style:name="T1257" style:parent-style-name="預設段落字型" style:family="text">
      <style:text-properties style:font-name="新細明體" fo:font-size="10pt" style:font-size-asian="10pt"/>
    </style:style>
    <style:style style:name="T1258" style:parent-style-name="預設段落字型" style:family="text">
      <style:text-properties style:font-name="新細明體" fo:font-size="10pt" style:font-size-asian="10pt"/>
    </style:style>
    <style:style style:name="T1259" style:parent-style-name="預設段落字型" style:family="text">
      <style:text-properties style:font-name="新細明體" fo:font-size="10pt" style:font-size-asian="10pt"/>
    </style:style>
    <style:style style:name="T1260" style:parent-style-name="預設段落字型" style:family="text">
      <style:text-properties style:font-name="新細明體" fo:font-size="10pt" style:font-size-asian="10pt"/>
    </style:style>
    <style:style style:name="T1261" style:parent-style-name="預設段落字型" style:family="text">
      <style:text-properties style:font-name="新細明體" style:text-scale="90%" fo:font-size="10pt" style:font-size-asian="10pt"/>
    </style:style>
    <style:style style:name="T1262" style:parent-style-name="預設段落字型" style:family="text">
      <style:text-properties style:font-name="新細明體" fo:font-size="10pt" style:font-size-asian="10pt"/>
    </style:style>
    <style:style style:name="T1263" style:parent-style-name="預設段落字型" style:family="text">
      <style:text-properties style:font-name="新細明體" fo:font-size="10pt" style:font-size-asian="10pt"/>
    </style:style>
    <style:style style:name="T1264" style:parent-style-name="預設段落字型" style:family="text">
      <style:text-properties style:font-name="新細明體" fo:font-size="10pt" style:font-size-asian="10pt"/>
    </style:style>
    <style:style style:name="T1265" style:parent-style-name="預設段落字型" style:family="text">
      <style:text-properties style:font-name="新細明體" fo:font-size="10pt" style:font-size-asian="10pt"/>
    </style:style>
    <style:style style:name="T1266" style:parent-style-name="預設段落字型" style:family="text">
      <style:text-properties style:font-name="新細明體" fo:font-size="10pt" style:font-size-asian="10pt"/>
    </style:style>
    <style:style style:name="T1267" style:parent-style-name="預設段落字型" style:family="text">
      <style:text-properties style:font-name="新細明體" fo:font-size="10pt" style:font-size-asian="10pt"/>
    </style:style>
    <style:style style:name="T1268" style:parent-style-name="預設段落字型" style:family="text">
      <style:text-properties style:font-name="新細明體" fo:font-size="10pt" style:font-size-asian="10pt"/>
    </style:style>
    <style:style style:name="T1269" style:parent-style-name="預設段落字型" style:family="text">
      <style:text-properties style:font-name="新細明體" fo:font-size="10pt" style:font-size-asian="10pt"/>
    </style:style>
    <style:style style:name="T1270" style:parent-style-name="預設段落字型" style:family="text">
      <style:text-properties style:font-name="新細明體" fo:font-size="10pt" style:font-size-asian="10pt"/>
    </style:style>
    <style:style style:name="T1271" style:parent-style-name="預設段落字型" style:family="text">
      <style:text-properties style:font-name="新細明體" fo:font-size="10pt" style:font-size-asian="10pt"/>
    </style:style>
    <style:style style:name="T1272" style:parent-style-name="預設段落字型" style:family="text">
      <style:text-properties style:font-name="新細明體" fo:font-size="10pt" style:font-size-asian="10pt"/>
    </style:style>
    <style:style style:name="T1273" style:parent-style-name="預設段落字型" style:family="text">
      <style:text-properties style:font-name="新細明體" fo:font-size="10pt" style:font-size-asian="10pt"/>
    </style:style>
    <style:style style:name="T127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1276" style:parent-style-name="內文" style:family="paragraph">
      <style:paragraph-properties fo:line-height="0.2361in" fo:margin-left="0.25in">
        <style:tab-stops/>
      </style:paragraph-properties>
    </style:style>
    <style:style style:name="T1277" style:parent-style-name="預設段落字型" style:family="text">
      <style:text-properties style:font-name="新細明體" fo:font-size="10pt" style:font-size-asian="10pt"/>
    </style:style>
    <style:style style:name="T1278" style:parent-style-name="預設段落字型" style:family="text">
      <style:text-properties style:font-name="新細明體" fo:font-size="10pt" style:font-size-asian="10pt"/>
    </style:style>
    <style:style style:name="T1279" style:parent-style-name="預設段落字型" style:family="text">
      <style:text-properties style:font-name="新細明體" fo:font-size="10pt" style:font-size-asian="10pt"/>
    </style:style>
    <style:style style:name="T1280" style:parent-style-name="預設段落字型" style:family="text">
      <style:text-properties style:font-name="新細明體" fo:font-size="10pt" style:font-size-asian="10pt"/>
    </style:style>
    <style:style style:name="T1281" style:parent-style-name="預設段落字型" style:family="text">
      <style:text-properties style:font-name="新細明體" fo:font-size="10pt" style:font-size-asian="10pt"/>
    </style:style>
    <style:style style:name="T1282" style:parent-style-name="預設段落字型" style:family="text">
      <style:text-properties style:font-name="新細明體" fo:font-size="10pt" style:font-size-asian="10pt"/>
    </style:style>
    <style:style style:name="T1283" style:parent-style-name="預設段落字型" style:family="text">
      <style:text-properties style:font-name="新細明體" fo:font-size="10pt" style:font-size-asian="10pt"/>
    </style:style>
    <style:style style:name="T1284" style:parent-style-name="預設段落字型" style:family="text">
      <style:text-properties style:font-name="新細明體" fo:font-size="10pt" style:font-size-asian="10pt"/>
    </style:style>
    <style:style style:name="T1285" style:parent-style-name="預設段落字型" style:family="text">
      <style:text-properties style:font-name="新細明體" fo:font-size="10pt" style:font-size-asian="10pt"/>
    </style:style>
    <style:style style:name="T128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align="justify" fo:line-height="0.2222in"/>
    </style:style>
    <style:style style:name="T1288" style:parent-style-name="預設段落字型" style:family="text">
      <style:text-properties style:font-name="新細明體" fo:font-size="10pt" style:font-size-asian="10pt"/>
    </style:style>
    <style:style style:name="T1289" style:parent-style-name="預設段落字型" style:family="text">
      <style:text-properties style:font-name="新細明體" fo:font-size="10pt" style:font-size-asian="10pt"/>
    </style:style>
    <style:style style:name="T1290" style:parent-style-name="預設段落字型" style:family="text">
      <style:text-properties style:font-name="新細明體" fo:font-size="10pt" style:font-size-asian="10pt"/>
    </style:style>
    <style:style style:name="T1291" style:parent-style-name="預設段落字型" style:family="text">
      <style:text-properties style:font-name="新細明體" fo:font-size="10pt" style:font-size-asian="10pt"/>
    </style:style>
    <style:style style:name="T1292" style:parent-style-name="預設段落字型" style:family="text">
      <style:text-properties style:font-name="新細明體" fo:font-size="10pt" style:font-size-asian="10pt"/>
    </style:style>
    <style:style style:name="T1293" style:parent-style-name="預設段落字型" style:family="text">
      <style:text-properties style:font-name="新細明體" fo:font-size="10pt" style:font-size-asian="10pt"/>
    </style:style>
    <style:style style:name="T12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align="justify" fo:line-height="0.2222in"/>
    </style:style>
    <style:style style:name="T1296" style:parent-style-name="預設段落字型" style:family="text">
      <style:text-properties style:font-name="新細明體" fo:font-size="10pt" style:font-size-asian="10pt"/>
    </style:style>
    <style:style style:name="T129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1299" style:family="table-row">
      <style:table-row-properties style:min-row-height="0.2812in" fo:keep-together="always"/>
    </style:style>
    <style:style style:name="TableCell1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01" style:parent-style-name="內文" style:family="paragraph">
      <style:text-properties style:font-name="新細明體"/>
    </style:style>
    <style:style style:name="P1302" style:parent-style-name="內文" style:family="paragraph">
      <style:paragraph-properties fo:line-height="0.2222in"/>
    </style:style>
    <style:style style:name="T1303" style:parent-style-name="預設段落字型" style:family="text">
      <style:text-properties style:font-name="新細明體"/>
    </style:style>
    <style:style style:name="T1304" style:parent-style-name="預設段落字型" style:family="text">
      <style:text-properties style:font-name="新細明體"/>
    </style:style>
    <style:style style:name="T1305" style:parent-style-name="預設段落字型" style:family="text">
      <style:text-properties style:font-name="新細明體"/>
    </style:style>
    <style:style style:name="T1306" style:parent-style-name="預設段落字型" style:family="text">
      <style:text-properties style:font-name="新細明體"/>
    </style:style>
    <style:style style:name="T1307" style:parent-style-name="預設段落字型" style:family="text">
      <style:text-properties style:font-name="新細明體"/>
    </style:style>
    <style:style style:name="T1308" style:parent-style-name="預設段落字型" style:family="text">
      <style:text-properties style:font-name="新細明體" fo:font-size="14pt" style:font-size-asian="14pt" style:font-size-complex="14pt"/>
    </style:style>
    <style:style style:name="P1309" style:parent-style-name="內文" style:family="paragraph">
      <style:paragraph-properties fo:line-height="0.1111in" fo:margin-left="0.9569in" fo:text-indent="-0.9569in">
        <style:tab-stops/>
      </style:paragraph-properties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0pt" style:font-size-asian="10pt" style:font-size-complex="10pt"/>
    </style:style>
    <style:style style:name="T1312" style:parent-style-name="預設段落字型" style:family="text">
      <style:text-properties style:font-name="新細明體" fo:font-size="10pt" style:font-size-asian="10pt" style:font-size-complex="10pt"/>
    </style:style>
    <style:style style:name="T1313" style:parent-style-name="預設段落字型" style:family="text">
      <style:text-properties style:font-name="新細明體" fo:font-size="10pt" style:font-size-asian="10pt" style:font-size-complex="10pt"/>
    </style:style>
    <style:style style:name="T1314" style:parent-style-name="預設段落字型" style:family="text">
      <style:text-properties style:font-name="新細明體" fo:font-size="10pt" style:font-size-asian="10pt" style:font-size-complex="10pt"/>
    </style:style>
    <style:style style:name="T1315" style:parent-style-name="預設段落字型" style:family="text">
      <style:text-properties style:font-name="新細明體" fo:font-size="10pt" style:font-size-asian="10pt" style:font-size-complex="10pt"/>
    </style:style>
    <style:style style:name="T1316" style:parent-style-name="預設段落字型" style:family="text">
      <style:text-properties style:font-name="新細明體" fo:font-size="10pt" style:font-size-asian="10pt" style:font-size-complex="10pt"/>
    </style:style>
    <style:style style:name="T1317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2" text:anchor-type="paragraph" svg:x="5.375in" svg:y="0.25in" svg:width="1.25in" svg:height="0.375in" style:rel-width="scale" style:rel-height="scale"><draw:text-box><text:p text:style-name="P3">請協助掛眼科</text:p></draw:text-box><svg:title/><svg:desc/></draw:frame></text:span><text:span text:style-name="T4"><draw:frame draw:z-index="251654144" draw:id="id1" draw:style-name="a1" draw:name="Text Box 3" text:anchor-type="paragraph" svg:x="5.375in" svg:y="-0.125in" svg:width="0.99931in" svg:height="0.375in" style:rel-width="scale" style:rel-height="scale"><draw:text-box><text:p text:style-name="內文">（甲聯）</text:p></draw:text-box><svg:title/><svg:desc/></draw:frame></text:span><text:span text:style-name="T5">附件</text:span><text:span text:style-name="T6">4</text:span><text:span text:style-name="T7"><text:s text:c="5"/></text:span><text:span text:style-name="T8">彰化縣</text:span><text:span text:style-name="T9"><text:s text:c="8"/></text:span><text:span text:style-name="T10">院</text:span><text:span text:style-name="T11">(</text:span><text:span text:style-name="T12">所</text:span><text:span text:style-name="T13">)</text:span><text:span text:style-name="T14">糖尿病視網膜病變篩檢轉診單</text:span></text:p>
      <text:p text:style-name="P15"><text:s text:c="1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.個案資料：<text:s/></text:span><text:span text:style-name="T22">由轉</text:span><text:span text:style-name="T23">診</text:span><text:span text:style-name="T24">人員填寫<text:s/></text:span><text:span text:style-name="T25"><text:s text:c="59"/></text:span></text:p>
            <text:p text:style-name="P26"><text:span text:style-name="T27">A1.姓名：</text:span><text:span text:style-name="T28"><text:s text:c="22"/></text:span><text:span text:style-name="T29"><text:s text:c="5"/>電話：</text:span><text:span text:style-name="T30"><text:s text:c="22"/></text:span></text:p>
            <text:p text:style-name="P31"><text:span text:style-name="T32">A2.出生年月日：</text:span><text:span text:style-name="T33"><text:s text:c="4"/></text:span><text:span text:style-name="T34"><text:s/></text:span><text:span text:style-name="T35"><text:s/></text:span><text:span text:style-name="T36">年<text:s/></text:span><text:span text:style-name="T37"><text:s text:c="5"/></text:span><text:span text:style-name="T38"><text:s/></text:span><text:span text:style-name="T39"><text:s/>月</text:span><text:span text:style-name="T40"><text:s text:c="5"/></text:span><text:span text:style-name="T41"><text:s/></text:span><text:span text:style-name="T42">日</text:span></text:p>
            <text:p text:style-name="P43"><text:span text:style-name="T44">A3.身份證字號：</text:span><text:span text:style-name="T45"><text:s text:c="22"/></text:span></text:p>
            <text:p text:style-name="P46"><text:span text:style-name="T47">A4.住址：彰化縣</text:span><text:span text:style-name="T48"><text:s text:c="5"/></text:span><text:span text:style-name="T49">鄉鎮市</text:span><text:span text:style-name="T50"><text:s text:c="6"/></text:span><text:span text:style-name="T51">村（里）</text:span><text:span text:style-name="T52"><text:s text:c="5"/></text:span><text:span text:style-name="T53">路（街）</text:span><text:span text:style-name="T54"><text:s text:c="4"/></text:span><text:span text:style-name="T55">段</text:span><text:span text:style-name="T56"><text:s text:c="3"/></text:span><text:span text:style-name="T57">巷</text:span><text:span text:style-name="T58"><text:s text:c="3"/></text:span><text:span text:style-name="T59">弄</text:span><text:span text:style-name="T60"><text:s text:c="3"/></text:span><text:span text:style-name="T61">號 <text:s/></text:span></text:p>
            <text:p text:style-name="P62"><text:span text:style-name="T63">A5</text:span><text:span text:style-name="T64">.</text:span><text:span text:style-name="T65">診斷：</text:span><text:span text:style-name="T66">①</text:span><text:span text:style-name="T67">□</text:span><text:span text:style-name="T68">第一型糖尿病<text:s/></text:span><text:span text:style-name="T69"><text:s/></text:span><text:span text:style-name="T70">②</text:span><text:span text:style-name="T71">□</text:span><text:span text:style-name="T72">第二型糖尿病</text:span><text:span text:style-name="T73"><text:s/></text:span><text:span text:style-name="T74"><text:s/></text:span><text:span text:style-name="T75">③</text:span><text:span text:style-name="T76">□</text:span><text:span text:style-name="T77">未歸類之糖尿病<text:s/></text:span><text:span text:style-name="T78"><text:s/></text:span><text:span text:style-name="T79"><text:s/></text:span><text:span text:style-name="T80">④</text:span><text:span text:style-name="T81">□</text:span><text:span text:style-name="T82">其他</text:span></text:p>
            <text:p text:style-name="P83"><text:span text:style-name="T84">A6.糖尿病史：</text:span><text:span text:style-name="T85">診斷</text:span><text:span text:style-name="T86">年份：民國</text:span><text:span text:style-name="T87"><text:s text:c="6"/></text:span><text:span text:style-name="T88">年 <text:s text:c="2"/>開始治療年份：民國</text:span><text:span text:style-name="T89"><text:s text:c="6"/></text:span><text:span text:style-name="T90">年 <text:s text:c="5"/></text:span></text:p>
            <text:p text:style-name="P91"><text:span text:style-name="T92">A7.</text:span><text:span text:style-name="T93">高血壓</text:span><text:span text:style-name="T94">病史：</text:span><text:span text:style-name="T95">診斷</text:span><text:span text:style-name="T96">年份：民國</text:span><text:span text:style-name="T97"><text:s text:c="6"/></text:span><text:span text:style-name="T98">年</text:span><text:span text:style-name="T99"><text:s/></text:span><text:span text:style-name="T100">開始治療年份：民國</text:span><text:span text:style-name="T101"><text:s text:c="6"/></text:span><text:span text:style-name="T102">年</text:span></text:p>
            <text:p text:style-name="P103"><text:span text:style-name="T104">A</text:span><text:span text:style-name="T105">8</text:span><text:span text:style-name="T106">.</text:span><text:span text:style-name="T107">併</text:span><text:span text:style-name="T108">發</text:span><text:span text:style-name="T109">症：</text:span><text:span text:style-name="T110">①</text:span><text:span text:style-name="T111">□</text:span><text:span text:style-name="T112">無</text:span><text:span text:style-name="T113"><text:s/></text:span><text:span text:style-name="T114"><text:s/></text:span><text:span text:style-name="T115">②</text:span><text:span text:style-name="T116">□</text:span><text:span text:style-name="T117">視網膜病變 <text:s/></text:span><text:span text:style-name="T118">③</text:span><text:span text:style-name="T119">□</text:span><text:span text:style-name="T120">冠</text:span><text:span text:style-name="T121">心病 <text:s/></text:span><text:span text:style-name="T122">④</text:span><text:span text:style-name="T123">□</text:span><text:span text:style-name="T124">腎臟病變<text:s/></text:span><text:span text:style-name="T125"><text:s/></text:span><text:span text:style-name="T126">⑤</text:span><text:span text:style-name="T127">□</text:span><text:span text:style-name="T128">足部病變<text:s/></text:span><text:span text:style-name="T129">⑥</text:span><text:span text:style-name="T130">□</text:span><text:span text:style-name="T131">其他</text:span><text:span text:style-name="T132"><text:s text:c="6"/></text:span><text:span text:style-name="T133"><text:s text:c="3"/></text:span></text:p>
            <text:p text:style-name="P134"><text:span text:style-name="T135">A</text:span><text:span text:style-name="T136">9</text:span><text:span text:style-name="T137">.最近一次血糖值：</text:span><text:span text:style-name="T138"><text:s text:c="6"/></text:span><text:span text:style-name="T139"><text:s/></text:span><text:span text:style-name="T140">mg/d</text:span><text:span text:style-name="T141">L</text:span><text:span text:style-name="T142"><text:s/>檢查日期：</text:span><text:span text:style-name="T143"><text:s text:c="6"/></text:span><text:span text:style-name="T144"><text:s/></text:span><text:span text:style-name="T145">，A1C最近一次檢查值</text:span><text:span text:style-name="T146"><text:s text:c="6"/></text:span><text:span text:style-name="T147"><text:s/></text:span><text:span text:style-name="T148">％ 檢查日期：</text:span><text:span text:style-name="T149"><text:s text:c="8"/></text:span><text:span text:style-name="T150"><text:s/></text:span></text:p>
            <text:p text:style-name="P151">A10.轉診原因或目的：</text:p>
            <text:p text:style-name="P152">①□從未接受過視網膜篩檢 <text:s/>②□視力異常需進一步檢查<text:s text:c="2"/>③□每年例行的定期視網膜篩檢</text:p>
            <text:p text:style-name="P153"><text:span text:style-name="T154">◎</text:span><text:span text:style-name="T155">上次檢查結果：</text:span><text:span text:style-name="T156">①</text:span><text:span text:style-name="T157">□</text:span><text:span text:style-name="T158">正常</text:span><text:span text:style-name="T159"><text:s/></text:span><text:span text:style-name="T160">②</text:span><text:span text:style-name="T161">□</text:span><text:span text:style-name="T162">輕度非增殖性視網膜病變：</text:span><text:span text:style-name="T163">□</text:span><text:span text:style-name="T164">右</text:span><text:span text:style-name="T165">□</text:span><text:span text:style-name="T166">左<text:s/></text:span><text:span text:style-name="T167">③</text:span><text:span text:style-name="T168">□</text:span><text:span text:style-name="T169">中度非增殖性視網膜病變：</text:span><text:span text:style-name="T170">□</text:span><text:span text:style-name="T171">右</text:span><text:span text:style-name="T172">□</text:span><text:span text:style-name="T173">左</text:span></text:p>
            <text:p text:style-name="P174"><text:span text:style-name="T175"><text:s text:c="2"/></text:span><text:span text:style-name="T176">④</text:span><text:span text:style-name="T177">□</text:span><text:span text:style-name="T178">重度非增殖性視網膜病變：</text:span><text:span text:style-name="T179">□</text:span><text:span text:style-name="T180">右</text:span><text:span text:style-name="T181">□</text:span><text:span text:style-name="T182">左</text:span><text:span text:style-name="T183"><text:s/></text:span><text:span text:style-name="T184"><text:s/></text:span><text:span text:style-name="T185">⑤</text:span><text:span text:style-name="T186">□</text:span><text:span text:style-name="T187">增殖性視網膜病變：</text:span><text:span text:style-name="T188">□</text:span><text:span text:style-name="T189">右</text:span><text:span text:style-name="T190">□</text:span><text:span text:style-name="T191">左</text:span><text:span text:style-name="T192"><text:s/></text:span><text:span text:style-name="T193">⑥</text:span><text:span text:style-name="T194">□</text:span><text:span text:style-name="T195">黃斑部水腫(CSME)：</text:span><text:span text:style-name="T196">□</text:span><text:span text:style-name="T197">右</text:span><text:span text:style-name="T198">□</text:span><text:span text:style-name="T199">左</text:span></text:p>
          </table:table-cell>
        </table:table-row>
        <table:table-row table:style-name="TableRow200">
          <table:table-cell table:style-name="TableCell201">
            <text:p text:style-name="P202"><text:span text:style-name="T203">轉診院所：</text:span><text:span text:style-name="T204"><text:s text:c="5"/></text:span><text:span text:style-name="T205"><text:s text:c="8"/></text:span><text:span text:style-name="T206"><text:s/></text:span><text:span text:style-name="T207"><text:s/></text:span><text:span text:style-name="T208"><text:s/></text:span><text:span text:style-name="T209">保險機構代號：</text:span><text:span text:style-name="T210"><text:s text:c="12"/></text:span><text:span text:style-name="T211"><text:s/></text:span><text:span text:style-name="T212">醫師簽章：</text:span><text:span text:style-name="T213"><text:s text:c="10"/></text:span><text:span text:style-name="T214"><text:s/>聯絡人：</text:span><text:span text:style-name="T215"><text:s text:c="11"/></text:span><text:span text:style-name="T216"><text:s text:c="3"/></text:span></text:p>
            <text:p text:style-name="P217"><text:span text:style-name="T218">地址</text:span><text:span text:style-name="T219">：</text:span><text:span text:style-name="T220"><text:s text:c="7"/></text:span><text:span text:style-name="T221"><text:s text:c="11"/></text:span><text:span text:style-name="T222"><text:s/></text:span><text:span text:style-name="T223">聯絡</text:span><text:span text:style-name="T224">電話：</text:span><text:span text:style-name="T225"><text:s text:c="12"/></text:span><text:span text:style-name="T226"><text:s/></text:span><text:span text:style-name="T227">傳真：</text:span><text:span text:style-name="T228"><text:s text:c="11"/></text:span><text:span text:style-name="T229"><text:s/>轉</text:span><text:span text:style-name="T230">診</text:span><text:span text:style-name="T231">日期：</text:span><text:span text:style-name="T232"><text:s text:c="5"/></text:span><text:span text:style-name="T233">年</text:span><text:span text:style-name="T234"><text:s text:c="5"/></text:span><text:span text:style-name="T235">月</text:span><text:span text:style-name="T236"><text:s text:c="4"/></text:span><text:span text:style-name="T237">日</text:span></text:p>
          </table:table-cell>
        </table:table-row>
        <table:table-row table:style-name="TableRow238">
          <table:table-cell table:style-name="TableCell239">
            <text:p text:style-name="P240">醫師診察記錄欄：</text:p>
            <text:p text:style-name="P241"><text:span text:style-name="T242">B1.視力：裸視（</text:span><text:span text:style-name="T243">右</text:span><text:span text:style-name="T244"><text:s text:c="8"/></text:span><text:span text:style-name="T245">左</text:span><text:span text:style-name="T246"><text:s text:c="9"/></text:span><text:span text:style-name="T247">） <text:s/>矯正：（</text:span><text:span text:style-name="T248">右</text:span><text:span text:style-name="T249"><text:s text:c="8"/></text:span><text:span text:style-name="T250">左</text:span><text:span text:style-name="T251"><text:s text:c="8"/></text:span><text:span text:style-name="T252">）</text:span><text:span text:style-name="T253">□<text:s/></text:span><text:span text:style-name="T254">未測量 原因：</text:span><text:span text:style-name="T255"><text:s text:c="11"/></text:span><text:span text:style-name="T256"><text:s/></text:span><text:span text:style-name="T257"><text:s text:c="5"/></text:span></text:p>
            <text:p text:style-name="P258"><text:span text:style-name="T259">B2.眼壓：（</text:span><text:span text:style-name="T260">右</text:span><text:span text:style-name="T261"><text:s text:c="5"/></text:span><text:span text:style-name="T262">左</text:span><text:span text:style-name="T263"><text:s text:c="6"/></text:span><text:span text:style-name="T264">）</text:span><text:span text:style-name="T265"><text:s text:c="2"/>□</text:span><text:span text:style-name="T266"><text:s/></text:span><text:span text:style-name="T267">未測量 原因：</text:span><text:span text:style-name="T268"><text:s text:c="22"/></text:span></text:p>
            <text:p text:style-name="P269"><text:span text:style-name="T270">B3.散</text:span><text:span text:style-name="T271">瞳：</text:span><text:span text:style-name="T272">□</text:span><text:span text:style-name="T273">有<text:s/></text:span><text:span text:style-name="T274">□</text:span><text:span text:style-name="T275">無 <text:s/>原因：</text:span><text:span text:style-name="T276"><text:s text:c="22"/></text:span><text:span text:style-name="T277">（眼底檢查請務必散瞳） <text:s/></text:span></text:p>
            <text:p text:style-name="P278">B4.檢查結果：</text:p>
            <text:p text:style-name="P279"><text:span text:style-name="T280"><text:s text:c="2"/></text:span><text:span text:style-name="T281">◎糖尿病視網膜</text:span></text:p>
            <text:p text:style-name="P282">1.□正常<text:s/>；2.□異常（續答）：</text:p>
            <text:p text:style-name="P283"><text:span text:style-name="T284"><text:s text:c="2"/></text:span><text:span text:style-name="T285">①</text:span><text:span text:style-name="T286">□</text:span><text:span text:style-name="T287">輕度</text:span><text:span text:style-name="T288">非增殖性視網膜病變：</text:span><text:span text:style-name="T289">□</text:span><text:span text:style-name="T290">右</text:span><text:span text:style-name="T291">□</text:span><text:span text:style-name="T292">左</text:span><text:span text:style-name="T293"><text:s/></text:span><text:span text:style-name="T294"><text:s/></text:span><text:span text:style-name="T295">②</text:span><text:span text:style-name="T296">□</text:span><text:span text:style-name="T297">中度非</text:span><text:span text:style-name="T298">增殖性視網膜病變：</text:span><text:span text:style-name="T299">□</text:span><text:span text:style-name="T300">右</text:span><text:span text:style-name="T301">□</text:span><text:span text:style-name="T302">左</text:span></text:p>
            <text:p text:style-name="P303"><text:span text:style-name="T304"><text:s/></text:span><text:span text:style-name="T305">③</text:span><text:span text:style-name="T306">□</text:span><text:span text:style-name="T307">重度非增殖性視網膜病變：</text:span><text:span text:style-name="T308">□</text:span><text:span text:style-name="T309">右</text:span><text:span text:style-name="T310">□</text:span><text:span text:style-name="T311">左</text:span><text:span text:style-name="T312"><text:s/></text:span><text:span text:style-name="T313">④</text:span><text:span text:style-name="T314">□</text:span><text:span text:style-name="T315">增殖性視網膜病變：</text:span><text:span text:style-name="T316">□</text:span><text:span text:style-name="T317">右</text:span><text:span text:style-name="T318">□</text:span><text:span text:style-name="T319">左</text:span><text:span text:style-name="T320"><text:s/></text:span><text:span text:style-name="T321">⑤</text:span><text:span text:style-name="T322">□</text:span><text:span text:style-name="T323">黃斑部水腫(CSME)：</text:span><text:span text:style-name="T324">□</text:span><text:span text:style-name="T325">右</text:span><text:span text:style-name="T326">□</text:span><text:span text:style-name="T327">左</text:span></text:p>
            <text:p text:style-name="P328"><text:s text:c="2"/>◎其他眼科疾病：</text:p>
            <text:p text:style-name="P329"><text:span text:style-name="T330"><text:s/></text:span><text:span text:style-name="T331">①</text:span><text:span text:style-name="T332">□</text:span><text:span text:style-name="T333">虹膜上新生血管性青光眼（NVG）：</text:span><text:span text:style-name="T334">□</text:span><text:span text:style-name="T335">右</text:span><text:span text:style-name="T336">□</text:span><text:span text:style-name="T337">左</text:span><text:span text:style-name="T338"><text:s text:c="2"/></text:span><text:span text:style-name="T339">②</text:span><text:span text:style-name="T340">□</text:span><text:span text:style-name="T341">青光眼：</text:span><text:span text:style-name="T342">□</text:span><text:span text:style-name="T343">右</text:span><text:span text:style-name="T344">□</text:span><text:span text:style-name="T345">左</text:span></text:p>
            <text:p text:style-name="P346"><text:span text:style-name="T347"><text:s/></text:span><text:span text:style-name="T348">③</text:span><text:span text:style-name="T349">□</text:span><text:span text:style-name="T350">會影響視力之白內障：</text:span><text:span text:style-name="T351">□</text:span><text:span text:style-name="T352">右</text:span><text:span text:style-name="T353">□</text:span><text:span text:style-name="T354">左<text:s/></text:span><text:span text:style-name="T355"><text:s/></text:span><text:span text:style-name="T356">④</text:span><text:span text:style-name="T357">□</text:span><text:span text:style-name="T358">其他<text:s/></text:span><text:span text:style-name="T359">□</text:span><text:span text:style-name="T360">右</text:span><text:span text:style-name="T361"><text:s/>□</text:span><text:span text:style-name="T362">左</text:span><text:span text:style-name="T363"><text:s/></text:span><text:span text:style-name="T364">請註明：</text:span><text:span text:style-name="T365"><text:s text:c="22"/></text:span></text:p>
            <text:p text:style-name="P366">B5.曾經處置情形：</text:p>
            <text:p text:style-name="P367">①□泛視網膜病變光凝固治療□右□左<text:s/><text:s/>②□黃斑部光凝固治療□右□左<text:s/><text:s/>③□玻璃體內藥物注射□右□左</text:p>
            <text:p text:style-name="P368">④□玻璃體切除□右□左<text:s/><text:s text:c="2"/>⑤□白內障手術：□右□左<text:s/><text:s/>⑥□青光眼手術：□右□左<text:s/><text:s/>⑦□其他處置□右<text:s/>□左<text:s/></text:p>
            <text:p text:style-name="P369"><text:span text:style-name="T370">請註明：</text:span><text:span text:style-name="T371"><text:s text:c="7"/></text:span><text:span text:style-name="T372"><text:s text:c="4"/></text:span><text:span text:style-name="T373"><text:s text:c="9"/></text:span></text:p>
            <text:p text:style-name="P374">B6.本次檢查建議處置： <text:s text:c="3"/></text:p>
            <text:p text:style-name="P375">1.□暫不需處置<text:s/>；2.□需處置（續答）：</text:p>
            <text:p text:style-name="P376"><text:s text:c="2"/>①□泛視網膜光凝固治療□右□左<text:s text:c="3"/><text:s/>②□黃斑部光凝固治療□右□左</text:p>
            <text:p text:style-name="P377"><text:span text:style-name="T378"><text:s text:c="2"/></text:span><text:span text:style-name="T379">③</text:span><text:span text:style-name="T380">□</text:span><text:span text:style-name="T381">玻璃體內藥物注射</text:span><text:span text:style-name="T382"><text:s text:c="2"/></text:span><text:span text:style-name="T383">④</text:span><text:span text:style-name="T384">□</text:span><text:span text:style-name="T385">玻璃體切除</text:span><text:span text:style-name="T386">□</text:span><text:span text:style-name="T387">右</text:span><text:span text:style-name="T388">□</text:span><text:span text:style-name="T389">左</text:span><text:span text:style-name="T390"><text:s/></text:span><text:span text:style-name="T391"><text:s/></text:span><text:span text:style-name="T392">⑤</text:span><text:span text:style-name="T393">□</text:span><text:span text:style-name="T394">白內障手術</text:span><text:span text:style-name="T395">□</text:span><text:span text:style-name="T396">右</text:span><text:span text:style-name="T397"><text:s/></text:span><text:span text:style-name="T398">□</text:span><text:span text:style-name="T399">左</text:span><text:span text:style-name="T400"><text:s/></text:span></text:p>
            <text:p text:style-name="P401"><text:span text:style-name="T402"><text:s text:c="2"/></text:span><text:span text:style-name="T403">⑥</text:span><text:span text:style-name="T404">□</text:span><text:span text:style-name="T405">螢光眼底攝影（FAG）</text:span><text:span text:style-name="T406">□</text:span><text:span text:style-name="T407">右</text:span><text:span text:style-name="T408"><text:s/></text:span><text:span text:style-name="T409">□</text:span><text:span text:style-name="T410">左</text:span><text:span text:style-name="T411"><text:s text:c="2"/></text:span><text:span text:style-name="T412">⑦</text:span><text:span text:style-name="T413">□</text:span><text:span text:style-name="T414">其他</text:span><text:span text:style-name="T415"><text:s/></text:span><text:span text:style-name="T416">□</text:span><text:span text:style-name="T417">右</text:span><text:span text:style-name="T418"><text:s/>□</text:span><text:span text:style-name="T419">左</text:span><text:span text:style-name="T420"><text:s/></text:span><text:span text:style-name="T421">請註明：</text:span><text:span text:style-name="T422"><text:s text:c="22"/></text:span></text:p>
            <text:p text:style-name="P423">B7.建議追蹤檢查時程：</text:p>
            <text:p text:style-name="P424"><text:span text:style-name="T425">①</text:span><text:span text:style-name="T426">□</text:span><text:span text:style-name="T427">三個月檢查一次</text:span><text:span text:style-name="T428"><text:s text:c="2"/></text:span><text:span text:style-name="T429">②</text:span><text:span text:style-name="T430">□</text:span><text:span text:style-name="T431">六個月檢查一次</text:span><text:span text:style-name="T432"><text:s text:c="2"/></text:span><text:span text:style-name="T433">③</text:span><text:span text:style-name="T434">□</text:span><text:span text:style-name="T435">一年檢查一次</text:span><text:span text:style-name="T436"><text:s text:c="2"/></text:span><text:span text:style-name="T437">④</text:span><text:span text:style-name="T438">□</text:span><text:span text:style-name="T439">其他追蹤時程：</text:span><text:span text:style-name="T440"><text:s text:c="22"/></text:span></text:p>
            <text:p text:style-name="P441"><text:span text:style-name="T442">B8.轉</text:span><text:span text:style-name="T443">診其他</text:span><text:span text:style-name="T444">醫院進一步檢查及治療，轉</text:span><text:span text:style-name="T445">診</text:span><text:span text:style-name="T446">院所名稱</text:span><text:span text:style-name="T447">：</text:span><text:span text:style-name="T448"><text:s text:c="17"/></text:span><text:span text:style-name="T449"><text:s text:c="5"/></text:span></text:p>
            <text:p text:style-name="P450"><text:span text:style-name="T451">B9.備註其他情形請說明：</text:span><text:span text:style-name="T452"><text:s text:c="62"/></text:span></text:p>
          </table:table-cell>
        </table:table-row>
        <table:table-row table:style-name="TableRow453">
          <table:table-cell table:style-name="TableCell454">
            <text:p text:style-name="P455">院所名稱： <text:s text:c="10"/>聯絡電話： <text:s text:c="8"/>醫師簽章： <text:s text:c="7"/>檢查日期：<text:s/></text:p>
          </table:table-cell>
        </table:table-row>
      </table:table>
      <text:p text:style-name="P456"><text:span text:style-name="T457"><draw:frame draw:z-index="251656192" draw:id="id2" draw:style-name="a2" draw:name="Text Box 11" text:anchor-type="paragraph" svg:x="-0.5in" svg:y="0.21458in" svg:width="1.57153in" svg:height="0.3125in" style:rel-width="scale" style:rel-height="scale"><draw:text-box><text:p text:style-name="內文"><text:span text:style-name="T458">07</text:span><text:span text:style-name="T459">/</text:span><text:span text:style-name="T460">30</text:span><text:span text:style-name="T461">/201</text:span><text:span text:style-name="T462">3</text:span><text:span text:style-name="T463">修訂第</text:span><text:span text:style-name="T464">四</text:span><text:span text:style-name="T465">版</text:span></text:p></draw:text-box><svg:title/><svg:desc/></draw:frame></text:span><text:span text:style-name="T466">個案持三聯就診；「甲聯」送回原轉</text:span><text:span text:style-name="T467">診</text:span><text:span text:style-name="T468">單位；「乙聯」受轉</text:span><text:span text:style-name="T469">眼科留存；「丙聯」個案自存</text:span></text:p>
      <text:p text:style-name="P470"/>
      <text:soft-page-break/>
      <text:p text:style-name="P471"><text:span text:style-name="T472"><draw:frame draw:z-index="251659264" draw:id="id3" draw:style-name="a3" draw:name="Text Box 16" text:anchor-type="paragraph" svg:x="5.375in" svg:y="0.25in" svg:width="1.25in" svg:height="0.375in" style:rel-width="scale" style:rel-height="scale"><draw:text-box><text:p text:style-name="P473">請協助掛眼科</text:p></draw:text-box><svg:title/><svg:desc/></draw:frame></text:span><text:span text:style-name="T474"><draw:frame draw:z-index="251660288" draw:id="id4" draw:style-name="a4" draw:name="Text Box 17" text:anchor-type="paragraph" svg:x="5.375in" svg:y="-0.125in" svg:width="0.99931in" svg:height="0.375in" style:rel-width="scale" style:rel-height="scale"><draw:text-box><text:p text:style-name="內文">（乙聯）</text:p></draw:text-box><svg:title/><svg:desc/></draw:frame></text:span><text:span text:style-name="T475">彰化縣</text:span><text:span text:style-name="T476"><text:s text:c="8"/></text:span><text:span text:style-name="T477">院</text:span><text:span text:style-name="T478">(</text:span><text:span text:style-name="T479">所</text:span><text:span text:style-name="T480">)</text:span><text:span text:style-name="T481">糖尿病視網膜病變篩檢轉診單</text:span></text:p>
      <text:p text:style-name="P482"><text:span text:style-name="T483"><draw:frame draw:z-index="251655168" draw:id="id5" draw:style-name="a5" draw:name="Text Box 4" text:anchor-type="paragraph" svg:x="5.375in" svg:y="0.06944in" svg:width="1.25in" svg:height="0.375in" style:rel-width="scale" style:rel-height="scale"><draw:text-box><text:p text:style-name="P484">請協助掛眼科</text:p></draw:text-box><svg:title/><svg:desc/></draw:frame>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A.個案資料： 由轉診人員填寫 <text:s text:c="59"/></text:p>
            <text:p text:style-name="P490"><text:span text:style-name="T491">A1.姓名：</text:span><text:span text:style-name="T492"><text:s text:c="22"/></text:span><text:span text:style-name="T493"><text:s text:c="5"/>電話：</text:span><text:span text:style-name="T494"><text:s text:c="22"/></text:span></text:p>
            <text:p text:style-name="P495"><text:span text:style-name="T496">A2.出生年月日：</text:span><text:span text:style-name="T497"><text:s text:c="4"/></text:span><text:span text:style-name="T498"><text:s/></text:span><text:span text:style-name="T499"><text:s/></text:span><text:span text:style-name="T500">年<text:s/></text:span><text:span text:style-name="T501"><text:s text:c="5"/></text:span><text:span text:style-name="T502"><text:s/></text:span><text:span text:style-name="T503"><text:s/>月</text:span><text:span text:style-name="T504"><text:s text:c="5"/></text:span><text:span text:style-name="T505"><text:s/></text:span><text:span text:style-name="T506">日</text:span></text:p>
            <text:p text:style-name="P507"><text:span text:style-name="T508">A3.身份證字號：</text:span><text:span text:style-name="T509"><text:s text:c="22"/></text:span></text:p>
            <text:p text:style-name="P510"><text:span text:style-name="T511">A4.住址：彰化縣</text:span><text:span text:style-name="T512"><text:s text:c="5"/></text:span><text:span text:style-name="T513">鄉鎮市</text:span><text:span text:style-name="T514"><text:s text:c="6"/></text:span><text:span text:style-name="T515">村（里）</text:span><text:span text:style-name="T516"><text:s text:c="5"/></text:span><text:span text:style-name="T517">路（街）</text:span><text:span text:style-name="T518"><text:s text:c="4"/></text:span><text:span text:style-name="T519">段</text:span><text:span text:style-name="T520"><text:s text:c="3"/></text:span><text:span text:style-name="T521">巷</text:span><text:span text:style-name="T522"><text:s text:c="3"/></text:span><text:span text:style-name="T523">弄</text:span><text:span text:style-name="T524"><text:s text:c="3"/></text:span><text:span text:style-name="T525">號 <text:s/></text:span></text:p>
            <text:p text:style-name="P526"><text:span text:style-name="T527">A5</text:span><text:span text:style-name="T528">.</text:span><text:span text:style-name="T529">診斷：①</text:span><text:span text:style-name="T530">□</text:span><text:span text:style-name="T531">第一型糖尿病<text:s/></text:span><text:span text:style-name="T532"><text:s/></text:span><text:span text:style-name="T533">②</text:span><text:span text:style-name="T534">□</text:span><text:span text:style-name="T535">第二型糖尿病</text:span><text:span text:style-name="T536"><text:s/></text:span><text:span text:style-name="T537"><text:s/></text:span><text:span text:style-name="T538">③</text:span><text:span text:style-name="T539">□</text:span><text:span text:style-name="T540">未歸類之糖尿病<text:s/></text:span><text:span text:style-name="T541"><text:s/></text:span><text:span text:style-name="T542"><text:s/></text:span><text:span text:style-name="T543">④</text:span><text:span text:style-name="T544">□</text:span><text:span text:style-name="T545">其他</text:span></text:p>
            <text:p text:style-name="P546"><text:span text:style-name="T547">A6.糖尿病史：</text:span><text:span text:style-name="T548">診斷</text:span><text:span text:style-name="T549">年份：民國</text:span><text:span text:style-name="T550"><text:s text:c="6"/></text:span><text:span text:style-name="T551">年 <text:s text:c="2"/>開始治療年份：民國</text:span><text:span text:style-name="T552"><text:s text:c="6"/></text:span><text:span text:style-name="T553">年 <text:s text:c="5"/></text:span></text:p>
            <text:p text:style-name="P554"><text:span text:style-name="T555">A7.</text:span><text:span text:style-name="T556">高血壓</text:span><text:span text:style-name="T557">病史：</text:span><text:span text:style-name="T558">診斷</text:span><text:span text:style-name="T559">年份：民國</text:span><text:span text:style-name="T560"><text:s text:c="6"/></text:span><text:span text:style-name="T561">年</text:span><text:span text:style-name="T562"><text:s/></text:span><text:span text:style-name="T563">開始治療年份：民國</text:span><text:span text:style-name="T564"><text:s text:c="6"/></text:span><text:span text:style-name="T565">年</text:span></text:p>
            <text:p text:style-name="P566"><text:span text:style-name="T567">A</text:span><text:span text:style-name="T568">8</text:span><text:span text:style-name="T569">.併</text:span><text:span text:style-name="T570">發</text:span><text:span text:style-name="T571">症：</text:span><text:span text:style-name="T572">①</text:span><text:span text:style-name="T573">□</text:span><text:span text:style-name="T574">無</text:span><text:span text:style-name="T575"><text:s/></text:span><text:span text:style-name="T576"><text:s/></text:span><text:span text:style-name="T577">②</text:span><text:span text:style-name="T578">□</text:span><text:span text:style-name="T579">視網膜病變 <text:s/></text:span><text:span text:style-name="T580">③</text:span><text:span text:style-name="T581">□</text:span><text:span text:style-name="T582">冠</text:span><text:span text:style-name="T583">心病 <text:s/></text:span><text:span text:style-name="T584">④</text:span><text:span text:style-name="T585">□</text:span><text:span text:style-name="T586">腎臟病變<text:s/></text:span><text:span text:style-name="T587"><text:s/></text:span><text:span text:style-name="T588">⑤</text:span><text:span text:style-name="T589">□</text:span><text:span text:style-name="T590">足部病變<text:s/></text:span><text:span text:style-name="T591">⑥</text:span><text:span text:style-name="T592">□</text:span><text:span text:style-name="T593">其他</text:span><text:span text:style-name="T594"><text:s text:c="6"/></text:span><text:span text:style-name="T595"><text:s text:c="3"/></text:span></text:p>
            <text:p text:style-name="P596"><text:span text:style-name="T597">A</text:span><text:span text:style-name="T598">9</text:span><text:span text:style-name="T599">.最近一次血糖值：</text:span><text:span text:style-name="T600"><text:s text:c="6"/></text:span><text:span text:style-name="T601"><text:s/></text:span><text:span text:style-name="T602">mg/dL 檢查日期：</text:span><text:span text:style-name="T603"><text:s text:c="6"/></text:span><text:span text:style-name="T604"><text:s/></text:span><text:span text:style-name="T605">，A1C最近一次檢查值</text:span><text:span text:style-name="T606"><text:s text:c="6"/></text:span><text:span text:style-name="T607"><text:s/></text:span><text:span text:style-name="T608">％ 檢查日期：</text:span><text:span text:style-name="T609"><text:s text:c="8"/></text:span><text:span text:style-name="T610"><text:s/></text:span></text:p>
            <text:p text:style-name="P611">A10.轉診原因或目的：</text:p>
            <text:p text:style-name="P612">①□糖尿病患者從未接受過視網膜篩檢 <text:s/>②□視力異常需進一步檢查<text:s text:c="2"/>③□每年例行的定期視網膜篩檢</text:p>
            <text:p text:style-name="P613"><text:span text:style-name="T614">◎</text:span><text:span text:style-name="T615">上次檢查結果：①</text:span><text:span text:style-name="T616">□</text:span><text:span text:style-name="T617">正常 ②</text:span><text:span text:style-name="T618">□</text:span><text:span text:style-name="T619">輕度非增殖性視網膜病變：</text:span><text:span text:style-name="T620">□</text:span><text:span text:style-name="T621">右</text:span><text:span text:style-name="T622">□</text:span><text:span text:style-name="T623">左 ③</text:span><text:span text:style-name="T624">□</text:span><text:span text:style-name="T625">中度非增殖性視網膜病變：</text:span><text:span text:style-name="T626">□</text:span><text:span text:style-name="T627">右</text:span><text:span text:style-name="T628">□</text:span><text:span text:style-name="T629">左</text:span></text:p>
            <text:p text:style-name="P630"><text:span text:style-name="T631"><text:s text:c="2"/></text:span><text:span text:style-name="T632">④</text:span><text:span text:style-name="T633">□</text:span><text:span text:style-name="T634">重度非增殖性視網膜病變：</text:span><text:span text:style-name="T635">□</text:span><text:span text:style-name="T636">右</text:span><text:span text:style-name="T637">□</text:span><text:span text:style-name="T638">左</text:span><text:span text:style-name="T639"><text:s text:c="2"/></text:span><text:span text:style-name="T640">⑤</text:span><text:span text:style-name="T641">□</text:span><text:span text:style-name="T642">增殖性視網膜病變：</text:span><text:span text:style-name="T643">□</text:span><text:span text:style-name="T644">右</text:span><text:span text:style-name="T645">□</text:span><text:span text:style-name="T646">左</text:span><text:span text:style-name="T647"><text:s/></text:span><text:span text:style-name="T648">⑥</text:span><text:span text:style-name="T649">□</text:span><text:span text:style-name="T650">黃斑部水腫(CSME)：</text:span><text:span text:style-name="T651">□</text:span><text:span text:style-name="T652">右</text:span><text:span text:style-name="T653">□</text:span><text:span text:style-name="T654">左</text:span></text:p>
          </table:table-cell>
        </table:table-row>
        <table:table-row table:style-name="TableRow655">
          <table:table-cell table:style-name="TableCell656">
            <text:p text:style-name="P657"><text:span text:style-name="T658">轉診院所：</text:span><text:span text:style-name="T659"><text:s text:c="6"/></text:span><text:span text:style-name="T660"><text:s text:c="9"/></text:span><text:span text:style-name="T661"><text:s/></text:span><text:span text:style-name="T662">保險機構代號：</text:span><text:span text:style-name="T663"><text:s text:c="12"/></text:span><text:span text:style-name="T664"><text:s/></text:span><text:span text:style-name="T665">醫師簽章：</text:span><text:span text:style-name="T666"><text:s text:c="10"/></text:span><text:span text:style-name="T667"><text:s/>聯絡人：</text:span><text:span text:style-name="T668"><text:s text:c="11"/></text:span><text:span text:style-name="T669"><text:s text:c="3"/></text:span></text:p>
            <text:p text:style-name="P670"><text:span text:style-name="T671">地址：</text:span><text:span text:style-name="T672"><text:s text:c="18"/></text:span><text:span text:style-name="T673"><text:s/></text:span><text:span text:style-name="T674">聯絡電話：</text:span><text:span text:style-name="T675"><text:s text:c="12"/></text:span><text:span text:style-name="T676"><text:s/></text:span><text:span text:style-name="T677">傳真：</text:span><text:span text:style-name="T678"><text:s text:c="11"/></text:span><text:span text:style-name="T679"><text:s/>轉診日期：</text:span><text:span text:style-name="T680"><text:s text:c="5"/>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      </table:table-cell>
        </table:table-row>
        <table:table-row table:style-name="TableRow686">
          <table:table-cell table:style-name="TableCell687">
            <text:p text:style-name="P688">醫師診察記錄欄：</text:p>
            <text:p text:style-name="P689"><text:span text:style-name="T690">B1.視力：裸視（右</text:span><text:span text:style-name="T691"><text:s text:c="8"/></text:span><text:span text:style-name="T692">左</text:span><text:span text:style-name="T693"><text:s text:c="9"/></text:span><text:span text:style-name="T694">） <text:s/>矯正：（右</text:span><text:span text:style-name="T695"><text:s text:c="8"/></text:span><text:span text:style-name="T696">左</text:span><text:span text:style-name="T697"><text:s text:c="9"/></text:span><text:span text:style-name="T698">）</text:span><text:span text:style-name="T699">□<text:s/></text:span><text:span text:style-name="T700">未測量 原因：</text:span><text:span text:style-name="T701"><text:s text:c="11"/></text:span><text:span text:style-name="T702"><text:s/></text:span><text:span text:style-name="T703"><text:s text:c="5"/></text:span></text:p>
            <text:p text:style-name="P704"><text:span text:style-name="T705">B2.眼壓：（右</text:span><text:span text:style-name="T706"><text:s text:c="5"/></text:span><text:span text:style-name="T707">左</text:span><text:span text:style-name="T708"><text:s text:c="6"/></text:span><text:span text:style-name="T709">）</text:span><text:span text:style-name="T710"><text:s text:c="2"/>□<text:s/></text:span><text:span text:style-name="T711">未測量 原因：</text:span><text:span text:style-name="T712"><text:s text:c="22"/></text:span></text:p>
            <text:p text:style-name="P713"><text:span text:style-name="T714">B3.散瞳：</text:span><text:span text:style-name="T715">□</text:span><text:span text:style-name="T716">有<text:s/></text:span><text:span text:style-name="T717">□</text:span><text:span text:style-name="T718">無 <text:s/>原因：</text:span><text:span text:style-name="T719"><text:s text:c="22"/></text:span><text:span text:style-name="T720">（眼底檢查請務必散瞳） <text:s/></text:span></text:p>
            <text:p text:style-name="P721">B4.檢查結果： <text:s text:c="5"/></text:p>
            <text:p text:style-name="P722"><text:span text:style-name="T723">◎糖尿病視網膜</text:span></text:p>
            <text:p text:style-name="P724">1.□正常<text:s/>；2.□異常（續答）：</text:p>
            <text:p text:style-name="P725"><text:span text:style-name="T726"><text:s text:c="2"/></text:span><text:span text:style-name="T727">①</text:span><text:span text:style-name="T728">□</text:span><text:span text:style-name="T729">輕度非增殖性視網膜病變：</text:span><text:span text:style-name="T730">□</text:span><text:span text:style-name="T731">右</text:span><text:span text:style-name="T732">□</text:span><text:span text:style-name="T733">左 <text:s/>②</text:span><text:span text:style-name="T734">□</text:span><text:span text:style-name="T735">中度非增殖性視網膜病變：</text:span><text:span text:style-name="T736">□</text:span><text:span text:style-name="T737">右</text:span><text:span text:style-name="T738">□</text:span><text:span text:style-name="T739">左</text:span></text:p>
            <text:p text:style-name="P740"><text:span text:style-name="T741"><text:s/></text:span><text:span text:style-name="T742">③</text:span><text:span text:style-name="T743">□</text:span><text:span text:style-name="T744">重度非增殖性視網膜病變：</text:span><text:span text:style-name="T745">□</text:span><text:span text:style-name="T746">右</text:span><text:span text:style-name="T747">□</text:span><text:span text:style-name="T748">左</text:span><text:span text:style-name="T749"><text:s/></text:span><text:span text:style-name="T750">④</text:span><text:span text:style-name="T751">□</text:span><text:span text:style-name="T752">增殖性視網膜病變：</text:span><text:span text:style-name="T753">□</text:span><text:span text:style-name="T754">右</text:span><text:span text:style-name="T755">□</text:span><text:span text:style-name="T756">左 ⑤</text:span><text:span text:style-name="T757">□</text:span><text:span text:style-name="T758">黃斑部水腫(CSME)：</text:span><text:span text:style-name="T759">□</text:span><text:span text:style-name="T760">右</text:span><text:span text:style-name="T761">□</text:span><text:span text:style-name="T762">左</text:span></text:p>
            <text:p text:style-name="P763"><text:s text:c="2"/>◎其他眼科疾病：</text:p>
            <text:p text:style-name="P764"><text:span text:style-name="T765"><text:s/></text:span><text:span text:style-name="T766">①</text:span><text:span text:style-name="T767">□</text:span><text:span text:style-name="T768">虹膜上新生血管性青光眼（NVG）：</text:span><text:span text:style-name="T769">□</text:span><text:span text:style-name="T770">右</text:span><text:span text:style-name="T771">□</text:span><text:span text:style-name="T772">左 <text:s/>②</text:span><text:span text:style-name="T773">□</text:span><text:span text:style-name="T774">青光眼：</text:span><text:span text:style-name="T775">□</text:span><text:span text:style-name="T776">右</text:span><text:span text:style-name="T777">□</text:span><text:span text:style-name="T778">左</text:span></text:p>
            <text:p text:style-name="P779"><text:span text:style-name="T780"><text:s/></text:span><text:span text:style-name="T781">③</text:span><text:span text:style-name="T782">□</text:span><text:span text:style-name="T783">會影響視力之白內障：</text:span><text:span text:style-name="T784">□</text:span><text:span text:style-name="T785">右</text:span><text:span text:style-name="T786">□</text:span><text:span text:style-name="T787">左<text:s/></text:span><text:span text:style-name="T788"><text:s/></text:span><text:span text:style-name="T789">④</text:span><text:span text:style-name="T790">□</text:span><text:span text:style-name="T791">其他<text:s/></text:span><text:span text:style-name="T792">□</text:span><text:span text:style-name="T793">右</text:span><text:span text:style-name="T794"><text:s/>□</text:span><text:span text:style-name="T795">左</text:span><text:span text:style-name="T796"><text:s/></text:span><text:span text:style-name="T797">請註明：</text:span><text:span text:style-name="T798"><text:s text:c="22"/></text:span></text:p>
            <text:p text:style-name="P799">B5.曾經處置情形：</text:p>
            <text:p text:style-name="P800">①□泛視網膜病變光凝固治療□右□左 <text:s/>②□黃斑部光凝固治療□右□左<text:s/><text:s/>③□玻璃體內藥物注射□右□左</text:p>
            <text:p text:style-name="P801">④□玻璃體切除□右□左<text:s/><text:s text:c="2"/>⑤□白內障手術：□右□左<text:s/><text:s/>⑥□青光眼手術：□右□左<text:s text:c="2"/>⑦□其他處置□右<text:s/>□左<text:s/></text:p>
            <text:p text:style-name="P802"><text:span text:style-name="T803">請註明：</text:span><text:span text:style-name="T804"><text:s text:c="7"/></text:span><text:span text:style-name="T805"><text:s text:c="4"/></text:span><text:span text:style-name="T806"><text:s text:c="9"/></text:span></text:p>
            <text:p text:style-name="P807">B6.本次檢查建議處置： <text:s text:c="3"/></text:p>
            <text:p text:style-name="P808">1.□暫不需處置<text:s/>；2.□需處置（續答）：</text:p>
            <text:p text:style-name="P809"><text:s text:c="2"/>①□泛視網膜光凝固治療□右□左 <text:s text:c="2"/><text:s/>②□黃斑部光凝固治療□右□左</text:p>
            <text:p text:style-name="P810"><text:span text:style-name="T811"><text:s text:c="2"/></text:span><text:span text:style-name="T812">③</text:span><text:span text:style-name="T813">□</text:span><text:span text:style-name="T814">玻璃體內藥物注射</text:span><text:span text:style-name="T815"><text:s text:c="2"/></text:span><text:span text:style-name="T816">④</text:span><text:span text:style-name="T817">□</text:span><text:span text:style-name="T818">玻璃體切除</text:span><text:span text:style-name="T819">□</text:span><text:span text:style-name="T820">右</text:span><text:span text:style-name="T821">□</text:span><text:span text:style-name="T822">左<text:s/></text:span><text:span text:style-name="T823"><text:s/></text:span><text:span text:style-name="T824">⑤</text:span><text:span text:style-name="T825">□</text:span><text:span text:style-name="T826">白內障手術</text:span><text:span text:style-name="T827">□</text:span><text:span text:style-name="T828">右</text:span><text:span text:style-name="T829"><text:s/></text:span><text:span text:style-name="T830">□</text:span><text:span text:style-name="T831">左<text:s/></text:span></text:p>
            <text:p text:style-name="P832"><text:span text:style-name="T833"><text:s text:c="2"/></text:span><text:span text:style-name="T834">⑥</text:span><text:span text:style-name="T835">□</text:span><text:span text:style-name="T836">螢光眼底攝影（FAG）</text:span><text:span text:style-name="T837">□</text:span><text:span text:style-name="T838">右</text:span><text:span text:style-name="T839"><text:s/></text:span><text:span text:style-name="T840">□</text:span><text:span text:style-name="T841">左</text:span><text:span text:style-name="T842"><text:s text:c="2"/></text:span><text:span text:style-name="T843">⑦</text:span><text:span text:style-name="T844">□</text:span><text:span text:style-name="T845">其他</text:span><text:span text:style-name="T846"><text:s/>□</text:span><text:span text:style-name="T847">右</text:span><text:span text:style-name="T848"><text:s/>□</text:span><text:span text:style-name="T849">左</text:span><text:span text:style-name="T850"><text:s/></text:span><text:span text:style-name="T851">請註明：</text:span><text:span text:style-name="T852"><text:s text:c="22"/></text:span></text:p>
            <text:p text:style-name="P853">B7.建議追蹤檢查時程：</text:p>
            <text:p text:style-name="P854"><text:span text:style-name="T855">①</text:span><text:span text:style-name="T856">□</text:span><text:span text:style-name="T857">三個月檢查一次 <text:s/>②</text:span><text:span text:style-name="T858">□</text:span><text:span text:style-name="T859">六個月檢查一次 <text:s/>③</text:span><text:span text:style-name="T860">□</text:span><text:span text:style-name="T861">一年檢查一次 <text:s/>④</text:span><text:span text:style-name="T862">□</text:span><text:span text:style-name="T863">其他追蹤時程：</text:span><text:span text:style-name="T864"><text:s text:c="22"/></text:span></text:p>
            <text:p text:style-name="P865"><text:span text:style-name="T866">B8.轉</text:span><text:span text:style-name="T867">診其他</text:span><text:span text:style-name="T868">醫院進一步檢查及治療，轉</text:span><text:span text:style-name="T869">診</text:span><text:span text:style-name="T870">院所名稱</text:span><text:span text:style-name="T871">：</text:span><text:span text:style-name="T872"><text:s text:c="22"/></text:span></text:p>
            <text:p text:style-name="P873"><text:span text:style-name="T874">B9.備註其他情形請說明：</text:span><text:span text:style-name="T875"><text:s text:c="62"/></text:span></text:p>
          </table:table-cell>
        </table:table-row>
        <table:table-row table:style-name="TableRow876">
          <table:table-cell table:style-name="TableCell877">
            <text:p text:style-name="P878">院所名稱： <text:s text:c="10"/>聯絡電話： <text:s text:c="8"/>醫師簽章： <text:s text:c="7"/>檢查日期：<text:s/></text:p>
          </table:table-cell>
        </table:table-row>
      </table:table>
      <text:p text:style-name="P879"><text:span text:style-name="T880">個案持三聯就診；「甲聯」送回原轉</text:span><text:span text:style-name="T881">診</text:span><text:span text:style-name="T882">單位；「乙聯」</text:span><text:span text:style-name="T883">受</text:span><text:span text:style-name="T884">轉眼科留存；「丙聯」個案自存</text:span></text:p>
      <text:p text:style-name="P885"><text:span text:style-name="T886"><draw:frame draw:z-index="251657216" draw:id="id6" draw:style-name="a6" draw:name="Text Box 12" text:anchor-type="paragraph" svg:x="-0.40764in" svg:y="0.02153in" svg:width="1.56111in" svg:height="0.32292in" style:rel-width="scale" style:rel-height="scale"><draw:text-box><text:p text:style-name="內文"><text:span text:style-name="T887">07/</text:span><text:span text:style-name="T888">31</text:span><text:span text:style-name="T889">/201</text:span><text:span text:style-name="T890">3</text:span><text:span text:style-name="T891">修訂第</text:span><text:span text:style-name="T892">四</text:span><text:span text:style-name="T893">版</text:span></text:p></draw:text-box><svg:title/><svg:desc/></draw:frame></text:span><text:span text:style-name="T894"><text:s text:c="16"/></text:span></text:p>
      <text:soft-page-break/>
      <text:p text:style-name="P895"><text:span text:style-name="T896"><draw:frame draw:z-index="251661312" draw:id="id7" draw:style-name="a7" draw:name="Text Box 18" text:anchor-type="paragraph" svg:x="5.375in" svg:y="0.25in" svg:width="1.25in" svg:height="0.375in" style:rel-width="scale" style:rel-height="scale"><draw:text-box><text:p text:style-name="P897">請協助掛眼科</text:p></draw:text-box><svg:title/><svg:desc/></draw:frame></text:span><text:span text:style-name="T898"><draw:frame draw:z-index="251662336" draw:id="id8" draw:style-name="a8" draw:name="Text Box 19" text:anchor-type="paragraph" svg:x="5.375in" svg:y="-0.125in" svg:width="0.99931in" svg:height="0.375in" style:rel-width="scale" style:rel-height="scale"><draw:text-box><text:p text:style-name="內文">（丙聯）</text:p></draw:text-box><svg:title/><svg:desc/></draw:frame></text:span><text:span text:style-name="T899">彰化縣</text:span><text:span text:style-name="T900"><text:s text:c="8"/></text:span><text:span text:style-name="T901">院</text:span><text:span text:style-name="T902">(</text:span><text:span text:style-name="T903">所</text:span><text:span text:style-name="T904">)</text:span><text:span text:style-name="T905">糖尿病視網膜病變篩檢轉診單</text:span></text:p>
      <text:p text:style-name="P906"><text:s text:c="16"/></text:p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>A.個案資料： 由轉診人員填寫 <text:s text:c="59"/></text:p>
            <text:p text:style-name="P912"><text:span text:style-name="T913">A1.姓名：</text:span><text:span text:style-name="T914"><text:s text:c="22"/></text:span><text:span text:style-name="T915"><text:s text:c="5"/>電話：</text:span><text:span text:style-name="T916"><text:s text:c="22"/></text:span></text:p>
            <text:p text:style-name="P917"><text:span text:style-name="T918">A2.出生年月日：</text:span><text:span text:style-name="T919"><text:s text:c="4"/></text:span><text:span text:style-name="T920"><text:s/></text:span><text:span text:style-name="T921"><text:s/></text:span><text:span text:style-name="T922">年<text:s/></text:span><text:span text:style-name="T923"><text:s text:c="5"/></text:span><text:span text:style-name="T924"><text:s/></text:span><text:span text:style-name="T925"><text:s/>月</text:span><text:span text:style-name="T926"><text:s text:c="5"/></text:span><text:span text:style-name="T927"><text:s/></text:span><text:span text:style-name="T928">日</text:span></text:p>
            <text:p text:style-name="P929"><text:span text:style-name="T930">A3.身份證字號：</text:span><text:span text:style-name="T931"><text:s text:c="22"/></text:span></text:p>
            <text:p text:style-name="P932"><text:span text:style-name="T933">A4.住址：彰化縣</text:span><text:span text:style-name="T934"><text:s text:c="5"/></text:span><text:span text:style-name="T935">鄉鎮市</text:span><text:span text:style-name="T936"><text:s text:c="6"/></text:span><text:span text:style-name="T937">村（里）</text:span><text:span text:style-name="T938"><text:s text:c="5"/></text:span><text:span text:style-name="T939">路（街）</text:span><text:span text:style-name="T940"><text:s text:c="4"/></text:span><text:span text:style-name="T941">段</text:span><text:span text:style-name="T942"><text:s text:c="3"/></text:span><text:span text:style-name="T943">巷</text:span><text:span text:style-name="T944"><text:s text:c="3"/></text:span><text:span text:style-name="T945">弄</text:span><text:span text:style-name="T946"><text:s text:c="3"/></text:span><text:span text:style-name="T947">號 <text:s/></text:span></text:p>
            <text:p text:style-name="P948"><text:span text:style-name="T949">A5</text:span><text:span text:style-name="T950">.</text:span><text:span text:style-name="T951">診斷：①</text:span><text:span text:style-name="T952">□</text:span><text:span text:style-name="T953">第一型糖尿病<text:s/></text:span><text:span text:style-name="T954"><text:s/></text:span><text:span text:style-name="T955">②</text:span><text:span text:style-name="T956">□</text:span><text:span text:style-name="T957">第二型糖尿病</text:span><text:span text:style-name="T958"><text:s/></text:span><text:span text:style-name="T959"><text:s/></text:span><text:span text:style-name="T960">③</text:span><text:span text:style-name="T961">□</text:span><text:span text:style-name="T962">未歸類之糖尿病<text:s/></text:span><text:span text:style-name="T963"><text:s/></text:span><text:span text:style-name="T964"><text:s/></text:span><text:span text:style-name="T965">④</text:span><text:span text:style-name="T966">□</text:span><text:span text:style-name="T967">其他</text:span></text:p>
            <text:p text:style-name="P968"><text:span text:style-name="T969">A6.糖尿病史：</text:span><text:span text:style-name="T970">診斷</text:span><text:span text:style-name="T971">年份：民國</text:span><text:span text:style-name="T972"><text:s text:c="6"/></text:span><text:span text:style-name="T973">年 <text:s text:c="2"/>開始治療年份：民國</text:span><text:span text:style-name="T974"><text:s text:c="6"/></text:span><text:span text:style-name="T975">年 <text:s text:c="5"/></text:span></text:p>
            <text:p text:style-name="P976"><text:span text:style-name="T977">A7.</text:span><text:span text:style-name="T978">高血壓</text:span><text:span text:style-name="T979">病史：</text:span><text:span text:style-name="T980">診斷</text:span><text:span text:style-name="T981">年份：民國</text:span><text:span text:style-name="T982"><text:s text:c="6"/></text:span><text:span text:style-name="T983">年</text:span><text:span text:style-name="T984"><text:s/></text:span><text:span text:style-name="T985">開始治療年份：民國</text:span><text:span text:style-name="T986"><text:s text:c="6"/></text:span><text:span text:style-name="T987">年</text:span></text:p>
            <text:p text:style-name="P988"><text:span text:style-name="T989">A</text:span><text:span text:style-name="T990">8</text:span><text:span text:style-name="T991">.併</text:span><text:span text:style-name="T992">發</text:span><text:span text:style-name="T993">症：</text:span><text:span text:style-name="T994">①</text:span><text:span text:style-name="T995">□</text:span><text:span text:style-name="T996">無</text:span><text:span text:style-name="T997"><text:s/></text:span><text:span text:style-name="T998"><text:s/></text:span><text:span text:style-name="T999">②</text:span><text:span text:style-name="T1000">□</text:span><text:span text:style-name="T1001">視網膜病變 <text:s/></text:span><text:span text:style-name="T1002">③</text:span><text:span text:style-name="T1003">□</text:span><text:span text:style-name="T1004">冠</text:span><text:span text:style-name="T1005">心病 <text:s/></text:span><text:span text:style-name="T1006">④</text:span><text:span text:style-name="T1007">□</text:span><text:span text:style-name="T1008">腎臟病變<text:s/></text:span><text:span text:style-name="T1009"><text:s/></text:span><text:span text:style-name="T1010">⑤</text:span><text:span text:style-name="T1011">□</text:span><text:span text:style-name="T1012">足部病變<text:s/></text:span><text:span text:style-name="T1013">⑥</text:span><text:span text:style-name="T1014">□</text:span><text:span text:style-name="T1015">其他</text:span><text:span text:style-name="T1016"><text:s text:c="6"/></text:span><text:span text:style-name="T1017"><text:s text:c="3"/></text:span></text:p>
            <text:p text:style-name="P1018"><text:span text:style-name="T1019">A</text:span><text:span text:style-name="T1020">9</text:span><text:span text:style-name="T1021">.最近一次血糖值：</text:span><text:span text:style-name="T1022"><text:s text:c="6"/></text:span><text:span text:style-name="T1023"><text:s/></text:span><text:span text:style-name="T1024">mg/dL 檢查日期：</text:span><text:span text:style-name="T1025"><text:s text:c="6"/></text:span><text:span text:style-name="T1026"><text:s/></text:span><text:span text:style-name="T1027">，A1C最近一次檢查值</text:span><text:span text:style-name="T1028"><text:s text:c="6"/></text:span><text:span text:style-name="T1029"><text:s/></text:span><text:span text:style-name="T1030">％ 檢查日期：</text:span><text:span text:style-name="T1031"><text:s text:c="8"/></text:span><text:span text:style-name="T1032"><text:s/></text:span></text:p>
            <text:p text:style-name="P1033">A10.轉診原因或目的：</text:p>
            <text:p text:style-name="P1034">①□糖尿病患者從未接受過視網膜篩檢 <text:s/>②□視力異常需進一步檢查<text:s text:c="2"/>③□每年例行的定期視網膜篩檢</text:p>
            <text:p text:style-name="P1035"><text:span text:style-name="T1036">◎</text:span><text:span text:style-name="T1037">上次檢查結果：①</text:span><text:span text:style-name="T1038">□</text:span><text:span text:style-name="T1039">正常 ②</text:span><text:span text:style-name="T1040">□</text:span><text:span text:style-name="T1041">輕度非增殖性視網膜病變：</text:span><text:span text:style-name="T1042">□</text:span><text:span text:style-name="T1043">右</text:span><text:span text:style-name="T1044">□</text:span><text:span text:style-name="T1045">左 ③</text:span><text:span text:style-name="T1046">□</text:span><text:span text:style-name="T1047">中度非增殖性視網膜病變：</text:span><text:span text:style-name="T1048">□</text:span><text:span text:style-name="T1049">右</text:span><text:span text:style-name="T1050">□</text:span><text:span text:style-name="T1051">左</text:span></text:p>
            <text:p text:style-name="P1052"><text:span text:style-name="T1053"><text:s text:c="2"/></text:span><text:span text:style-name="T1054">④</text:span><text:span text:style-name="T1055">□</text:span><text:span text:style-name="T1056">重度非增殖性視網膜病變：</text:span><text:span text:style-name="T1057">□</text:span><text:span text:style-name="T1058">右</text:span><text:span text:style-name="T1059">□</text:span><text:span text:style-name="T1060">左</text:span><text:span text:style-name="T1061"><text:s text:c="2"/></text:span><text:span text:style-name="T1062">⑤</text:span><text:span text:style-name="T1063">□</text:span><text:span text:style-name="T1064">增殖性視網膜病變：</text:span><text:span text:style-name="T1065">□</text:span><text:span text:style-name="T1066">右</text:span><text:span text:style-name="T1067">□</text:span><text:span text:style-name="T1068">左</text:span><text:span text:style-name="T1069"><text:s/></text:span><text:span text:style-name="T1070">⑥</text:span><text:span text:style-name="T1071">□</text:span><text:span text:style-name="T1072">黃斑部水腫(CSME)：</text:span><text:span text:style-name="T1073">□</text:span><text:span text:style-name="T1074">右</text:span><text:span text:style-name="T1075">□</text:span><text:span text:style-name="T1076">左</text:span></text:p>
          </table:table-cell>
        </table:table-row>
        <table:table-row table:style-name="TableRow1077">
          <table:table-cell table:style-name="TableCell1078">
            <text:p text:style-name="P1079"><text:span text:style-name="T1080">轉診院所：</text:span><text:span text:style-name="T1081"><text:s text:c="6"/></text:span><text:span text:style-name="T1082"><text:s text:c="9"/></text:span><text:span text:style-name="T1083"><text:s/></text:span><text:span text:style-name="T1084">保險機構代號：</text:span><text:span text:style-name="T1085"><text:s text:c="12"/></text:span><text:span text:style-name="T1086"><text:s/></text:span><text:span text:style-name="T1087">醫師簽章：</text:span><text:span text:style-name="T1088"><text:s text:c="10"/></text:span><text:span text:style-name="T1089"><text:s/>聯絡人：</text:span><text:span text:style-name="T1090"><text:s text:c="11"/></text:span><text:span text:style-name="T1091"><text:s text:c="3"/></text:span></text:p>
            <text:p text:style-name="P1092"><text:span text:style-name="T1093">地址：</text:span><text:span text:style-name="T1094"><text:s text:c="18"/></text:span><text:span text:style-name="T1095"><text:s/></text:span><text:span text:style-name="T1096">聯絡電話：</text:span><text:span text:style-name="T1097"><text:s text:c="12"/></text:span><text:span text:style-name="T1098"><text:s/></text:span><text:span text:style-name="T1099">傳真：</text:span><text:span text:style-name="T1100"><text:s text:c="11"/></text:span><text:span text:style-name="T1101"><text:s/>轉診日期：</text:span><text:span text:style-name="T1102"><text:s text:c="5"/></text:span><text:span text:style-name="T1103">年</text:span><text:span text:style-name="T1104"><text:s text:c="5"/></text:span><text:span text:style-name="T1105">月</text:span><text:span text:style-name="T1106"><text:s text:c="4"/></text:span><text:span text:style-name="T1107">日</text:span></text:p>
          </table:table-cell>
        </table:table-row>
        <table:table-row table:style-name="TableRow1108">
          <table:table-cell table:style-name="TableCell1109">
            <text:p text:style-name="P1110">醫師診察記錄欄：</text:p>
            <text:p text:style-name="P1111"><text:span text:style-name="T1112">B1.視力：裸視（右</text:span><text:span text:style-name="T1113"><text:s text:c="8"/></text:span><text:span text:style-name="T1114">左</text:span><text:span text:style-name="T1115"><text:s text:c="9"/></text:span><text:span text:style-name="T1116">） <text:s/>矯正：（右</text:span><text:span text:style-name="T1117"><text:s text:c="8"/></text:span><text:span text:style-name="T1118">左</text:span><text:span text:style-name="T1119"><text:s text:c="9"/></text:span><text:span text:style-name="T1120">）</text:span><text:span text:style-name="T1121">□<text:s/></text:span><text:span text:style-name="T1122">未測量 原因：</text:span><text:span text:style-name="T1123"><text:s text:c="11"/></text:span><text:span text:style-name="T1124"><text:s/></text:span><text:span text:style-name="T1125"><text:s text:c="5"/></text:span></text:p>
            <text:p text:style-name="P1126"><text:span text:style-name="T1127">B2.眼壓：（右</text:span><text:span text:style-name="T1128"><text:s text:c="5"/></text:span><text:span text:style-name="T1129">左</text:span><text:span text:style-name="T1130"><text:s text:c="6"/></text:span><text:span text:style-name="T1131">）</text:span><text:span text:style-name="T1132"><text:s text:c="2"/>□<text:s/></text:span><text:span text:style-name="T1133">未測量 原因：</text:span><text:span text:style-name="T1134"><text:s text:c="22"/></text:span></text:p>
            <text:p text:style-name="P1135"><text:span text:style-name="T1136">B3.散瞳：</text:span><text:span text:style-name="T1137">□</text:span><text:span text:style-name="T1138">有<text:s/></text:span><text:span text:style-name="T1139">□</text:span><text:span text:style-name="T1140">無 <text:s/>原因：</text:span><text:span text:style-name="T1141"><text:s text:c="22"/></text:span><text:span text:style-name="T1142">（眼底檢查請務必散瞳） <text:s/></text:span></text:p>
            <text:p text:style-name="P1143">B4.檢查結果：</text:p>
            <text:p text:style-name="P1144"><text:span text:style-name="T1145">◎糖尿病視網膜</text:span></text:p>
            <text:p text:style-name="P1146">1.□正常<text:s/>；2.□異常（續答）：</text:p>
            <text:p text:style-name="P1147"><text:span text:style-name="T1148"><text:s text:c="2"/></text:span><text:span text:style-name="T1149">①</text:span><text:span text:style-name="T1150">□</text:span><text:span text:style-name="T1151">輕度非增殖性視網膜病變：</text:span><text:span text:style-name="T1152">□</text:span><text:span text:style-name="T1153">右</text:span><text:span text:style-name="T1154">□</text:span><text:span text:style-name="T1155">左 <text:s/>②</text:span><text:span text:style-name="T1156">□</text:span><text:span text:style-name="T1157">中度非增殖性視網膜病變：</text:span><text:span text:style-name="T1158">□</text:span><text:span text:style-name="T1159">右</text:span><text:span text:style-name="T1160">□</text:span><text:span text:style-name="T1161">左</text:span></text:p>
            <text:p text:style-name="P1162"><text:span text:style-name="T1163"><text:s/></text:span><text:span text:style-name="T1164">③</text:span><text:span text:style-name="T1165">□</text:span><text:span text:style-name="T1166">重度非增殖性視網膜病變：</text:span><text:span text:style-name="T1167">□</text:span><text:span text:style-name="T1168">右</text:span><text:span text:style-name="T1169">□</text:span><text:span text:style-name="T1170">左</text:span><text:span text:style-name="T1171"><text:s/></text:span><text:span text:style-name="T1172">④</text:span><text:span text:style-name="T1173">□</text:span><text:span text:style-name="T1174">增殖性視網膜病變：</text:span><text:span text:style-name="T1175">□</text:span><text:span text:style-name="T1176">右</text:span><text:span text:style-name="T1177">□</text:span><text:span text:style-name="T1178">左 ⑤</text:span><text:span text:style-name="T1179">□</text:span><text:span text:style-name="T1180">黃斑部水腫(CSME)：</text:span><text:span text:style-name="T1181">□</text:span><text:span text:style-name="T1182">右</text:span><text:span text:style-name="T1183">□</text:span><text:span text:style-name="T1184">左</text:span></text:p>
            <text:p text:style-name="P1185"><text:s text:c="2"/>◎其他眼科疾病：</text:p>
            <text:p text:style-name="P1186"><text:span text:style-name="T1187"><text:s/></text:span><text:span text:style-name="T1188">①</text:span><text:span text:style-name="T1189">□</text:span><text:span text:style-name="T1190">虹膜上新生血管性青光眼（NVG）：</text:span><text:span text:style-name="T1191">□</text:span><text:span text:style-name="T1192">右</text:span><text:span text:style-name="T1193">□</text:span><text:span text:style-name="T1194">左 <text:s/>②</text:span><text:span text:style-name="T1195">□</text:span><text:span text:style-name="T1196">青光眼：</text:span><text:span text:style-name="T1197">□</text:span><text:span text:style-name="T1198">右</text:span><text:span text:style-name="T1199">□</text:span><text:span text:style-name="T1200">左</text:span></text:p>
            <text:p text:style-name="P1201"><text:span text:style-name="T1202"><text:s/></text:span><text:span text:style-name="T1203">③</text:span><text:span text:style-name="T1204">□</text:span><text:span text:style-name="T1205">會影響視力之白內障：</text:span><text:span text:style-name="T1206">□</text:span><text:span text:style-name="T1207">右</text:span><text:span text:style-name="T1208">□</text:span><text:span text:style-name="T1209">左<text:s/></text:span><text:span text:style-name="T1210"><text:s/></text:span><text:span text:style-name="T1211">④</text:span><text:span text:style-name="T1212">□</text:span><text:span text:style-name="T1213">其他<text:s/></text:span><text:span text:style-name="T1214">□</text:span><text:span text:style-name="T1215">右</text:span><text:span text:style-name="T1216"><text:s/>□</text:span><text:span text:style-name="T1217">左</text:span><text:span text:style-name="T1218"><text:s/></text:span><text:span text:style-name="T1219">請註明：</text:span><text:span text:style-name="T1220"><text:s text:c="22"/></text:span></text:p>
            <text:p text:style-name="P1221">B5.曾經處置情形：</text:p>
            <text:p text:style-name="P1222">①□泛視網膜病變光凝固治療□右□左 <text:s/>②□黃斑部光凝固治療□右□左<text:s/><text:s/>③□玻璃體內藥物注射□右□左</text:p>
            <text:p text:style-name="P1223">④□玻璃體切除□右□左<text:s/><text:s text:c="2"/>⑤□白內障手術：□右□左<text:s/><text:s/>⑥□青光眼手術：□右□左<text:s text:c="2"/>⑦□其他處置□右<text:s/>□左<text:s/></text:p>
            <text:p text:style-name="P1224"><text:span text:style-name="T1225">請註明：</text:span><text:span text:style-name="T1226"><text:s text:c="7"/></text:span><text:span text:style-name="T1227"><text:s text:c="4"/></text:span><text:span text:style-name="T1228"><text:s text:c="9"/></text:span></text:p>
            <text:p text:style-name="P1229">B6.本次檢查建議處置： <text:s text:c="3"/></text:p>
            <text:p text:style-name="P1230">1.□暫不需處置<text:s/>；2.□需處置（續答）：</text:p>
            <text:p text:style-name="P1231"><text:s text:c="2"/>①□泛視網膜光凝固治療□右□左 <text:s text:c="2"/><text:s/>②□黃斑部光凝固治療□右□左</text:p>
            <text:p text:style-name="P1232"><text:span text:style-name="T1233"><text:s text:c="2"/></text:span><text:span text:style-name="T1234">③</text:span><text:span text:style-name="T1235">□</text:span><text:span text:style-name="T1236">玻璃體內藥物注射</text:span><text:span text:style-name="T1237"><text:s text:c="2"/></text:span><text:span text:style-name="T1238">④</text:span><text:span text:style-name="T1239">□</text:span><text:span text:style-name="T1240">玻璃體切除</text:span><text:span text:style-name="T1241">□</text:span><text:span text:style-name="T1242">右</text:span><text:span text:style-name="T1243">□</text:span><text:span text:style-name="T1244">左<text:s/></text:span><text:span text:style-name="T1245"><text:s/></text:span><text:span text:style-name="T1246">⑤</text:span><text:span text:style-name="T1247">□</text:span><text:span text:style-name="T1248">白內障手術</text:span><text:span text:style-name="T1249">□</text:span><text:span text:style-name="T1250">右</text:span><text:span text:style-name="T1251"><text:s/></text:span><text:span text:style-name="T1252">□</text:span><text:span text:style-name="T1253">左<text:s/></text:span></text:p>
            <text:p text:style-name="P1254"><text:span text:style-name="T1255"><text:s text:c="2"/></text:span><text:span text:style-name="T1256">⑥</text:span><text:span text:style-name="T1257">□</text:span><text:span text:style-name="T1258">螢光眼底攝影（FAG）</text:span><text:span text:style-name="T1259">□</text:span><text:span text:style-name="T1260">右</text:span><text:span text:style-name="T1261"><text:s/></text:span><text:span text:style-name="T1262">□</text:span><text:span text:style-name="T1263">左</text:span><text:span text:style-name="T1264"><text:s text:c="2"/></text:span><text:span text:style-name="T1265">⑦</text:span><text:span text:style-name="T1266">□</text:span><text:span text:style-name="T1267">其他</text:span><text:span text:style-name="T1268"><text:s/>□</text:span><text:span text:style-name="T1269">右</text:span><text:span text:style-name="T1270"><text:s/>□</text:span><text:span text:style-name="T1271">左</text:span><text:span text:style-name="T1272"><text:s/></text:span><text:span text:style-name="T1273">請註明：</text:span><text:span text:style-name="T1274"><text:s text:c="22"/></text:span></text:p>
            <text:p text:style-name="P1275">B7.建議追蹤檢查時程：</text:p>
            <text:p text:style-name="P1276"><text:span text:style-name="T1277">①</text:span><text:span text:style-name="T1278">□</text:span><text:span text:style-name="T1279">三個月檢查一次 <text:s/>②</text:span><text:span text:style-name="T1280">□</text:span><text:span text:style-name="T1281">六個月檢查一次 <text:s/>③</text:span><text:span text:style-name="T1282">□</text:span><text:span text:style-name="T1283">一年檢查一次 <text:s/>④</text:span><text:span text:style-name="T1284">□</text:span><text:span text:style-name="T1285">其他追蹤時程：</text:span><text:span text:style-name="T1286"><text:s text:c="22"/></text:span></text:p>
            <text:p text:style-name="P1287"><text:span text:style-name="T1288">B8.轉</text:span><text:span text:style-name="T1289">診其他</text:span><text:span text:style-name="T1290">醫院進一步檢查及治療，轉</text:span><text:span text:style-name="T1291">診</text:span><text:span text:style-name="T1292">院所名稱</text:span><text:span text:style-name="T1293">：</text:span><text:span text:style-name="T1294"><text:s text:c="22"/></text:span></text:p>
            <text:p text:style-name="P1295"><text:span text:style-name="T1296">B9.備註其他情形請說明：</text:span><text:span text:style-name="T1297"><text:s text:c="52"/></text:span><text:span text:style-name="T1298"><text:s text:c="10"/></text:span></text:p>
          </table:table-cell>
        </table:table-row>
        <table:table-row table:style-name="TableRow1299">
          <table:table-cell table:style-name="TableCell1300">
            <text:p text:style-name="P1301">院所名稱： <text:s text:c="10"/>聯絡電話： <text:s text:c="8"/>醫師簽章： <text:s text:c="7"/>檢查日期：<text:s/></text:p>
          </table:table-cell>
        </table:table-row>
      </table:table>
      <text:p text:style-name="P1302"><text:span text:style-name="T1303">個案持三聯就診；「甲聯」送回原轉</text:span><text:span text:style-name="T1304">診</text:span><text:span text:style-name="T1305">單位；「乙聯」</text:span><text:span text:style-name="T1306">受</text:span><text:span text:style-name="T1307">轉眼科留存；「丙聯」個案自存</text:span><text:span text:style-name="T1308"><text:s text:c="16"/></text:span></text:p>
      <text:p text:style-name="P1309"><text:span text:style-name="T1310"><draw:frame draw:z-index="251658240" draw:id="id9" draw:style-name="a9" draw:name="Text Box 13" text:anchor-type="paragraph" svg:x="-0.42847in" svg:y="-0.00278in" svg:width="1.53125in" svg:height="0.3125in" style:rel-width="scale" style:rel-height="scale"><draw:text-box><text:p text:style-name="內文"><text:span text:style-name="T1311">07/</text:span><text:span text:style-name="T1312">31</text:span><text:span text:style-name="T1313">/201</text:span><text:span text:style-name="T1314">3</text:span><text:span text:style-name="T1315">修訂第</text:span><text:span text:style-name="T1316">四</text:span><text:span text:style-name="T1317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/>
      </text:list-level-style-number>
      <text:list-level-style-bullet text:level="2" text:style-name="WW_CharLFO1LVL2" text:bullet-char="□">
        <style:list-level-properties text:space-before="0.3333in" text:min-label-width="0.13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1666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305in" text:min-label-width="0.1666in"/>
        <style:text-properties style:font-name="標楷體"/>
      </text:list-level-style-bullet>
      <text:list-level-style-bullet text:level="2" text:style-name="WW_CharLFO3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>
        <style:list-level-properties text:space-before="0.2305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8659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衛生局糖尿病視網膜篩檢轉診單（甲聯）編號：□□--□□□□</dc:title>
    <meta:initial-creator>張秀美</meta:initial-creator>
    <dc:creator>user</dc:creator>
    <meta:creation-date>2016-06-15T01:12:00Z</meta:creation-date>
    <dc:date>2016-06-15T01:12:00Z</dc:date>
    <meta:print-date>2013-07-31T10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0" meta:character-count="5821" meta:row-count="41" meta:non-whitespace-character-count="4962"/>
  </office:meta>
</office:document-meta>
</file>