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text:style-name="WW_CharLFO1LVL2" style:num-prefix="1." style:num-list-format-name="NLF0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2." style:num-list-format-name="NLF2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3." style:num-list-format-name="NLF3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list-format-name="NLF4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4" style:num-format="A" style:num-letter-sync="true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5.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7" style:num-format="一, 十, 一百(繁), ..." text:start-value="0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8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0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9" style:num-format="一, 十, 一百(繁), ...">
        <style:list-level-properties text:space-before="0.4166in" text:min-label-width="0.1576in" text:list-level-position-and-space-mode="label-alignment">
          <style:list-level-label-alignment text:label-followed-by="listtab" fo:margin-left="0.5743in" fo:text-indent="-0.1576in"/>
        </style:list-level-properties>
      </text:list-level-style-number>
      <text:list-level-style-number text:level="2" text:style-name="WW_CharLFO14LVL2" style:num-suffix="." style:num-list-format-name="NLF9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9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0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5LVL2" style:num-prefix="(" style:num-suffix=")" style:num-list-format-name="NLF1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list-format-name="NLF1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05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3194in" fo:margin-left="0.5604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194in" fo:margin-left="0.5604in" fo:text-indent="-0.393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3194in" fo:margin-left="0.5604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line-height="0.3194in" fo:margin-left="0.5604in" fo:text-indent="-0.393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3194in" fo:margin-left="0.5604in" fo:text-indent="-0.393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line-height="0.3194in" fo:margin-left="0.5604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margin-top="0.0347in" fo:line-height="0.3194in" fo:margin-left="0.49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347in" fo:line-height="0.3194in" fo:margin-left="0.8069in" fo:text-indent="-0.334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347in" fo:line-height="0.3194in" fo:margin-left="0.8069in" fo:text-indent="-0.334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margin-top="0.0347in" fo:line-height="0.3194in" fo:margin-left="0.5486in" fo:text-indent="-0.3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0347in" fo:line-height="0.3194in" fo:margin-left="0.5in">
        <style:tab-stops>
          <style:tab-stop style:type="left" style:position="-0.1666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margin-top="0.125in" fo:line-height="0.3194in" fo:margin-left="0.5604in" fo:text-indent="-0.393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 fo:line-height="0.3194in" fo:margin-left="0.666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6" style:parent-style-name="清單段落" style:family="paragraph">
      <style:paragraph-properties fo:margin-top="0.0347in" fo:line-height="0.3194in" fo:margin-left="0.6972in" fo:text-indent="-0.197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family="paragraph">
      <style:paragraph-properties fo:margin-top="0.0347in" fo:line-height="0.3194in" fo:margin-left="0.6972in" fo:text-indent="-0.197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4" style:parent-style-name="清單段落" style:family="paragraph">
      <style:paragraph-properties fo:margin-top="0.0347in" fo:line-height="0.3194in" fo:margin-left="0.6972in" fo:text-indent="-0.1972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6" style:parent-style-name="清單段落" style:family="paragraph">
      <style:paragraph-properties fo:margin-top="0.0347in" fo:line-height="0.3194in" fo:margin-left="0.6972in" fo:text-indent="-0.1972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清單段落" style:family="paragraph">
      <style:paragraph-properties fo:margin-top="0.0347in" fo:line-height="0.3194in" fo:margin-left="0.6972in" fo:text-indent="-0.1972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0" style:parent-style-name="清單段落" style:family="paragraph">
      <style:paragraph-properties fo:margin-top="0.0347in" fo:line-height="0.3194in" fo:margin-left="0.6972in" fo:text-indent="-0.197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347in" fo:line-height="0.3194in" fo:margin-left="0.3333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清單段落" style:family="paragraph">
      <style:paragraph-properties fo:margin-top="0.0347in" fo:line-height="0.3194in" fo:margin-left="0.6138in" fo:text-indent="-0.197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清單段落" style:family="paragraph">
      <style:paragraph-properties fo:margin-top="0.0347in" fo:line-height="0.3194in" fo:margin-left="0.6138in" fo:text-indent="-0.1972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清單段落" style:family="paragraph">
      <style:paragraph-properties fo:margin-top="0.0347in" fo:line-height="0.3194in" fo:margin-left="0.6138in" fo:text-indent="-0.1972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0347in" fo:line-height="0.3194in" fo:margin-left="0.333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family="paragraph">
      <style:paragraph-properties fo:margin-top="0.0347in" fo:line-height="0.3194in" fo:margin-left="0.7513in" fo:text-indent="-0.334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8" style:parent-style-name="清單段落" style:family="paragraph">
      <style:paragraph-properties fo:margin-top="0.0347in" fo:line-height="0.3194in" fo:margin-left="0.7513in" fo:text-indent="-0.334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margin-top="0.125in" fo:line-height="0.3194in" fo:margin-left="0.5604in" fo:text-indent="-0.393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text-autospace="none" fo:line-height="120%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olumn255" style:family="table-column">
      <style:table-column-properties style:column-width="4.5208in"/>
    </style:style>
    <style:style style:name="TableColumn256" style:family="table-column">
      <style:table-column-properties style:column-width="1.5743in"/>
    </style:style>
    <style:style style:name="Table254" style:family="table">
      <style:table-properties style:width="6.0951in" fo:margin-left="0in" table:align="left"/>
    </style:style>
    <style:style style:name="TableRow257" style:family="table-row">
      <style:table-row-properties style:row-height="0.354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120%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min-row-height="7.962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 fo:line-height="0.305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margin-top="0.125in" style:line-height-at-least="0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margin-top="0.125in" fo:line-height="0.3055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125in" fo:line-height="0.3055in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olumn295" style:family="table-column">
      <style:table-column-properties style:column-width="4.6034in" style:use-optimal-column-width="false"/>
    </style:style>
    <style:style style:name="TableColumn296" style:family="table-column">
      <style:table-column-properties style:column-width="1.575in" style:use-optimal-column-width="false"/>
    </style:style>
    <style:style style:name="Table294" style:family="table">
      <style:table-properties style:width="6.1784in" fo:margin-left="0in" table:align="left"/>
    </style:style>
    <style:style style:name="TableRow297" style:family="table-row">
      <style:table-row-properties style: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120%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line-height="0.3194in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09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0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1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2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3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4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5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6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7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8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9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0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1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2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3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4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5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6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7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8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9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30" style:parent-style-name="內文" style:family="paragraph">
      <style:paragraph-properties style:text-autospace="none" style:snap-to-layout-grid="false" fo:line-height="0.3194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text-autospace="none" style:snap-to-layout-grid="false" fo:line-height="0.3194in"/>
      <style:text-properties style:font-name-asian="標楷體" fo:font-size="16pt" style:font-size-asian="16pt" style:font-size-complex="16pt"/>
    </style:style>
    <style:style style:name="P332" style:parent-style-name="內文" style:master-page-name="MP1" style:family="paragraph">
      <style:paragraph-properties fo:break-before="page" style:text-autospace="none" style:snap-to-layout-grid="false" fo:line-height="0.3194in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olumn340" style:family="table-column">
      <style:table-column-properties style:column-width="1.3534in" style:use-optimal-column-width="false"/>
    </style:style>
    <style:style style:name="TableColumn341" style:family="table-column">
      <style:table-column-properties style:column-width="1.3534in" style:use-optimal-column-width="false"/>
    </style:style>
    <style:style style:name="TableColumn342" style:family="table-column">
      <style:table-column-properties style:column-width="1.3534in" style:use-optimal-column-width="false"/>
    </style:style>
    <style:style style:name="TableColumn343" style:family="table-column">
      <style:table-column-properties style:column-width="1.3534in" style:use-optimal-column-width="false"/>
    </style:style>
    <style:style style:name="TableColumn344" style:family="table-column">
      <style:table-column-properties style:column-width="2.1166in" style:use-optimal-column-width="false"/>
    </style:style>
    <style:style style:name="TableColumn345" style:family="table-column">
      <style:table-column-properties style:column-width="2.1166in" style:use-optimal-column-width="false"/>
    </style:style>
    <style:style style:name="Table339" style:family="table">
      <style:table-properties style:width="9.6472in" fo:margin-left="0.1736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center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center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center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center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line-height="0.3194in">
        <style:tab-stops>
          <style:tab-stop style:type="left" style:position="1.1062in"/>
        </style:tab-stops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line-height="0.3194in" fo:margin-left="0in" fo:text-indent="0in">
        <style:tab-stops>
          <style:tab-stop style:type="left" style:position="0.0312in"/>
          <style:tab-stop style:type="left" style:position="0.2284in"/>
        </style:tab-stops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line-height="0.3194in" fo:margin-left="0in" fo:text-indent="0in">
        <style:tab-stops>
          <style:tab-stop style:type="left" style:position="0.0312in"/>
          <style:tab-stop style:type="left" style:position="0.2284in"/>
        </style:tab-stops>
      </style:paragraph-properties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text-autospace="none" style:snap-to-layout-grid="false" fo:line-height="0.3194in">
        <style:tab-stops>
          <style:tab-stop style:type="left" style:position="0.2284in"/>
        </style:tab-stops>
      </style:paragraph-properties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1.8222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text-autospace="none" style:snap-to-layout-grid="false" fo:line-height="0.3194in" fo:margin-left="0in">
        <style:tab-stops>
          <style:tab-stop style:type="left" style:position="0.8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text-autospace="none" style:snap-to-layout-grid="false" fo:line-height="0.3194in" fo:margin-left="0in">
        <style:tab-stops>
          <style:tab-stop style:type="left" style:position="0.8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清單段落" style:family="paragraph">
      <style:paragraph-properties style:text-autospace="none" style:snap-to-layout-grid="false" fo:line-height="0.3194in" fo:margin-left="0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清單段落" style:family="paragraph">
      <style:paragraph-properties style:text-autospace="none" style:snap-to-layout-grid="false" fo:text-align="justify" fo:line-height="0.3194in" fo:margin-left="0.1944in" fo:text-indent="-0.1944in">
        <style:tab-stops>
          <style:tab-stop style:type="left" style:position="0.63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text-autospace="none" style:snap-to-layout-grid="false" fo:line-height="0.3194in">
        <style:tab-stops>
          <style:tab-stop style:type="left" style:position="0.8333in"/>
        </style:tab-stops>
      </style:paragraph-properties>
      <style:text-properties style:font-name-asian="標楷體" fo:font-size="14pt" style:font-size-asian="14pt" style:font-size-complex="14pt"/>
    </style:style>
    <style:style style:name="P413" style:parent-style-name="清單段落" style:family="paragraph">
      <style:paragraph-properties style:text-autospace="none" style:snap-to-layout-grid="false" fo:text-align="justify" fo:line-height="0.3194in" fo:margin-left="0.1944in" fo:text-indent="-0.1944in">
        <style:tab-stops>
          <style:tab-stop style:type="left" style:position="0.63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master-page-name="MP2" style:family="paragraph">
      <style:paragraph-properties fo:break-before="page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text-properties fo:font-size="72pt" style:font-size-asian="72pt" style:font-size-complex="72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3055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46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055in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9" style:parent-style-name="內文" style:family="paragraph">
      <style:paragraph-properties fo:margin-top="0.125in" fo:margin-bottom="0.125in" fo:line-height="0.3055in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P491" style:parent-style-name="內文" style:family="paragraph">
      <style:text-properties fo:font-size="36pt" style:font-size-asian="36pt" style:font-size-complex="36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line-height="0.3055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509" style:parent-style-name="內文" style:family="paragraph">
      <style:text-properties style:font-name-asian="標楷體" fo:font-size="13pt" style:font-size-asian="13pt" style:font-size-complex="13pt"/>
    </style:style>
    <style:style style:name="P510" style:parent-style-name="內文" style:family="paragraph">
      <style:text-properties style:font-name-asian="標楷體" fo:font-size="13pt" style:font-size-asian="13pt" style:font-size-complex="13pt"/>
    </style:style>
    <style:style style:name="P511" style:parent-style-name="內文" style:family="paragraph">
      <style:text-properties style:font-name-asian="標楷體" fo:font-size="13pt" style:font-size-asian="13pt" style:font-size-complex="13pt"/>
    </style:style>
    <style:style style:name="P512" style:parent-style-name="內文" style:family="paragraph">
      <style:text-properties style:font-name-asian="標楷體" fo:font-size="13pt" style:font-size-asian="13pt" style:font-size-complex="13pt"/>
    </style:style>
    <style:style style:name="P513" style:parent-style-name="內文" style:family="paragraph">
      <style:text-properties style:font-name-asian="標楷體" fo:font-size="13pt" style:font-size-asian="13pt" style:font-size-complex="13pt"/>
    </style:style>
    <style:style style:name="P514" style:parent-style-name="內文" style:family="paragraph">
      <style:text-properties style:font-name-asian="標楷體" fo:font-size="13pt" style:font-size-asian="13pt" style:font-size-complex="13pt"/>
    </style:style>
    <style:style style:name="P515" style:parent-style-name="內文" style:family="paragraph">
      <style:text-properties style:font-name-asian="標楷體" fo:font-size="13pt" style:font-size-asian="13pt" style:font-size-complex="13pt"/>
    </style:style>
    <style:style style:name="P516" style:parent-style-name="內文" style:family="paragraph">
      <style:text-properties style:font-name-asian="標楷體" fo:font-size="13pt" style:font-size-asian="13pt" style:font-size-complex="13pt"/>
    </style:style>
    <style:style style:name="P517" style:parent-style-name="內文" style:family="paragraph">
      <style:text-properties style:font-name-asian="標楷體" fo:font-size="13pt" style:font-size-asian="13pt" style:font-size-complex="13pt"/>
    </style:style>
    <style:style style:name="P518" style:parent-style-name="內文" style:family="paragraph">
      <style:text-properties style:font-name-asian="標楷體" fo:font-size="13pt" style:font-size-asian="13pt" style:font-size-complex="13pt"/>
    </style:style>
    <style:style style:name="P519" style:parent-style-name="內文" style:family="paragraph">
      <style:text-properties style:font-name-asian="標楷體" fo:font-size="13pt" style:font-size-asian="13pt" style:font-size-complex="13pt"/>
    </style:style>
    <style:style style:name="P520" style:parent-style-name="內文" style:family="paragraph"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text-indent="-0.0006in">
        <style:tab-stops>
          <style:tab-stop style:type="left" style:position="1.3319in"/>
        </style:tab-stops>
      </style:paragraph-properties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150%" fo:text-indent="-0.0006in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50%" fo:margin-left="1.4777in" fo:text-indent="-1.4784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50%" fo:margin-left="-0.000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150%" fo:margin-left="0.4708in" fo:text-indent="-0.4708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line-height="150%" fo:margin-left="-0.0006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line-height="150%" fo:margin-left="-0.0006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line-height="150%" fo:text-indent="-0.0006in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style:snap-to-layout-grid="false" fo:line-height="150%" fo:margin-left="-0.02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150%" fo:text-indent="-0.0006in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150%" fo:margin-left="1.5166in" fo:text-indent="-1.5166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150%" fo:margin-left="-0.0006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150%" fo:margin-left="0.377in" fo:text-indent="-0.377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150%" fo:margin-left="0.377in" fo:text-indent="-0.377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150%" fo:margin-left="0.377in" fo:text-indent="-0.377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150%" fo:margin-left="0.377in" fo:text-indent="-0.377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snap-to-layout-grid="false" fo:line-height="150%" fo:margin-left="-0.0284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1" style:parent-style-name="內文" style:family="paragraph">
      <style:paragraph-properties fo:text-indent="-0.0006in">
        <style:tab-stops>
          <style:tab-stop style:type="left" style:position="1.3319in"/>
        </style:tab-stops>
      </style:paragraph-properties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150%" fo:text-indent="-0.0006in"/>
    </style:style>
    <style:style style:name="T7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style:snap-to-layout-grid="false" fo:line-height="150%" fo:margin-left="1.4777in" fo:text-indent="-1.4784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150%" fo:margin-left="1.4777in" fo:text-indent="-1.4784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150%" fo:margin-left="0.4708in" fo:text-indent="-0.4708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150%" fo:margin-left="-0.0006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50%" fo:margin-left="-0.0006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line-height="150%" fo:margin-left="1.4777in" fo:text-indent="-1.4784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150%" fo:text-indent="-0.0006in"/>
    </style:style>
    <style:style style:name="T8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150%" fo:margin-left="1.4777in" fo:text-indent="-1.4784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3" style:parent-style-name="內文" style:family="paragraph">
      <style:paragraph-properties style:snap-to-layout-grid="false" fo:line-height="150%" fo:margin-left="-0.0006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6" style:parent-style-name="內文" style:family="paragraph">
      <style:paragraph-properties style:snap-to-layout-grid="false" fo:line-height="150%" fo:margin-left="0.377in" fo:text-indent="-0.377in">
        <style:tab-stops/>
      </style:paragraph-properties>
    </style:style>
    <style:style style:name="T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4" style:parent-style-name="內文" style:family="paragraph">
      <style:paragraph-properties style:snap-to-layout-grid="false" fo:line-height="150%" fo:margin-left="0.377in" fo:text-indent="-0.377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line-height="150%" fo:margin-left="0.377in" fo:text-indent="-0.377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line-height="150%" fo:margin-left="1.4777in" fo:text-indent="-1.4784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style:snap-to-layout-grid="false" fo:line-height="0.3194in" fo:margin-left="0.4138in" fo:text-indent="-0.2972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6" style:parent-style-name="內文" style:family="paragraph">
      <style:paragraph-properties style:text-autospace="none" style:snap-to-layout-grid="false" fo:line-height="0.3194in" fo:margin-left="0.5909in" fo:text-indent="-0.2576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8" style:parent-style-name="內文Web" style:family="paragraph">
      <style:paragraph-properties fo:line-height="0.3194in" fo:margin-left="0.5277in" fo:text-indent="-0.1944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1" style:parent-style-name="內文" style:family="paragraph">
      <style:paragraph-properties style:text-autospace="none" style:snap-to-layout-grid="false" fo:line-height="0.3194in" fo:margin-left="0.5868in" fo:text-indent="-0.2937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7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9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1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3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8" style:parent-style-name="標題1" style:family="paragraph">
      <style:paragraph-properties style:snap-to-layout-grid="false" fo:text-align="center" fo:margin-top="0in" fo:margin-bottom="0in" fo:line-height="0.3055in"/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P939" style:parent-style-name="標題1" style:family="paragraph">
      <style:paragraph-properties style:snap-to-layout-grid="false" fo:text-align="center" fo:margin-top="0in" fo:margin-bottom="0in" fo:line-height="0.3055in"/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P940" style:parent-style-name="標題1" style:family="paragraph">
      <style:paragraph-properties style:snap-to-layout-grid="false" fo:text-align="center" fo:margin-top="0in" fo:margin-bottom="0in" fo:line-height="0.3055in"/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P941" style:parent-style-name="內文" style:family="paragraph">
      <style:paragraph-properties fo:widows="2" fo:orphans="2" style:snap-to-layout-grid="false" fo:line-height="0.3055in" fo:margin-left="0.3416in" fo:text-indent="-0.3416in">
        <style:tab-stops/>
      </style:paragraph-properties>
    </style:style>
    <style:style style:name="P942" style:parent-style-name="內文" style:family="paragraph">
      <style:paragraph-properties fo:widows="2" fo:orphans="2" style:snap-to-layout-grid="false" fo:line-height="0.3055in" fo:margin-left="0.3416in" fo:text-indent="-0.3416in">
        <style:tab-stops/>
      </style:paragraph-properties>
    </style:style>
    <style:style style:name="P943" style:parent-style-name="內文" style:family="paragraph">
      <style:paragraph-properties fo:widows="2" fo:orphans="2" style:snap-to-layout-grid="false" fo:line-height="0.3055in" fo:margin-left="0.3416in" fo:text-indent="-0.3416in">
        <style:tab-stops/>
      </style:paragraph-properties>
    </style:style>
    <style:style style:name="P944" style:parent-style-name="內文" style:family="paragraph">
      <style:paragraph-properties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5" style:parent-style-name="內文" style:family="paragraph">
      <style:paragraph-properties fo:margin-top="0.125in" fo:line-height="0.3055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<text:s/></text:span><text:span text:style-name="T7"><text:s text:c="16"/></text:span><text:span text:style-name="T8"><text:s/></text:span><text:span text:style-name="T9">麗睛專案</text:span><text:span text:style-name="T10">執行辦法</text:span></text:p>
      <text:list text:style-name="LFO10" text:continue-numbering="true">
        <text:list-item>
          <text:p text:style-name="P11"><text:span text:style-name="T12">請各</text:span><text:span text:style-name="T13">院</text:span><text:span text:style-name="T14">(</text:span><text:span text:style-name="T15">所</text:span><text:span text:style-name="T16">)</text:span><text:span text:style-name="T17">糖尿病</text:span><text:span text:style-name="T18">承辦人於辦理麗睛專案一個月前，先確認</text:span><text:span text:style-name="T19">辦理</text:span><text:span text:style-name="T20">日期、時間、眼科支援醫師及儀器租借</text:span><text:span text:style-name="T21">(</text:span><text:span text:style-name="T22">含運送</text:span><text:span text:style-name="T23">)</text:span><text:span text:style-name="T24">，並通知本局承辦人</text:span><text:span text:style-name="T25">以</text:span><text:span text:style-name="T26">函文</text:span><text:span text:style-name="T27">周知</text:span><text:span text:style-name="T28">中央</text:span><text:span text:style-name="T29">民健康保險</text:span><text:span text:style-name="T30">署</text:span><text:span text:style-name="T31">中區</text:span><text:span text:style-name="T32">業務組</text:span><text:span text:style-name="T33">。</text:span></text:p>
        </text:list-item>
        <text:list-item>
          <text:p text:style-name="P34"><text:span text:style-name="T35">與</text:span><text:span text:style-name="T36">眼科醫師確認支援時間後</text:span><text:span text:style-name="T37">，儘</text:span><text:span text:style-name="T38">早至</text:span><text:span text:style-name="T39">衛生福利部</text:span><text:span text:style-name="T40">「醫事人員報備支援線上申辦」，</text:span><text:span text:style-name="T41">讓</text:span><text:span text:style-name="T42">本局承辦人</text:span><text:span text:style-name="T43">可</text:span><text:span text:style-name="T44">如期函文通知</text:span><text:span text:style-name="T45">中央</text:span><text:span text:style-name="T46">民健康保險</text:span><text:span text:style-name="T47">署</text:span><text:span text:style-name="T48">業務組</text:span><text:span text:style-name="T49">，</text:span><text:span text:style-name="T50">「備註」處</text:span><text:span text:style-name="T51">請務必加註「辦理麗睛專案」</text:span><text:span text:style-name="T52">。</text:span></text:p>
        </text:list-item>
        <text:list-item>
          <text:p text:style-name="P53"><text:span text:style-name="T54">支援眼科醫師需具</text:span><text:span text:style-name="T55">備</text:span><text:span text:style-name="T56">眼科專科醫師執照及</text:span><text:span text:style-name="T57">執</text:span><text:span text:style-name="T58">業登錄</text:span><text:span text:style-name="T59">，否則無法向</text:span><text:span text:style-name="T60">中央</text:span><text:span text:style-name="T61">民健康保險</text:span><text:span text:style-name="T62">署</text:span><text:span text:style-name="T63">申請相關費用。</text:span></text:p>
        </text:list-item>
        <text:list-item>
          <text:p text:style-name="P64"><text:span text:style-name="T65">中央</text:span><text:span text:style-name="T66">民健康保險</text:span><text:span text:style-name="T67">署</text:span><text:span text:style-name="T68">糖尿病照護四項指標之「眼底檢查</text:span><text:span text:style-name="T69">或眼底彩色</text:span><text:span text:style-name="T70">攝影」指標擷取申報代碼</text:span><text:span text:style-name="T71">23501C(62</text:span><text:span text:style-name="T72">元，含散瞳劑</text:span><text:span text:style-name="T73">)</text:span><text:span text:style-name="T74">、</text:span><text:span text:style-name="T75">23502C(</text:span><text:span text:style-name="T76">眼底</text:span><text:span text:style-name="T77">彩色</text:span><text:span text:style-name="T78">攝影，一張</text:span><text:span text:style-name="T79">43</text:span><text:span text:style-name="T80">元；雙眼可申報</text:span><text:span text:style-name="T81">86</text:span><text:span text:style-name="T82">元</text:span><text:span text:style-name="T83">)</text:span><text:span text:style-name="T84">、</text:span><text:span text:style-name="T85">23702C(</text:span><text:span text:style-name="T86">間接式眼底鏡檢查，</text:span><text:span text:style-name="T87">180</text:span><text:span text:style-name="T88">元</text:span><text:span text:style-name="T89">)</text:span><text:span text:style-name="T90">，</text:span><text:span text:style-name="T91">23501C</text:span><text:span text:style-name="T92">、</text:span><text:span text:style-name="T93">23502C</text:span><text:span text:style-name="T94">執行人員不限定眼科專科醫師，</text:span><text:span text:style-name="T95">23702C</text:span><text:span text:style-name="T96">執行人員一定要</text:span><text:span text:style-name="T97">眼科專科醫師。</text:span></text:p>
        </text:list-item>
        <text:list-item>
          <text:p text:style-name="P98"><text:span text:style-name="T99">裂隙燈可申報該診次之</text:span><text:span text:style-name="T100">30%</text:span><text:span text:style-name="T101">人數，</text:span><text:span text:style-name="T102">若申報超過者</text:span><text:span text:style-name="T103">中央</text:span><text:span text:style-name="T104">民健康保險</text:span><text:span text:style-name="T105">署</text:span><text:span text:style-name="T106">會</text:span><text:span text:style-name="T107">主動扣款</text:span><text:span text:style-name="T108">(</text:span><text:span text:style-name="T109">電腦已設定程式</text:span><text:span text:style-name="T110">)</text:span><text:span text:style-name="T111">，</text:span><text:span text:style-name="T112">執行者限定眼科專科醫師。</text:span></text:p>
        </text:list-item>
        <text:list-item>
          <text:p text:style-name="P113"><text:span text:style-name="T114">中央</text:span><text:span text:style-name="T115">民健康保險</text:span><text:span text:style-name="T116">署</text:span><text:span text:style-name="T117">給付視網膜病變篩檢相關費用，以疾病為原則</text:span><text:span text:style-name="T118">(</text:span><text:span text:style-name="T119">非篩檢目的</text:span><text:span text:style-name="T120">)</text:span><text:span text:style-name="T121">，</text:span><text:span text:style-name="T122">若</text:span><text:span text:style-name="T123">經眼科醫師確認</text:span><text:span text:style-name="T124">病人有眼睛疾病</text:span><text:span text:style-name="T125">，即可申報相關費用，例如：眼壓高於</text:span><text:span text:style-name="T126">2</text:span><text:span text:style-name="T127">3</text:span><text:span text:style-name="T128">mmHg</text:span><text:span text:style-name="T129">，經眼科醫師確認眼壓過高，即可申報氣壓式眼壓</text:span><text:span text:style-name="T130">(23305C</text:span><text:span text:style-name="T131">，</text:span><text:span text:style-name="T132">135</text:span><text:span text:style-name="T133">元</text:span><text:span text:style-name="T134">)</text:span><text:span text:style-name="T135">，相關病歷必須繕寫完</text:span><text:span text:style-name="T136">整</text:span><text:span text:style-name="T137">及留存檢查資料。</text:span></text:p>
        </text:list-item>
        <text:list-item>
          <text:p text:style-name="P138"><text:span text:style-name="T139">於檢查前應主動告知病患或家屬視網膜檢查點散瞳劑之注意事項：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40"><text:span text:style-name="T141">散瞳後有短暫性視力模糊現象，宜有家屬或親友陪同前來檢查。</text:span></text:p>
                </text:list-item>
                <text:list-item>
                  <text:p text:style-name="P142"><text:span text:style-name="T143">完整檢查時間約需</text:span><text:span text:style-name="T144">30</text:span><text:span text:style-name="T145">至</text:span><text:span text:style-name="T146">40</text:span><text:span text:style-name="T147">分鐘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48"><text:span text:style-name="T149">當日視網膜篩檢服務流程</text:span><text:span text:style-name="T150">(</text:span><text:span text:style-name="T151">圖</text:span><text:span text:style-name="T152">3</text:span><text:span text:style-name="T153">)</text:span><text:span text:style-name="T154">：</text:span></text:p>
        </text:list-item>
      </text:list>
      <text:p text:style-name="P155"><text:span text:style-name="T156">病患</text:span><text:span text:style-name="T157">分時段</text:span><text:span text:style-name="T158">約診</text:span><text:span text:style-name="T159">→</text:span><text:span text:style-name="T160">掛號</text:span><text:span text:style-name="T161">→</text:span><text:span text:style-name="T162">量血壓</text:span><text:span text:style-name="T163">→</text:span><text:span text:style-name="T164">驗血糖</text:span><text:span text:style-name="T165">→</text:span><text:span text:style-name="T166">量視力</text:span><text:span text:style-name="T167">→</text:span><text:span text:style-name="T168">電腦自動驗光機</text:span><text:span text:style-name="T169">→</text:span><text:span text:style-name="T170">測眼壓</text:span><text:span text:style-name="T171">→</text:span><text:span text:style-name="T172">散瞳</text:span><text:span text:style-name="T173">(</text:span><text:span text:style-name="T174">約</text:span><text:span text:style-name="T175">10-30</text:span><text:span text:style-name="T176">分鐘</text:span><text:span text:style-name="T177">)</text:span><text:span text:style-name="T178">→</text:span><text:span text:style-name="T179">眼科醫師診察</text:span><text:span text:style-name="T180">(</text:span><text:span text:style-name="T181">細</text:span><text:span text:style-name="T182">隙燈檢</text:span><text:soft-page-break/><text:span text:style-name="T183">查</text:span><text:span text:style-name="T184">)→</text:span><text:span text:style-name="T185">衛教解說</text:span></text:p>
      <text:list text:style-name="LFO10" text:continue-numbering="true">
        <text:list-item>
          <text:p text:style-name="P186"><text:span text:style-name="T187">麗睛專案</text:span><text:span text:style-name="T188">相關人員職責：</text:span></text:p>
        </text:list-item>
      </text:list>
      <text:list text:style-name="LFO17" text:continue-numbering="true">
        <text:list-item>
          <text:p text:style-name="P189"><text:span text:style-name="T190">基層院</text:span><text:span text:style-name="T191">(</text:span><text:span text:style-name="T192">所</text:span><text:span text:style-name="T193">)</text:span><text:span text:style-name="T194">承辦人職責</text:span><text:span text:style-name="T195">：</text:span></text:p>
        </text:list-item>
      </text:list>
      <text:list text:style-name="LFO18" text:continue-numbering="true">
        <text:list-item>
          <text:p text:style-name="P196"><text:span text:style-name="T197">於辦理麗睛專案一個月前，先確認辦理日期、時間、眼科支援醫師及儀器租借</text:span><text:span text:style-name="T198">(</text:span><text:span text:style-name="T199">含運送</text:span><text:span text:style-name="T200">)</text:span><text:span text:style-name="T201">，並通知本局承辦人以函文周知全民健康保險局中區業務組。</text:span></text:p>
        </text:list-item>
        <text:list-item>
          <text:p text:style-name="P202"><text:span text:style-name="T203">確認麗睛專案前，運送人員會將眼科儀器送至衛生所，若儀器提早送到衛生所，該所承辦人應負保管之責，並確時清點儀器品項、檢視有無損壞及於交接單簽名。</text:span></text:p>
        </text:list-item>
        <text:list-item>
          <text:p text:style-name="P204"><text:span text:style-name="T205">辦理麗睛專案時，請協助驗光師組裝及拆卸眼科儀器。</text:span></text:p>
        </text:list-item>
        <text:list-item>
          <text:p text:style-name="P206"><text:span text:style-name="T207">分散時間約診病人、協助病人散瞳及場地佈置、準備病歷、開立轉診單、酒精棉。</text:span></text:p>
        </text:list-item>
        <text:list-item>
          <text:p text:style-name="P208"><text:span text:style-name="T209">麗睛專案完成後聯絡搬運人員將儀器送回本局，並確時清點儀器品項、檢視有無損壞。</text:span></text:p>
        </text:list-item>
        <text:list-item>
          <text:p text:style-name="P210"><text:span text:style-name="T211">麗睛專案完成後一週內，寄交社區眼健康照護網成果表給本局承辦人，若有轉診，待轉診追蹤完成後，需再交一次成果表，並於該表註記轉診追蹤完成成果。</text:span></text:p>
        </text:list-item>
      </text:list>
      <text:p text:style-name="P212"><text:span text:style-name="T213">(</text:span><text:span text:style-name="T214">二</text:span><text:span text:style-name="T215">)</text:span><text:span text:style-name="T216">驗光</text:span><text:span text:style-name="T217">專業人員</text:span><text:span text:style-name="T218">(</text:span><text:span text:style-name="T219">護理人員</text:span><text:span text:style-name="T220">)</text:span><text:span text:style-name="T221">職責</text:span><text:span text:style-name="T222">：</text:span></text:p>
      <text:list text:style-name="LFO20" text:continue-numbering="true">
        <text:list-item>
          <text:p text:style-name="P223"><text:span text:style-name="T224">麗睛專案檢查前、後之眼科儀器交接事宜，確實清點儀器品項，並於交接本簽名。</text:span></text:p>
        </text:list-item>
        <text:list-item>
          <text:p text:style-name="P225"><text:span text:style-name="T226">協助眼科儀器組裝、卸下及維護，包含感光列印紙及下巴紙墊更換。</text:span></text:p>
        </text:list-item>
        <text:list-item>
          <text:p text:style-name="P227"><text:span text:style-name="T228">協助民眾驗眼壓及驗光，並張貼報告於病歷。</text:span></text:p>
        </text:list-item>
      </text:list>
      <text:p text:style-name="P229"><text:span text:style-name="T230">(</text:span><text:span text:style-name="T231">三</text:span><text:span text:style-name="T232">)</text:span><text:span text:style-name="T233">搬</text:span><text:span text:style-name="T234">運人員職責</text:span><text:span text:style-name="T235">：</text:span></text:p>
      <text:list text:style-name="LFO21" text:continue-numbering="true">
        <text:list-item>
          <text:p text:style-name="P236"><text:span text:style-name="T237">麗睛專案前運送眼科儀器至醫療院所及結束後運回本局。</text:span></text:p>
        </text:list-item>
        <text:list-item>
          <text:p text:style-name="P238"><text:span text:style-name="T239">儀器運送前、後確時清點儀器品項於交接單簽名。</text:span></text:p>
        </text:list-item>
      </text:list>
      <text:list text:style-name="LFO10" text:continue-numbering="true">
        <text:list-item>
          <text:p text:style-name="P240"><text:span text:style-name="T241">辦完麗睛專案後一週內，寄交社區眼健康照護網成果表給本局承辦</text:span><text:soft-page-break/><text:span text:style-name="T242">人，若有轉</text:span><text:span text:style-name="T243">診</text:span><text:span text:style-name="T244">，待轉</text:span><text:span text:style-name="T245">診</text:span><text:span text:style-name="T246">追蹤完成後，需</text:span><text:span text:style-name="T247">再</text:span><text:span text:style-name="T248">交一次成果表，並於該表註記轉</text:span><text:span text:style-name="T249">診</text:span><text:span text:style-name="T250">追蹤完成成果。</text:span></text:p>
        </text:list-item>
      </text:list>
      <text:p text:style-name="P251"><text:span text:style-name="T252">十一、</text:span><text:span text:style-name="T253">醫療院所辦理麗睛專案流程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流程</text:span></text:p>
          </table:table-cell>
          <table:table-cell table:style-name="TableCell261">
            <text:p text:style-name="P262">負責人員</text:p>
          </table:table-cell>
        </table:table-row>
        <table:table-row table:style-name="TableRow263">
          <table:table-cell table:style-name="TableCell264">
            <text:p text:style-name="P265"><draw:frame draw:z-index="251658752" draw:id="id0" draw:style-name="a0" draw:name="Object 22" text:anchor-type="paragraph" svg:x="-0.09167in" svg:y="0.00694in" svg:width="4.66667in" svg:height="7.91806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266">
            <text:p text:style-name="P267">辦理麗睛專案院所承辦人</text:p>
            <text:p text:style-name="P268"/>
            <text:p text:style-name="P269"/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0">儀器搬運人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1">2.辦理麗睛專案院所承辦人</text:p>
            <text:p text:style-name="P272">辦理麗睛專案院所承辦人</text:p>
            <text:p text:style-name="P273"/>
            <text:p text:style-name="P274">辦理麗睛專案院所承辦人</text:p>
            <text:p text:style-name="P275"/>
            <text:p text:style-name="P276">1.辦理麗睛專案院所承辦人</text:p>
            <text:p text:style-name="P277">2.驗光專業人員</text:p>
            <text:p text:style-name="P278"/>
            <text:p text:style-name="P279">1.儀器搬運人員</text:p>
            <text:p text:style-name="P280">2.辦理麗睛專案院所承辦人</text:p>
            <text:p text:style-name="P281"/>
            <text:p text:style-name="P282"/>
            <text:p text:style-name="P283">辦理麗睛專案院所承辦人</text:p>
            <text:p text:style-name="P284"/>
          </table:table-cell>
        </table:table-row>
      </table:table>
      <text:soft-page-break/>
      <text:p text:style-name="P285"><text:span text:style-name="T286">十</text:span><text:span text:style-name="T287">二</text:span><text:span text:style-name="T288">、</text:span><text:span text:style-name="T289">麗睛專案</text:span><text:span text:style-name="T290">篩檢</text:span><text:span text:style-name="T291">當</text:span><text:span text:style-name="T292">日</text:span><text:span text:style-name="T293">服務流程圖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流程</text:span></text:p>
          </table:table-cell>
          <table:table-cell table:style-name="TableCell301">
            <text:p text:style-name="P302">負責人員</text:p>
          </table:table-cell>
        </table:table-row>
        <table:table-row table:style-name="TableRow303">
          <table:table-cell table:style-name="TableCell304">
            <text:p text:style-name="P305"><text:span text:style-name="T306"><draw:frame draw:z-index="251659776" draw:id="id1" draw:style-name="a1" draw:name="Object 24" text:anchor-type="paragraph" svg:x="-0.07153in" svg:y="0.08194in" svg:width="4.47361in" svg:height="7.30694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307">
            <text:p text:style-name="P308">掛號人員</text:p>
            <text:p text:style-name="P309"/>
            <text:p text:style-name="P310">護理人員</text:p>
            <text:p text:style-name="P311"/>
            <text:p text:style-name="P312">護理人員</text:p>
            <text:p text:style-name="P313"/>
            <text:p text:style-name="P314"/>
            <text:p text:style-name="P315">驗光專業人員</text:p>
            <text:p text:style-name="P316"/>
            <text:p text:style-name="P317"/>
            <text:p text:style-name="P318">護理人員</text:p>
            <text:p text:style-name="P319"/>
            <text:p text:style-name="P320">眼科專科醫師</text:p>
            <text:p text:style-name="P321"/>
            <text:p text:style-name="P322"/>
            <text:p text:style-name="P323">院所醫師</text:p>
            <text:p text:style-name="P324"/>
            <text:p text:style-name="P325">護理人員</text:p>
            <text:p text:style-name="P326"/>
            <text:p text:style-name="P327"/>
            <text:p text:style-name="P328"/>
            <text:p text:style-name="P329">護理人員</text:p>
            <text:p text:style-name="P330"/>
          </table:table-cell>
        </table:table-row>
      </table:table>
      <text:p text:style-name="P331"/>
      <text:soft-page-break/>
      <text:p text:style-name="P332"><text:span text:style-name="T335">十三、</text:span><text:span text:style-name="T336">辦理麗睛專案</text:span><text:span text:style-name="T337">費用</text:span><text:span text:style-name="T338">支付標準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單位</text:p>
          </table:table-cell>
          <table:table-cell table:style-name="TableCell349">
            <text:p text:style-name="P350">聯絡窗口</text:p>
          </table:table-cell>
          <table:table-cell table:style-name="TableCell351">
            <text:p text:style-name="P352">儀器操作人員</text:p>
          </table:table-cell>
          <table:table-cell table:style-name="TableCell353">
            <text:p text:style-name="P354">租賃費</text:p>
          </table:table-cell>
          <table:table-cell table:style-name="TableCell355">
            <text:p text:style-name="P356">眼科醫師診察費</text:p>
          </table:table-cell>
          <table:table-cell table:style-name="TableCell357">
            <text:p text:style-name="P358">支出費用總計</text:p>
          </table:table-cell>
        </table:table-row>
        <table:table-row table:style-name="TableRow359">
          <table:table-cell table:style-name="TableCell360">
            <text:p text:style-name="P361">彰化縣衛生局</text:p>
          </table:table-cell>
          <table:table-cell table:style-name="TableCell362">
            <text:p text:style-name="P363">謝○○</text:p>
            <text:p text:style-name="P364">04-7115141分機206</text:p>
          </table:table-cell>
          <table:table-cell table:style-name="TableCell365">
            <text:p text:style-name="P366">1.驗光人員1人<text:s/>(約6人輪流支援)</text:p>
            <text:p text:style-name="P367">2.運送人員</text:p>
            <text:p text:style-name="P368"/>
          </table:table-cell>
          <table:table-cell table:style-name="TableCell369">
            <text:p text:style-name="P370">驗光人員:1,500元</text:p>
            <text:p text:style-name="P371">運送費:2,800元</text:p>
            <text:p text:style-name="P372"/>
            <text:p text:style-name="P373"/>
          </table:table-cell>
          <table:table-cell table:style-name="TableCell374" table:number-rows-spanned="3">
            <text:list text:style-name="LFO1" text:continue-numbering="true">
              <text:list-item>
                <text:list>
                  <text:list-item>
                    <text:p text:style-name="P375">每診未滿30人：2,660元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376">每診超出30人：依超出人數計算，每增加1人多60元，費用最高上限為3,560元（2,660元+15人×60元）</text:p>
              </text:list-item>
            </text:list>
            <text:p text:style-name="P377"/>
          </table:table-cell>
          <table:table-cell table:style-name="TableCell378">
            <text:p text:style-name="P379">1.每診未滿30人：1,500+2,800+2,660=6,960</text:p>
            <text:p text:style-name="P380">2.每診超出30人：</text:p>
            <text:p text:style-name="P381">1,500+2,800+3,560=7,860</text:p>
            <text:p text:style-name="P382"/>
          </table:table-cell>
        </table:table-row>
        <table:table-row table:style-name="TableRow383">
          <table:table-cell table:style-name="TableCell384">
            <text:p text:style-name="P385">裕達貿易股份有限公司</text:p>
          </table:table-cell>
          <table:table-cell table:style-name="TableCell386">
            <text:p text:style-name="P387">林○○</text:p>
            <text:p text:style-name="P388">04-23714929</text:p>
          </table:table-cell>
          <table:table-cell table:style-name="TableCell389">
            <text:p text:style-name="P390">裕達貿易股份有限公司技術人員</text:p>
          </table:table-cell>
          <table:table-cell table:style-name="TableCell391">
            <text:p text:style-name="P392">非假日：10,000元</text:p>
            <text:p text:style-name="P393">假<text:s text:c="2"/>日：12,000元</text:p>
          </table:table-cell>
          <table:covered-table-cell>
            <text:p text:style-name="P394"/>
          </table:covered-table-cell>
          <table:table-cell table:style-name="TableCell395">
            <text:p text:style-name="P396">1.每診未滿30人：10,000+2,660=12,660</text:p>
            <text:p text:style-name="P397">2.每診超出30人：</text:p>
            <text:p text:style-name="P398">12,000+3,560=15,560</text:p>
          </table:table-cell>
        </table:table-row>
        <table:table-row table:style-name="TableRow399">
          <table:table-cell table:style-name="TableCell400">
            <text:p text:style-name="P401">萬能科技有限公司</text:p>
          </table:table-cell>
          <table:table-cell table:style-name="TableCell402">
            <text:p text:style-name="P403">陳○○0931-336863</text:p>
          </table:table-cell>
          <table:table-cell table:style-name="TableCell404">
            <text:p text:style-name="P405">陳○○0931-336863</text:p>
          </table:table-cell>
          <table:table-cell table:style-name="TableCell406">
            <text:p text:style-name="P407">非假日：7,000元</text:p>
            <text:p text:style-name="P408">假<text:s text:c="2"/>日：8,000元</text:p>
          </table:table-cell>
          <table:covered-table-cell>
            <text:p text:style-name="P409"/>
          </table:covered-table-cell>
          <table:table-cell table:style-name="TableCell410">
            <text:p text:style-name="P411">1.每診未滿30人：7,000+2,660=9,660</text:p>
            <text:p text:style-name="P412">2.每診超出30人：</text:p>
            <text:p text:style-name="P413">8,000+3,560=11,560</text:p>
          </table:table-cell>
        </table:table-row>
      </table:table>
      <text:soft-page-break/>
      <text:p text:style-name="P414"><text:span text:style-name="T417">十</text:span><text:span text:style-name="T418">四</text:span><text:span text:style-name="T419">、</text:span><text:span text:style-name="T420">視網膜</text:span><text:span text:style-name="T421">篩檢</text:span><text:span text:style-name="T422">健保申報代碼</text:span></text:p>
      <text:p text:style-name="內文"><text:span text:style-name="T423"><text:s/></text:span><text:span text:style-name="T424">醫師診察費</text:span><text:span text:style-name="T425"><text:s/></text:span></text:p>
      <text:p text:style-name="內文"><text:span text:style-name="T426">診察費</text:span><text:span text:style-name="T427">270</text:span><text:span text:style-name="T428">元＋部分負擔</text:span><text:span text:style-name="T429">50</text:span><text:span text:style-name="T430">元＝</text:span><text:span text:style-name="T431">320</text:span><text:span text:style-name="T432">元</text:span></text:p>
      <text:p text:style-name="內文"><text:span text:style-name="T433"><draw:frame draw:z-index="251655680" draw:id="id2" draw:style-name="a2" draw:name="Text Box 19" text:anchor-type="paragraph" svg:x="4.72917in" svg:y="0.45833in" svg:width="0.75in" svg:height="1.41736in" style:rel-width="scale" style:rel-height="scale"><draw:text-box><text:p text:style-name="P434">｝</text:p></draw:text-box><svg:title/><svg:desc/></draw:frame></text:span><text:span text:style-name="T435"><text:s/></text:span><text:span text:style-name="T436">檢查費</text:span><text:span text:style-name="T437"><text:s/></text:span></text:p>
      <text:p text:style-name="P438"><text:span text:style-name="T439">1.</text:span><text:span text:style-name="T440">眼底檢查</text:span></text:p>
      <text:p text:style-name="P441"><text:span text:style-name="T442">（</text:span><text:span text:style-name="T443">1</text:span><text:span text:style-name="T444">）</text:span><text:span text:style-name="T445">23501C(</text:span><text:span text:style-name="T446">含瞳孔散大</text:span><text:span text:style-name="T447">)</text:span><text:span text:style-name="T448">：</text:span><text:span text:style-name="T449">62</text:span><text:span text:style-name="T450">元</text:span></text:p>
      <text:p text:style-name="P451">（2）23502C(照相眼底攝影)：43元/張(通常6-8張/人)<text:s/></text:p>
      <text:p text:style-name="P452"><text:span text:style-name="T453">（</text:span><text:span text:style-name="T454">3</text:span><text:span text:style-name="T455">）</text:span><text:span text:style-name="T456">23702C</text:span><text:span text:style-name="T457">(</text:span><text:span text:style-name="T458">間接式眼底鏡檢查</text:span><text:span text:style-name="T459">)</text:span><text:span text:style-name="T460">：</text:span><text:span text:style-name="T461">180</text:span><text:span text:style-name="T462">元</text:span></text:p>
      <text:p text:style-name="P463">（1）至（3）項擇一</text:p>
      <text:p text:style-name="P464">2.細隙燈檢查</text:p>
      <text:p text:style-name="P465"><text:span text:style-name="T466">（</text:span><text:span text:style-name="T467">1</text:span><text:span text:style-name="T468">）</text:span><text:span text:style-name="T469">23401C</text:span><text:span text:style-name="T470">：</text:span><text:span text:style-name="T471">51</text:span><text:span text:style-name="T472">元</text:span><text:span text:style-name="T473">(</text:span><text:span text:style-name="T474">眼底顯微鏡檢查</text:span><text:span text:style-name="T475">)</text:span><text:span text:style-name="T476">有</text:span><text:span text:style-name="T477">30%</text:span><text:span text:style-name="T478">限制</text:span></text:p>
      <text:p text:style-name="P479">（2）23803C：40元(散瞳劑)</text:p>
      <text:p text:style-name="P480">3.氣壓式眼壓測定</text:p>
      <text:p text:style-name="P481"><text:span text:style-name="T482">（</text:span><text:span text:style-name="T483">1</text:span><text:span text:style-name="T484">）</text:span><text:span text:style-name="T485">23305C</text:span><text:span text:style-name="T486">：</text:span><text:span text:style-name="T487">135</text:span><text:span text:style-name="T488">元：經眼科醫師診斷眼壓過高</text:span></text:p>
      <text:p text:style-name="P489"><text:span text:style-name="T490"><draw:frame draw:z-index="251656704" draw:id="id3" draw:style-name="a3" draw:name="Text Box 20" text:anchor-type="paragraph" svg:x="2.88889in" svg:y="0.46528in" svg:width="0.48472in" svg:height="0.875in" style:rel-width="scale" style:rel-height="scale"><draw:text-box><text:p text:style-name="P491">｝</text:p></draw:text-box><svg:title/><svg:desc/></draw:frame></text:span><text:span text:style-name="T492"><text:s/></text:span><text:span text:style-name="T493">藥費</text:span><text:span text:style-name="T494"><text:s/></text:span></text:p>
      <text:p text:style-name="P495"><text:span text:style-name="T496"><draw:frame draw:z-index="251657728" draw:id="id4" draw:style-name="a4" draw:name="Text Box 21" text:anchor-type="paragraph" svg:x="3.31111in" svg:y="0.01736in" svg:width="2in" svg:height="0.54583in" style:rel-width="scale" style:rel-height="scale"><draw:text-box><text:p text:style-name="P497">依實際狀況擇一申報</text:p></draw:text-box><svg:title/><svg:desc/></draw:frame></text:span><text:span text:style-name="T498">1.</text:span><text:span text:style-name="T499">處方簽釋出（處方費）：</text:span><text:span text:style-name="T500">30</text:span><text:span text:style-name="T501">元</text:span><text:span text:style-name="T502">/</text:span><text:span text:style-name="T503">張</text:span></text:p>
      <text:p text:style-name="P504"><text:span text:style-name="T505">2.</text:span><text:span text:style-name="T506">診所（衛生所）內部：核實申報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十五、麗睛專案相關經費試算</text:p>
      <text:p text:style-name="P521"><text:span text:style-name="T522">範例</text:span><text:span text:style-name="T523"><text:s/></text:span></text:p>
      <text:p text:style-name="P524"><text:span text:style-name="T525">例一：檢查人數</text:span><text:span text:style-name="T526">30</text:span><text:span text:style-name="T527">人</text:span><text:span text:style-name="T528">(</text:span><text:span text:style-name="T529">眼壓過高</text:span><text:span text:style-name="T530">5</text:span><text:span text:style-name="T531">人</text:span><text:span text:style-name="T532">)</text:span><text:span text:style-name="T533">；儀器租借：來自彰化縣衛生局</text:span></text:p>
      <text:p text:style-name="P534"><text:span text:style-name="T535">1.</text:span><text:span text:style-name="T536">診所支付費用：</text:span><text:span text:style-name="T537">2,660</text:span><text:span text:style-name="T538">元（支援醫師診察費）＋</text:span><text:span text:style-name="T539">1,500</text:span><text:span text:style-name="T540">元</text:span><text:span text:style-name="T541">(</text:span><text:span text:style-name="T542">驗光人員</text:span><text:span text:style-name="T543">)</text:span><text:span text:style-name="T544">（儀器租賃費）＋</text:span><text:span text:style-name="T545">2,800</text:span><text:span text:style-name="T546">元</text:span><text:span text:style-name="T547">(</text:span><text:span text:style-name="T548">運送費用</text:span><text:span text:style-name="T549">)</text:span><text:span text:style-name="T550">＝</text:span><text:span text:style-name="T551">6,960</text:span><text:span text:style-name="T552">元</text:span></text:p>
      <text:p text:style-name="P553"><text:span text:style-name="T554">2.</text:span><text:span text:style-name="T555">向健保局申報額度：</text:span></text:p>
      <text:p text:style-name="P556"><text:span text:style-name="T557">（</text:span><text:span text:style-name="T558">1</text:span><text:span text:style-name="T559">）醫師診察費</text:span><text:span text:style-name="T560">320</text:span><text:span text:style-name="T561">元</text:span><text:span text:style-name="T562">×30</text:span><text:span text:style-name="T563">人＋檢查費</text:span><text:span text:style-name="T564">62</text:span><text:span text:style-name="T565">元</text:span><text:span text:style-name="T566">×30</text:span><text:span text:style-name="T567">人＋細隙燈檢查</text:span><text:span text:style-name="T568">(30</text:span><text:span text:style-name="T569">人</text:span><text:span text:style-name="T570">×30%)51</text:span><text:span text:style-name="T571">元</text:span><text:span text:style-name="T572">×9</text:span><text:span text:style-name="T573">人＋氣壓式眼壓測定</text:span><text:span text:style-name="T574">(</text:span><text:span text:style-name="T575">眼壓過高</text:span><text:span text:style-name="T576">5</text:span><text:span text:style-name="T577">人</text:span><text:span text:style-name="T578">)135</text:span><text:span text:style-name="T579">元</text:span><text:span text:style-name="T580">×5</text:span><text:span text:style-name="T581">人＝</text:span><text:span text:style-name="T582">12,594</text:span><text:span text:style-name="T583">元</text:span></text:p>
      <text:p text:style-name="P584"><text:span text:style-name="T585">（</text:span><text:span text:style-name="T586">2</text:span><text:span text:style-name="T587">）處方簽釋出（處方費）：</text:span><text:span text:style-name="T588">30</text:span><text:span text:style-name="T589">人</text:span><text:span text:style-name="T590">×30</text:span><text:span text:style-name="T591">元＝</text:span><text:span text:style-name="T592">900</text:span><text:span text:style-name="T593">元</text:span></text:p>
      <text:p text:style-name="P594"><text:span text:style-name="T595"><text:s text:c="5"/></text:span><text:span text:style-name="T596">合計：</text:span><text:span text:style-name="T597">12,594</text:span><text:span text:style-name="T598">元＋</text:span><text:span text:style-name="T599">900</text:span><text:span text:style-name="T600">元＝</text:span><text:span text:style-name="T601">13,494</text:span><text:span text:style-name="T602">元</text:span></text:p>
      <text:p text:style-name="P603"><text:span text:style-name="T604">3.</text:span><text:span text:style-name="T605">診所可賺額度：</text:span><text:span text:style-name="T606">13,494</text:span><text:span text:style-name="T607">元－</text:span><text:span text:style-name="T608">6,960</text:span><text:span text:style-name="T609">元＝</text:span><text:span text:style-name="T610">6,534</text:span><text:span text:style-name="T611">元</text:span></text:p>
      <text:p text:style-name="P612"><text:s text:c="16"/></text:p>
      <text:p text:style-name="P613"><text:span text:style-name="T614">例二：檢查人數為</text:span><text:span text:style-name="T615">45</text:span><text:span text:style-name="T616">人</text:span></text:p>
      <text:p text:style-name="P617"><text:span text:style-name="T618">1.</text:span><text:span text:style-name="T619">診所支付費用：</text:span><text:span text:style-name="T620">2,660</text:span><text:span text:style-name="T621">元（支援醫師診察費）＋</text:span><text:span text:style-name="T622">15</text:span><text:span text:style-name="T623">人</text:span><text:span text:style-name="T624">×60</text:span><text:span text:style-name="T625">元（超出費）＋</text:span><text:span text:style-name="T626">1,500</text:span><text:span text:style-name="T627">元</text:span><text:span text:style-name="T628">(</text:span><text:span text:style-name="T629">驗光人員</text:span><text:span text:style-name="T630">)</text:span><text:span text:style-name="T631">（儀器租賃費）＋</text:span><text:span text:style-name="T632">2,800</text:span><text:span text:style-name="T633">元</text:span><text:span text:style-name="T634">(</text:span><text:span text:style-name="T635">運送費用</text:span><text:span text:style-name="T636">)</text:span><text:span text:style-name="T637">＝</text:span><text:span text:style-name="T638">7,860</text:span><text:span text:style-name="T639">元</text:span></text:p>
      <text:p text:style-name="P640"><text:span text:style-name="T641">2.</text:span><text:span text:style-name="T642">向健保局申報額度：</text:span></text:p>
      <text:p text:style-name="P643"><text:span text:style-name="T644">（</text:span><text:span text:style-name="T645">1</text:span><text:span text:style-name="T646">）醫師診察費</text:span><text:span text:style-name="T647">320</text:span><text:span text:style-name="T648">元</text:span><text:span text:style-name="T649">×45</text:span><text:span text:style-name="T650">人＋檢查費</text:span><text:span text:style-name="T651">62</text:span><text:span text:style-name="T652">元</text:span><text:span text:style-name="T653">×45</text:span><text:span text:style-name="T654">人＋細隙燈檢查</text:span><text:span text:style-name="T655">(45</text:span><text:span text:style-name="T656">人</text:span><text:span text:style-name="T657">×30%)51</text:span><text:span text:style-name="T658">元</text:span><text:span text:style-name="T659">×13</text:span><text:span text:style-name="T660">人＋氣壓式眼壓測定</text:span><text:span text:style-name="T661">(</text:span><text:span text:style-name="T662">眼壓過高</text:span><text:span text:style-name="T663">5</text:span><text:span text:style-name="T664">人</text:span><text:span text:style-name="T665">)135</text:span><text:span text:style-name="T666">元</text:span><text:span text:style-name="T667">×5</text:span><text:span text:style-name="T668">人＝</text:span><text:span text:style-name="T669">18,528</text:span><text:span text:style-name="T670">元</text:span></text:p>
      <text:p text:style-name="P671"><text:span text:style-name="T672">（</text:span><text:span text:style-name="T673">2</text:span><text:span text:style-name="T674">）處方簽釋出（處方費）：</text:span><text:span text:style-name="T675"><text:s/>45</text:span><text:span text:style-name="T676">人</text:span><text:span text:style-name="T677">×30</text:span><text:span text:style-name="T678">元＝</text:span><text:span text:style-name="T679">1,350</text:span><text:span text:style-name="T680">元</text:span></text:p>
      <text:p text:style-name="P681"><text:span text:style-name="T682"><text:s text:c="5"/></text:span><text:span text:style-name="T683">合計：</text:span><text:span text:style-name="T684">18,528</text:span><text:span text:style-name="T685">元＋</text:span><text:span text:style-name="T686">1,350</text:span><text:span text:style-name="T687">元＝</text:span><text:span text:style-name="T688">19,878</text:span><text:span text:style-name="T689">元</text:span></text:p>
      <text:p text:style-name="P690"><text:span text:style-name="T691">3.</text:span><text:span text:style-name="T692">診所可賺額度：</text:span><text:span text:style-name="T693">19,878</text:span><text:span text:style-name="T694">元－</text:span><text:span text:style-name="T695">7,860</text:span><text:span text:style-name="T696">元＝</text:span><text:span text:style-name="T697">12,018</text:span><text:span text:style-name="T698">元</text:span></text:p>
      <text:p text:style-name="P699"><text:span text:style-name="T700"><text:s text:c="16"/></text:span></text:p>
      <text:soft-page-break/>
      <text:p text:style-name="P701"><text:span text:style-name="T702">範例</text:span><text:span text:style-name="T703"><text:s/></text:span></text:p>
      <text:p text:style-name="P704"><text:span text:style-name="T705">例一：檢查人數</text:span><text:span text:style-name="T706">30</text:span><text:span text:style-name="T707">人</text:span><text:span text:style-name="T708">(</text:span><text:span text:style-name="T709">眼壓過高</text:span><text:span text:style-name="T710">5</text:span><text:span text:style-name="T711">人</text:span><text:span text:style-name="T712">)</text:span><text:span text:style-name="T713">；儀器租借：來自萬能科技有限公司</text:span></text:p>
      <text:p text:style-name="P714"><text:span text:style-name="T715">1.</text:span><text:span text:style-name="T716">診所支付費用：</text:span><text:span text:style-name="T717">2,660</text:span><text:span text:style-name="T718">元（支援醫師診察費）＋平日</text:span><text:span text:style-name="T719">7,000</text:span><text:span text:style-name="T720">元</text:span><text:span text:style-name="T721">(</text:span><text:span text:style-name="T722">假日</text:span><text:span text:style-name="T723">8,000</text:span><text:span text:style-name="T724">元</text:span><text:span text:style-name="T725">)</text:span><text:span text:style-name="T726">＝平日</text:span><text:span text:style-name="T727">9,660</text:span><text:span text:style-name="T728">元</text:span><text:span text:style-name="T729">(</text:span><text:span text:style-name="T730">假日</text:span><text:span text:style-name="T731">10,660</text:span><text:span text:style-name="T732">元</text:span><text:span text:style-name="T733">)</text:span></text:p>
      <text:p text:style-name="P734"><text:span text:style-name="T735">2.</text:span><text:span text:style-name="T736">向健保局申報額度：</text:span></text:p>
      <text:p text:style-name="P737"><text:span text:style-name="T738">（</text:span><text:span text:style-name="T739">1</text:span><text:span text:style-name="T740">）醫師診察費</text:span><text:span text:style-name="T741">320</text:span><text:span text:style-name="T742">元</text:span><text:span text:style-name="T743">×30</text:span><text:span text:style-name="T744">人＋檢查費</text:span><text:span text:style-name="T745">62</text:span><text:span text:style-name="T746">元</text:span><text:span text:style-name="T747">×30</text:span><text:span text:style-name="T748">人＋細隙燈檢查</text:span><text:span text:style-name="T749">(30</text:span><text:span text:style-name="T750">人</text:span><text:span text:style-name="T751">×30%)51</text:span><text:span text:style-name="T752">元</text:span><text:span text:style-name="T753">×9</text:span><text:span text:style-name="T754">人＋氣壓式眼壓測定</text:span><text:span text:style-name="T755">(</text:span><text:span text:style-name="T756">眼壓過高</text:span><text:span text:style-name="T757">5</text:span><text:span text:style-name="T758">人</text:span><text:span text:style-name="T759">)135</text:span><text:span text:style-name="T760">元</text:span><text:span text:style-name="T761">×5</text:span><text:span text:style-name="T762">人＝</text:span><text:span text:style-name="T763">12,594</text:span><text:span text:style-name="T764">元</text:span></text:p>
      <text:p text:style-name="P765"><text:span text:style-name="T766">（</text:span><text:span text:style-name="T767">2</text:span><text:span text:style-name="T768">）處方簽釋出（處方費）：</text:span><text:span text:style-name="T769">30</text:span><text:span text:style-name="T770">人</text:span><text:span text:style-name="T771">×30</text:span><text:span text:style-name="T772">元＝</text:span><text:span text:style-name="T773">900</text:span><text:span text:style-name="T774">元</text:span></text:p>
      <text:p text:style-name="P775"><text:span text:style-name="T776"><text:s text:c="5"/></text:span><text:span text:style-name="T777">合計：</text:span><text:span text:style-name="T778">12,594</text:span><text:span text:style-name="T779">元＋</text:span><text:span text:style-name="T780">900</text:span><text:span text:style-name="T781">元＝</text:span><text:span text:style-name="T782">13,494</text:span><text:span text:style-name="T783">元</text:span></text:p>
      <text:p text:style-name="P784"><text:span text:style-name="T785">3.</text:span><text:span text:style-name="T786">診所可賺額度：</text:span><text:span text:style-name="T787">13,494</text:span><text:span text:style-name="T788">元－平日</text:span><text:span text:style-name="T789">9,660</text:span><text:span text:style-name="T790">元</text:span><text:span text:style-name="T791">(</text:span><text:span text:style-name="T792">假日</text:span><text:span text:style-name="T793">10,660</text:span><text:span text:style-name="T794">元</text:span><text:span text:style-name="T795">)</text:span><text:span text:style-name="T796">＝平日</text:span><text:span text:style-name="T797">3,834</text:span><text:span text:style-name="T798">元</text:span><text:span text:style-name="T799">(</text:span><text:span text:style-name="T800">假日</text:span><text:span text:style-name="T801">2,834</text:span><text:span text:style-name="T802">元</text:span><text:span text:style-name="T803">)</text:span><text:span text:style-name="T804"><text:s text:c="13"/></text:span></text:p>
      <text:p text:style-name="P805"><text:span text:style-name="T806">例二：檢查人數為</text:span><text:span text:style-name="T807">45</text:span><text:span text:style-name="T808">人</text:span></text:p>
      <text:p text:style-name="P809"><text:span text:style-name="T810">1.</text:span><text:span text:style-name="T811">診所支付費用：</text:span><text:span text:style-name="T812">2,660</text:span><text:span text:style-name="T813">元（支援醫師診察費）＋</text:span><text:span text:style-name="T814">15</text:span><text:span text:style-name="T815">人</text:span><text:span text:style-name="T816">×60</text:span><text:span text:style-name="T817">元（超出費）＋平日</text:span><text:span text:style-name="T818">7,000</text:span><text:span text:style-name="T819">元</text:span><text:span text:style-name="T820">(</text:span><text:span text:style-name="T821">假日</text:span><text:span text:style-name="T822">8,000</text:span><text:span text:style-name="T823">元</text:span><text:span text:style-name="T824">)</text:span><text:span text:style-name="T825">＝平日</text:span><text:span text:style-name="T826">10,560</text:span><text:span text:style-name="T827">元</text:span><text:span text:style-name="T828">(</text:span><text:span text:style-name="T829">假日</text:span><text:span text:style-name="T830">11,560</text:span><text:span text:style-name="T831">元</text:span><text:span text:style-name="T832">)</text:span></text:p>
      <text:p text:style-name="P833"><text:span text:style-name="T834">2.</text:span><text:span text:style-name="T835">向健保局申報額度：</text:span></text:p>
      <text:p text:style-name="P836"><text:span text:style-name="T837">（</text:span><text:span text:style-name="T838">1</text:span><text:span text:style-name="T839">）醫師診察費</text:span><text:span text:style-name="T840">320</text:span><text:span text:style-name="T841">元</text:span><text:span text:style-name="T842">×45</text:span><text:span text:style-name="T843">人＋檢查費</text:span><text:span text:style-name="T844">62</text:span><text:span text:style-name="T845">元</text:span><text:span text:style-name="T846">×45</text:span><text:span text:style-name="T847">人＋細隙燈檢查</text:span><text:span text:style-name="T848">(45</text:span><text:span text:style-name="T849">人</text:span><text:span text:style-name="T850">×30%)51</text:span><text:span text:style-name="T851">元</text:span><text:span text:style-name="T852">×13</text:span><text:span text:style-name="T853">人＋氣壓式眼壓測定</text:span><text:span text:style-name="T854">(</text:span><text:span text:style-name="T855">眼壓過高</text:span><text:span text:style-name="T856">5</text:span><text:span text:style-name="T857">人</text:span><text:span text:style-name="T858">)135</text:span><text:span text:style-name="T859">元</text:span><text:span text:style-name="T860">×5</text:span><text:span text:style-name="T861">人＝</text:span><text:span text:style-name="T862">18,528</text:span><text:span text:style-name="T863">元</text:span></text:p>
      <text:p text:style-name="P864"><text:span text:style-name="T865">（</text:span><text:span text:style-name="T866">2</text:span><text:span text:style-name="T867">）處方簽釋出（處方費）：</text:span><text:span text:style-name="T868"><text:s/>45</text:span><text:span text:style-name="T869">人</text:span><text:span text:style-name="T870">×30</text:span><text:span text:style-name="T871">元＝</text:span><text:span text:style-name="T872">1,350</text:span><text:span text:style-name="T873">元</text:span></text:p>
      <text:p text:style-name="P874"><text:span text:style-name="T875"><text:s text:c="4"/></text:span><text:span text:style-name="T876">合計：</text:span><text:span text:style-name="T877">18,528</text:span><text:span text:style-name="T878">元＋</text:span><text:span text:style-name="T879">1,350</text:span><text:span text:style-name="T880">元＝</text:span><text:span text:style-name="T881">19,878</text:span><text:span text:style-name="T882">元</text:span></text:p>
      <text:p text:style-name="P883"><text:span text:style-name="T884">3.</text:span><text:span text:style-name="T885">診所可賺額度：</text:span><text:span text:style-name="T886">19,878</text:span><text:span text:style-name="T887">元－平日</text:span><text:span text:style-name="T888">10,560</text:span><text:span text:style-name="T889">元</text:span><text:span text:style-name="T890">(</text:span><text:span text:style-name="T891">假日</text:span><text:span text:style-name="T892">11,560</text:span><text:span text:style-name="T893">元</text:span><text:span text:style-name="T894">)</text:span><text:span text:style-name="T895">＝平日</text:span><text:span text:style-name="T896">9,318</text:span><text:span text:style-name="T897">元</text:span><text:span text:style-name="T898">(</text:span><text:span text:style-name="T899">假日</text:span><text:span text:style-name="T900">8,318</text:span><text:span text:style-name="T901">元</text:span><text:span text:style-name="T902">)</text:span></text:p>
      <text:soft-page-break/>
      <text:p text:style-name="P903"><text:span text:style-name="T904">十六</text:span><text:span text:style-name="T905">、眼科儀器功用說明</text:span></text:p>
      <text:list text:style-name="LFO22" text:continue-numbering="true">
        <text:list-item>
          <text:p text:style-name="P906"><text:span text:style-name="T907">電腦自動驗光機：檢查眼睛屈光狀態，可得知近視、遠視或散光程度，可計算角膜弧度。</text:span></text:p>
        </text:list-item>
      </text:list>
      <text:p text:style-name="P908"><text:span text:style-name="T909">(</text:span><text:span text:style-name="T910">二</text:span><text:span text:style-name="T911">)</text:span><text:span text:style-name="T912">氣壓式眼壓：</text:span><text:span text:style-name="T913">眼壓是由眼睛內的房水製造的速率和房水流出眼睛的阻力所決定，在眼球中，此壓力則正常的施於眼球壁上，簡單來說是讓眼睛裡面的房水流通維持一定的壓力，讓我們的眼睛維持一定的形狀。所以眼壓計的測量</text:span><text:span text:style-name="T914">(</text:span><text:span text:style-name="T915">平均</text:span><text:span text:style-name="T916">8~21</text:span><text:span text:style-name="T917">毫米以下</text:span><text:span text:style-name="T918">)</text:span><text:span text:style-name="T919">為無青光眼或高眼壓的重要參考值，</text:span><text:span text:style-name="T920">必需由專業眼科醫師進一步檢查才可診斷；若眼壓過高，則依醫師決定是否散瞳。</text:span></text:p>
      <text:p text:style-name="P921"><text:span text:style-name="T922">(</text:span><text:span text:style-name="T923">三</text:span><text:span text:style-name="T924">)</text:span><text:span text:style-name="T925">細隙燈：</text:span><text:span text:style-name="T926">活體</text:span><text:a office:title="顯微鏡" xlink:href="http://cht.a-hospital.com/w/%E6%98%BE%E5%BE%AE%E9%95%9C" office:target-frame-name="_top" xlink:show="replace"><text:span text:style-name="T927">顯微鏡</text:span></text:a><text:span text:style-name="T928">，簡稱細隙燈，是由光源投射系統和光學放大系統組成，為</text:span><text:a office:title="眼科" xlink:href="http://cht.a-hospital.com/w/%E7%9C%BC%E7%A7%91" office:target-frame-name="_top" xlink:show="replace"><text:span text:style-name="T929">眼科</text:span></text:a><text:span text:style-name="T930">常用的光學儀器。它是以集中光源照亮檢查部位，便與黑暗的周圍部呈現強烈的對比，再和雙目顯微放大鏡相互配合，不僅能使表淺的病變觀察得十分清楚，並且可以利用細隙光帶，通過</text:span><text:a office:title="眼球" xlink:href="http://cht.a-hospital.com/w/%E7%9C%BC%E7%90%83" office:target-frame-name="_top" xlink:show="replace"><text:span text:style-name="T931">眼球</text:span></text:a><text:span text:style-name="T932">各部的透明組織，形成一系列「光學切面」，使屈光間質的不同層次、甚至深部組織的微小病變也清楚地顯示出來。在雙目顯微鏡的放大下，目標有立體感，增加了檢查的精確性。因此，</text:span><text:a office:title="裂隙燈檢查 （頁面未存在）" xlink:href="http://cht.a-hospital.com/index.php?title=%E8%A3%82%E9%9A%99%E7%81%AF%E6%A3%80%E6%9F%A5&amp;action=edit&amp;redlink=1" office:target-frame-name="_top" xlink:show="replace"><text:span text:style-name="T933">裂隙燈檢查</text:span></text:a><text:span text:style-name="T934">在眼科臨床工作中佔有重要的地位。可清</text:span><text:span text:style-name="T935">楚觀察眼瞼、結膜、鞏膜、角膜前房、虹膜、瞳孔、晶狀體及玻璃體前</text:span><text:span text:style-name="T936">1/3</text:span><text:span text:style-name="T937">，可確定病變位置、性質、大小及深度。</text:span></text:p>
      <text:h text:style-name="P938" text:outline-level="1"/>
      <text:h text:style-name="P939" text:outline-level="1"/>
      <text:h text:style-name="P940" text:outline-level="1"/>
      <text:p text:style-name="P941"/>
      <text:p text:style-name="P942"/>
      <text:p text:style-name="P943"/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use-window-font-color="true"/>
    </style:style>
    <style:style style:name="WW_CharLFO5LVL2" style:family="text">
      <style:text-properties style:font-name="標楷體"/>
    </style:style>
    <style:style style:name="WW_CharLFO10LVL2" style:family="text">
      <style:text-properties style:font-name="Times New Roman" style:font-name-complex="Times New Roman" style:use-window-font-color="true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4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2" style:family="text">
      <style:text-properties style:font-name="Times New Roman" style:font-name-complex="Times New Roman" style:use-window-font-color="true"/>
    </style:style>
    <style:style style:name="WW_CharLFO15LVL3" style:family="text">
      <style:text-properties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text:style-name="WW_CharLFO1LVL2" style:num-prefix="1." style:num-list-format-name="NLF0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2." style:num-list-format-name="NLF2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3." style:num-list-format-name="NLF3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list-format-name="NLF4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4" style:num-format="A" style:num-letter-sync="true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5.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7" style:num-format="一, 十, 一百(繁), ..." text:start-value="0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8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0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9" style:num-format="一, 十, 一百(繁), ...">
        <style:list-level-properties text:space-before="0.4166in" text:min-label-width="0.1576in" text:list-level-position-and-space-mode="label-alignment">
          <style:list-level-label-alignment text:label-followed-by="listtab" fo:margin-left="0.5743in" fo:text-indent="-0.1576in"/>
        </style:list-level-properties>
      </text:list-level-style-number>
      <text:list-level-style-number text:level="2" text:style-name="WW_CharLFO14LVL2" style:num-suffix="." style:num-list-format-name="NLF9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9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0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5LVL2" style:num-prefix="(" style:num-suffix=")" style:num-list-format-name="NLF1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list-format-name="NLF1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1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2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3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4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5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1812in" fo:margin-left="0.9847in" fo:margin-bottom="0.9847in" fo:margin-right="0.9847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style style:name="P333" style:parent-style-name="頁尾" style:family="paragraph">
      <style:paragraph-properties fo:text-align="center"/>
    </style:style>
    <style:style style:name="T3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15" style:parent-style-name="頁尾" style:family="paragraph">
      <style:paragraph-properties fo:text-align="center"/>
    </style:style>
    <style:style style:name="T4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33"><text:span text:style-name="T334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415"><text:span text:style-name="T416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IGER-XP</meta:initial-creator>
    <dc:creator>Wan Chun Wu</dc:creator>
    <meta:creation-date>2025-03-02T10:42:00Z</meta:creation-date>
    <dc:date>2025-03-02T10:42:00Z</dc:date>
    <meta:template xlink:href="Normal.dotm" xlink:type="simple"/>
    <meta:editing-cycles>2</meta:editing-cycles>
    <meta:editing-duration>PT0S</meta:editing-duration>
    <meta:document-statistic meta:page-count="9" meta:paragraph-count="8" meta:word-count="669" meta:character-count="4475" meta:row-count="31" meta:non-whitespace-character-count="3814"/>
  </office:meta>
</office:document-meta>
</file>