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166in" text:min-label-width="0.1576in" text:list-level-position-and-space-mode="label-alignment">
          <style:list-level-label-alignment text:label-followed-by="nothing" fo:margin-left="0.5743in" fo:text-indent="-0.1576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margin-top="0in" fo:margin-bottom="0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line-height="0.3055in">
        <style:tab-stops>
          <style:tab-stop style:type="left" style:position="0.0652in"/>
        </style:tab-stops>
      </style:paragraph-properties>
    </style:style>
    <style:style style:name="T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line-height="0.3055in">
        <style:tab-stops>
          <style:tab-stop style:type="left" style:position="0.06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line-height="0.3055in"/>
      <style:text-properties style:font-name-asian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line-height="0.3055in"/>
      <style:text-properties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text-autospace="none" style:snap-to-layout-grid="false" fo:margin-top="0.125in" fo:line-height="0.3194in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text-autospace="none" style:snap-to-layout-grid="false" fo:margin-top="0.125in" fo:line-height="0.3194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line-height="0.3055in" fo:margin-left="0.584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4">附件</text:span><text:span text:style-name="T5">2</text:span><text:span text:style-name="T6"><text:s/></text:span><text:span text:style-name="T7"><text:s text:c="15"/></text:span><text:span text:style-name="T8">眼科醫療院所</text:span><text:span text:style-name="T9">注意事項</text:span></text:h>
      <text:list text:style-name="LFO3" text:continue-numbering="true">
        <text:list-item>
          <text:p text:style-name="P10"><text:span text:style-name="T11">患者持</text:span><text:span text:style-name="T12">「糖尿病視網膜病變篩檢轉診單」</text:span><text:span text:style-name="T13">就診，眼科專科醫師依據轉診單內之轉診事項予以診治。</text:span><text:span text:style-name="T14"><text:s/></text:span></text:p>
        </text:list-item>
        <text:list-item>
          <text:p text:style-name="P15">眼底視網膜檢查請務必「散瞳」做眼底鏡檢查，若眼壓過高，則依醫師決定是否散瞳。</text:p>
        </text:list-item>
        <text:list-item>
          <text:p text:style-name="P16">診治後，請醫師依據病患檢查結果填寫於轉診單中之「醫師診察紀錄欄」及「糖尿病護照」上。<text:s/></text:p>
        </text:list-item>
        <text:list-item>
          <text:p text:style-name="P17">轉診單請於兩週內將甲聯寄回轉診醫療院所供醫護人員追蹤用，乙聯留存於院所，連同病歷裝訂供醫師診斷參考用。<text:s/></text:p>
        </text:list-item>
        <text:list-item>
          <text:p text:style-name="P18"><text:span text:style-name="T19">為鼓勵糖尿病患每年至少接受一次例行性視網膜病變篩檢，協商予以免收掛號費優待，其他追蹤診療之診次，則依一般就診方式收費。</text:span></text:p>
        </text:list-item>
        <text:list-item>
          <text:p text:style-name="P20"><text:span text:style-name="T21">主動篩選糖尿病患，並協助視網膜篩檢，若有發現糖尿病病患，將個案轉回基層院所，以提供更完善的照護。</text:span></text:p>
        </text:list-item>
      </text:list>
      <text:p text:style-name="P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166in" text:min-label-width="0.1576in" text:list-level-position-and-space-mode="label-alignment">
          <style:list-level-label-alignment text:label-followed-by="nothing" fo:margin-left="0.5743in" fo:text-indent="-0.1576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GER-XP</meta:initial-creator>
    <dc:creator>Wan Chun Wu</dc:creator>
    <meta:creation-date>2025-03-02T10:42:00Z</meta:creation-date>
    <dc:date>2025-03-02T10:42:00Z</dc:date>
    <meta:print-date>2013-11-19T01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