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margin-top="0.125in" fo:margin-bottom="0in" fo:line-height="0.3194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margin-top="0.125in" fo:line-height="0.3194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top="0.125in" fo:line-height="0.3194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top="0.125in" fo:line-height="0.3194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top="0.125in" fo:line-height="0.3194i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margin-top="0.125in" fo:line-height="0.319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top="0.125in" fo:line-height="0.3194in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top="0.125in" fo:line-height="0.3194in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top="0.125in" fo:line-height="0.3194in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margin-top="0.125in" fo:line-height="0.3194in" fo:margin-left="0.5319in" fo:text-indent="-0.3347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margin-top="0.125in" fo:line-height="0.3194in" fo:margin-left="0.5319in" fo:text-indent="-0.3347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margin-top="0.125in" fo:line-height="0.3194in" fo:margin-left="0.5319in" fo:text-indent="-0.3347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top="0.125in" fo:line-height="0.3194in" fo:margin-left="0.5319in" fo:text-indent="-0.3347in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top="0.125in" fo:line-height="0.3194in" fo:margin-left="0.5319in" fo:text-indent="-0.3347in">
        <style:tab-stops/>
      </style:paragraph-properties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top="0.125in" fo:line-height="0.3194in" fo:margin-left="0.5319in" fo:text-indent="-0.3347in">
        <style:tab-stops/>
      </style:paragraph-properties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top="0.125in" fo:line-height="0.3194in" fo:margin-left="0.5319in" fo:text-indent="-0.3347in">
        <style:tab-stops/>
      </style:paragraph-properties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4" style:parent-style-name="清單段落" style:family="paragraph">
      <style:paragraph-properties style:text-autospace="none" style:snap-to-layout-grid="false" fo:margin-top="0.125in" fo:line-height="0.3194in" fo:margin-left="0.3333in">
        <style:tab-stops/>
      </style:paragraph-properties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77" style:family="table-column">
      <style:table-column-properties style:column-width="2.7881in"/>
    </style:style>
    <style:style style:name="TableColumn78" style:family="table-column">
      <style:table-column-properties style:column-width="2.527in"/>
    </style:style>
    <style:style style:name="Table76" style:family="table">
      <style:table-properties style:width="5.3152in" fo:margin-left="0.4458in" table:align="left"/>
    </style:style>
    <style:style style:name="TableRow79" style:family="table-row">
      <style:table-row-properties style:min-row-height="0.45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86" style:family="table-row">
      <style:table-row-properties style:min-row-height="0.353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353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353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353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line-height="0.3055in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353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35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7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1"><text:span text:style-name="T4">附件</text:span><text:span text:style-name="T5">1 <text:s/></text:span><text:span text:style-name="T6"><text:s text:c="10"/></text:span><text:span text:style-name="T7"><text:s/></text:span><text:span text:style-name="T8">轉診眼科醫療院所</text:span><text:span text:style-name="T9">注意事項</text:span></text:h>
      <text:list text:style-name="LFO4" text:continue-numbering="true">
        <text:list-item>
          <text:p text:style-name="P10"><text:span text:style-name="T11">轉診</text:span><text:span text:style-name="T12">對象：糖尿病患者，每年</text:span><text:span text:style-name="T13">至少一次</text:span><text:span text:style-name="T14">定期視網膜篩檢。</text:span><text:span text:style-name="T15"><text:s/></text:span></text:p>
        </text:list-item>
        <text:list-item>
          <text:p text:style-name="P16"><text:span text:style-name="T17">轉診流程：</text:span><text:span text:style-name="T18">如</text:span><text:span text:style-name="T19">圖</text:span><text:span text:style-name="T20">1</text:span><text:span text:style-name="T21">。</text:span></text:p>
        </text:list-item>
        <text:list-item>
          <text:p text:style-name="P22"><text:span text:style-name="T23">開立轉診單</text:span><text:span text:style-name="T24">（</text:span><text:span text:style-name="T25">附件</text:span><text:span text:style-name="T26">4</text:span><text:span text:style-name="T27">）</text:span><text:span text:style-name="T28">－甲、乙聯同時交由病患帶往</text:span><text:span text:style-name="T29">眼科醫療院所</text:span><text:span text:style-name="T30">，丙聯</text:span><text:span text:style-name="T31">轉診院所</text:span><text:span text:style-name="T32">留存追蹤用。</text:span><text:span text:style-name="T33"><text:s/></text:span></text:p>
        </text:list-item>
        <text:list-item>
          <text:p text:style-name="P34"><text:span text:style-name="T35">轉診單應逐項填寫清楚，並註明轉診日期、聯絡人。</text:span><text:span text:style-name="T36"><text:s/></text:span></text:p>
        </text:list-item>
        <text:list-item>
          <text:p text:style-name="P37"><text:span text:style-name="T38">轉診前衛教：詳細告知病人檢查前之注意事項，並提供衛教單張</text:span><text:span text:style-name="T39">（</text:span><text:span text:style-name="T40">附件</text:span><text:span text:style-name="T41">6</text:span><text:span text:style-name="T42">）</text:span><text:span text:style-name="T43">，因眼底檢查需要散瞳，請務必告知個案前往眼科醫療院所時需家屬陪同。</text:span></text:p>
        </text:list-item>
        <text:list-item>
          <text:p text:style-name="P44"><text:span text:style-name="T45">收到就診眼科醫療院所轉回之甲聯請與丙聯合併，若一個月內未接到眼科醫療院所轉回之轉診單（甲聯），請主動追蹤。</text:span><text:span text:style-name="T46"><text:s/></text:span></text:p>
        </text:list-item>
        <text:list-item>
          <text:p text:style-name="P47"><text:span text:style-name="T48">所有轉診單留存聯與回</text:span><text:span text:style-name="T49">執</text:span><text:span text:style-name="T50">聯一律建檔備查。</text:span><text:span text:style-name="T51"><text:s/></text:span></text:p>
        </text:list-item>
        <text:list-item>
          <text:p text:style-name="P52"><text:span text:style-name="T53">接受雷射光凝固治療之個案，應進行以下事項衛教指導：</text:span><text:span text:style-name="T54"><text:s/></text:span></text:p>
        </text:list-item>
      </text:list>
      <text:list text:style-name="LFO5" text:continue-numbering="true">
        <text:list-item>
          <text:list>
            <text:list-item>
              <text:p text:style-name="P55"><text:span text:style-name="T56">整個療程，每一眼需分多次施行，請指導個案繼續定期治療追蹤檢查</text:span><text:span text:style-name="T57">，</text:span><text:span text:style-name="T58">以確保療效。</text:span></text:p>
            </text:list-item>
            <text:list-item>
              <text:p text:style-name="P59"><text:span text:style-name="T60">應告知病患接受雷射光凝固治療主要目的在於預防視力繼續變差，並無明顯改善視力之功效。</text:span></text:p>
            </text:list-item>
            <text:list-item>
              <text:p text:style-name="P61"><text:span text:style-name="T62">雷射光凝固治療的副作用：約有</text:span><text:span text:style-name="T63">10</text:span><text:span text:style-name="T64">％患者接受光凝固治療後，周邊視力會減退，且對暗適應能力顯著下降，因此不宜夜間行車。</text:span></text:p>
            </text:list-item>
            <text:list-item>
              <text:p text:style-name="P65"><text:span text:style-name="T66">治療時若遇視網膜敏感區域或雷射光能量較大時，會有酸痛感。</text:span></text:p>
            </text:list-item>
            <text:list-item>
              <text:p text:style-name="P67"><text:span text:style-name="T68">反覆照射雷射後會有光炫、模糊感，但稍休息即可恢復。</text:span></text:p>
            </text:list-item>
            <text:list-item>
              <text:p text:style-name="P69"><text:span text:style-name="T70">雷射光凝固治療一般在門診施行即可，無須住院。大部份患者</text:span><text:soft-page-break/><text:span text:style-name="T71">均可立即恢復日常活動，但少數有出血傾向，或已有大出血的患者應小心不宜用力。</text:span></text:p>
            </text:list-item>
            <text:list-item>
              <text:p text:style-name="P72"><text:span text:style-name="T73">大多數病患對雷射光凝固治療的順從性不佳，常無法完成整個療程，以致影響治療效果，請給予充分的衛教指導，以提高其完治率。</text:span></text:p>
            </text:list-item>
          </text:list>
        </text:list-item>
      </text:list>
      <text:list text:style-name="LFO4" text:continue-numbering="true">
        <text:list-item>
          <text:p text:style-name="P74"><text:span text:style-name="T75">視網膜轉診變化建議追蹤時程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視網膜變化</text:span></text:p>
          </table:table-cell>
          <table:table-cell table:style-name="TableCell83">
            <text:p text:style-name="P84"><text:span text:style-name="T85">建議追蹤時程</text:span></text:p>
          </table:table-cell>
        </table:table-row>
        <table:table-row table:style-name="TableRow86">
          <table:table-cell table:style-name="TableCell87">
            <text:p text:style-name="P88"><text:span text:style-name="T89">正常</text:span></text:p>
          </table:table-cell>
          <table:table-cell table:style-name="TableCell90">
            <text:p text:style-name="P91"><text:span text:style-name="T92">每年</text:span></text:p>
          </table:table-cell>
        </table:table-row>
        <table:table-row table:style-name="TableRow93">
          <table:table-cell table:style-name="TableCell94">
            <text:p text:style-name="P95"><text:span text:style-name="T96">輕度非增殖性糖尿病視網膜病變</text:span></text:p>
          </table:table-cell>
          <table:table-cell table:style-name="TableCell97">
            <text:p text:style-name="P98"><text:span text:style-name="T99">每</text:span><text:span text:style-name="T100">6</text:span><text:span text:style-name="T101">個月</text:span></text:p>
          </table:table-cell>
        </table:table-row>
        <table:table-row table:style-name="TableRow102">
          <table:table-cell table:style-name="TableCell103">
            <text:p text:style-name="P104"><text:span text:style-name="T105">中度非增殖性糖尿病視網膜病變</text:span></text:p>
          </table:table-cell>
          <table:table-cell table:style-name="TableCell106">
            <text:p text:style-name="P107"><text:span text:style-name="T108">每</text:span><text:span text:style-name="T109">4</text:span><text:span text:style-name="T110">個月</text:span></text:p>
          </table:table-cell>
        </table:table-row>
        <table:table-row table:style-name="TableRow111">
          <table:table-cell table:style-name="TableCell112">
            <text:p text:style-name="P113"><text:span text:style-name="T114">重度非增殖性糖尿病視網膜病變</text:span></text:p>
          </table:table-cell>
          <table:table-cell table:style-name="TableCell115">
            <text:p text:style-name="P116"><text:span text:style-name="T117">每</text:span><text:span text:style-name="T118">3</text:span><text:span text:style-name="T119">個月</text:span></text:p>
          </table:table-cell>
        </table:table-row>
        <table:table-row table:style-name="TableRow120">
          <table:table-cell table:style-name="TableCell121">
            <text:p text:style-name="P122"><text:span text:style-name="T123">增殖性糖尿病視網膜病變</text:span></text:p>
          </table:table-cell>
          <table:table-cell table:style-name="TableCell124">
            <text:p text:style-name="P125"><text:span text:style-name="T126">每</text:span><text:span text:style-name="T127">1</text:span><text:span text:style-name="T128">至</text:span><text:span text:style-name="T129">2</text:span><text:span text:style-name="T130">個月（</text:span><text:span text:style-name="T131">視狀況調整</text:span><text:span text:style-name="T132">）</text:span></text:p>
          </table:table-cell>
        </table:table-row>
        <table:table-row table:style-name="TableRow133">
          <table:table-cell table:style-name="TableCell134">
            <text:p text:style-name="P135"><text:span text:style-name="T136">臨床有意義之黃斑部水腫</text:span></text:p>
          </table:table-cell>
          <table:table-cell table:style-name="TableCell137">
            <text:p text:style-name="P138"><text:span text:style-name="T139">每</text:span><text:span text:style-name="T140">1</text:span><text:span text:style-name="T141">至</text:span><text:span text:style-name="T142">2</text:span><text:span text:style-name="T143">個月</text:span><text:span text:style-name="T144">（</text:span><text:span text:style-name="T145">視狀況調整</text:span><text:span text:style-name="T146">）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language="en" fo:country="US"/>
    </style:style>
    <style:style style:name="WW_CharLFO5LVL2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GER-XP</meta:initial-creator>
    <dc:creator>Wan Chun Wu</dc:creator>
    <meta:creation-date>2025-03-02T10:41:00Z</meta:creation-date>
    <dc:date>2025-03-02T10:41:00Z</dc:date>
    <meta:print-date>2013-11-19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