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0344in" svg:height="8.99254in" style:rel-width="scale" style:rel-height="scale"><draw:image xlink:href="media/image1.jpeg" xlink:type="simple" xlink:show="embed" xlink:actuate="onLoad"/><svg:title/><svg:desc>併發症篩檢-腎臟病篩檢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ppvxp</meta:initial-creator>
    <dc:creator>Wan Chun Wu</dc:creator>
    <meta:creation-date>2025-03-02T10:49:00Z</meta:creation-date>
    <dc:date>2025-03-02T1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