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text:style-name="WW_CharLFO1LVL2" style:num-prefix="1." style:num-list-format-name="NLF0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2." style:num-list-format-name="NLF2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3." style:num-list-format-name="NLF3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4." style:num-list-format-name="NLF4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4" style:num-format="A" style:num-letter-sync="true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5.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7" style:num-format="一, 十, 一百(繁), ..." text:start-value="0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8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0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9" style:num-format="一, 十, 一百(繁), ...">
        <style:list-level-properties text:space-before="0.4166in" text:min-label-width="0.1576in" text:list-level-position-and-space-mode="label-alignment">
          <style:list-level-label-alignment text:label-followed-by="listtab" fo:margin-left="0.5743in" fo:text-indent="-0.1576in"/>
        </style:list-level-properties>
      </text:list-level-style-number>
      <text:list-level-style-number text:level="2" text:style-name="WW_CharLFO14LVL2" style:num-suffix="." style:num-list-format-name="NLF9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9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0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5LVL2" style:num-prefix="(" style:num-suffix=")" style:num-list-format-name="NLF1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list-format-name="NLF10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6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20%"/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ableColumn3" style:family="table-column">
      <style:table-column-properties style:column-width="4.4375in"/>
    </style:style>
    <style:style style:name="TableColumn4" style:family="table-column">
      <style:table-column-properties style:column-width="1.5326in"/>
    </style:style>
    <style:style style:name="Table2" style:family="table">
      <style:table-properties style:width="5.9701in" fo:margin-left="0in" table:align="left"/>
    </style:style>
    <style:style style:name="TableRow5" style:family="table-row">
      <style:table-row-properties style:row-height="0.340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text-autospace="none" fo:text-align="center" fo:line-height="120%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zh" fo:country="TW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1" style:family="table-row">
      <style:table-row-properties style:min-row-height="8.804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line-height="0.3055in"/>
    </style:style>
    <style:style style:name="T14" style:parent-style-name="預設段落字型" style:family="text"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margin-top="0.125in" style:line-height-at-least="0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margin-top="0.125in" style:line-height-at-least="0in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3055in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圖2<text:s/>醫療院所辦理麗睛專案流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流程</text:span></text:p>
          </table:table-cell>
          <table:table-cell table:style-name="TableCell9">
            <text:p text:style-name="P10">負責人員</text:p>
          </table:table-cell>
        </table:table-row>
        <table:table-row table:style-name="TableRow11">
          <table:table-cell table:style-name="TableCell12">
            <text:p text:style-name="P13"><text:span text:style-name="T14"><draw:frame draw:z-index="251657728" draw:style-name="a0" draw:name="圖片 1" text:anchor-type="paragraph" svg:x="0in" svg:y="0in" svg:width="4.26597in" svg:height="8.534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5">
            <text:p text:style-name="P16">辦理麗睛專案院所承辦人</text:p>
            <text:p text:style-name="P17"/>
            <text:p text:style-name="P18"/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儀器搬運人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>2.辦理麗睛專案院所承辦人</text:p>
            <text:p text:style-name="P21"/>
            <text:p text:style-name="P22">辦理麗睛專案院所承辦人</text:p>
            <text:p text:style-name="P23"/>
            <text:p text:style-name="P24">辦理麗睛專案院所承辦人</text:p>
            <text:p text:style-name="P25"/>
            <text:p text:style-name="P26">1.辦理麗睛專案院所承辦人</text:p>
            <text:p text:style-name="P27">2.驗光專業人員</text:p>
            <text:p text:style-name="P28"/>
            <text:p text:style-name="P29">1.儀器搬運人員</text:p>
            <text:p text:style-name="P30">2.辦理麗睛專案院所承辦人</text:p>
            <text:p text:style-name="P31"/>
            <text:p text:style-name="P32"/>
            <text:p text:style-name="P33">辦理麗睛專案院所承辦人</text:p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use-window-font-color="true"/>
    </style:style>
    <style:style style:name="WW_CharLFO5LVL2" style:family="text">
      <style:text-properties style:font-name="標楷體"/>
    </style:style>
    <style:style style:name="WW_CharLFO10LVL2" style:family="text">
      <style:text-properties style:font-name="Times New Roman" style:font-name-complex="Times New Roman" style:use-window-font-color="true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4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2" style:family="text">
      <style:text-properties style:font-name="Times New Roman" style:font-name-complex="Times New Roman" style:use-window-font-color="true"/>
    </style:style>
    <style:style style:name="WW_CharLFO15LVL3" style:family="text">
      <style:text-properties fo:font-size="14pt" style:font-size-asian="14pt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text:style-name="WW_CharLFO1LVL2" style:num-prefix="1." style:num-list-format-name="NLF0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2." style:num-list-format-name="NLF2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3." style:num-list-format-name="NLF3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4." style:num-list-format-name="NLF4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4" style:num-format="A" style:num-letter-sync="true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5.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7" style:num-format="一, 十, 一百(繁), ..." text:start-value="0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8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0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9" style:num-format="一, 十, 一百(繁), ...">
        <style:list-level-properties text:space-before="0.4166in" text:min-label-width="0.1576in" text:list-level-position-and-space-mode="label-alignment">
          <style:list-level-label-alignment text:label-followed-by="listtab" fo:margin-left="0.5743in" fo:text-indent="-0.1576in"/>
        </style:list-level-properties>
      </text:list-level-style-number>
      <text:list-level-style-number text:level="2" text:style-name="WW_CharLFO14LVL2" style:num-suffix="." style:num-list-format-name="NLF9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9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0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5LVL2" style:num-prefix="(" style:num-suffix=")" style:num-list-format-name="NLF1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list-format-name="NLF10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6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1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2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3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4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5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IGER-XP</meta:initial-creator>
    <dc:creator>Wan Chun Wu</dc:creator>
    <meta:creation-date>2025-03-02T10:43:00Z</meta:creation-date>
    <dc:date>2025-03-02T10:43:00Z</dc:date>
    <meta:print-date>2014-01-15T1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