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5.75625in" svg:height="8.89861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內文"><text:span text:style-name="T2">圖</text:span><text:span text:style-name="T3">1 <text:s text:c="2"/></text:span><text:span text:style-name="T4"><text:s text:c="10"/></text:span><text:span text:style-name="T5">糖尿病視網膜病變篩檢轉診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GER-XP</meta:initial-creator>
    <dc:creator>Wan Chun Wu</dc:creator>
    <meta:creation-date>2025-03-02T10:43:00Z</meta:creation-date>
    <dc:date>2025-03-02T10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