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 style:line-height-at-least="0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0694in" fo:margin-bottom="0.0694in" style:line-height-at-least="0in" fo:margin-left="0.427in" fo:text-indent="-0.36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top="0.0694in" fo:margin-bottom="0.0694in"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top="0.0694in" fo:margin-bottom="0.0694in"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fo:margin-bottom="0.0694in" style:line-height-at-least="0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margin-bottom="0.0694in" style:line-height-at-least="0in" fo:margin-left="0.527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0694in" fo:margin-bottom="0.0694in"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style:line-height-at-least="0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h text:style-name="P1" text:outline-level="1"><text:s text:c="5"/>96年彰化縣衛生局基層腎臟疾病個案管理計畫成果摘要<text:s/></text:h>
      <text:p text:style-name="P2">本計劃以整合式篩檢為平台，尋找腎臟疾病高危險群及慢性腎臟病患者，並以衛生所及診所管理之糖尿病及高血壓個案，依據尿蛋白及血清肌酸酐，以MDRD-S公式計算GFR值，找出不同分期的腎臟病患者。以慢性病照護模式（CCM）為核心，建立社區一般個案、高血壓及糖尿病合併慢性腎臟疾病等三種照護模式。模式介入過程以問卷收集腎友會、課程訓練之結果，並將資料輸入電腦，以SPSS 10.0版軟體分析，所使用統計方法有頻率分佈、卡方檢定、獨立檢定及變異數分析。結果如下：</text:p>
      <text:p text:style-name="P3">一、高血壓及糖尿病合併有腎臟病個案參與腎友會共221人，扣除非高血壓或糖尿病個案及無效問卷共收集有效問卷129份，問卷結果：在自我照護及健康行為方面以定期回診、規則服藥、飲食控制得分為前3名；在其他藥物使用習慣上以時常服用中藥偏方佔20.9%；時常因疼痛服用止痛劑佔8.5%。滿意度方面：聽懂上課內容、內容接受度、能配合程度、往後治療幫助性、衛教方式等皆達84%以上。</text:p>
      <text:p text:style-name="P4">二、針對腎臟個案管理教育訓練之衛生所護理人員成效分析，問卷內容含：基本資料、自我認知及效能、滿意度與建議。問卷收集90位，有效問卷90份，達100%。資料顯示：<text:s/></text:p>
      <text:p text:style-name="P5">(一) 教育程度與明年執行CKD業務的自信心有顯著差異。</text:p>
      <text:p text:style-name="P6">(二) 主辦人與其他護理人員在對CKD的認知有顯著差異。</text:p>
      <text:p text:style-name="P7">(三) 自覺參與課程後收獲以部份不太明瞭有47人佔52%最高；需再加強課程複選共185人次，以護理有關之知能有62人次佔最多。</text:p>
      <text:p text:style-name="P8">三、基層院所照護團隊接受專科醫師諮詢後，相關意見共收集12份問卷，結果：<text:s/></text:p>
      <text:p text:style-name="P9">(一)對於專科醫師的諮詢及指導有幫助及非常有幫助達100%、滿意程度上滿意及非常滿意達100%。</text:p>
      <text:p text:style-name="P10">(二)接受審查時間間隔以每6個月一次佔58.3%、每年一次佔41.7%。<text:s/></text:p>
      <text:soft-page-break/>
      <text:p text:style-name="P11"><text:span text:style-name="T12">綜合以上，本計畫以CCM為核心架構，其介入成果除提供政策參考外，將有助於基層慢性腎臟疾病分期照護的資源整合與利用，亦可提供其他地區後續推動參</text:span><text:span text:style-name="T13">考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年彰化縣衛生局基層腎臟疾病個案管理計畫摘要 </dc:title>
    <dc:description/>
    <dc:subject/>
    <meta:initial-creator>user</meta:initial-creator>
    <dc:creator>Wan Chun Wu</dc:creator>
    <meta:creation-date>2025-03-02T13:36:00Z</meta:creation-date>
    <dc:date>2025-03-02T13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