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 fo:line-height="150%" fo:margin-left="0.7138in" fo:margin-right="0.0395in" fo:text-indent="-0.7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style:vertical-align="baseline" fo:line-height="150%" fo:margin-left="0.6243in" fo:margin-right="0.0395in" fo:text-indent="-0.6243in">
        <style:tab-stops/>
      </style:paragraph-properties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666in" fo:line-height="150%" fo:margin-left="0.6243in" fo:text-indent="-0.6243in">
        <style:tab-stops/>
      </style:paragraph-properties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 fo:margin-left="0.6243in" fo:text-indent="-0.6243in">
        <style:tab-stops/>
      </style:paragraph-properties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9</text:span><text:span text:style-name="T3">7</text:span><text:span text:style-name="T4">年彰化縣衛生局基層腎臟疾病個案管理計畫</text:span><text:span text:style-name="T5">成果</text:span><text:span text:style-name="T6">摘要</text:span></text:p>
      <text:p text:style-name="P7"><text:span text:style-name="T8">目的：本計劃旨在</text:span><text:span text:style-name="T9">早期發現罹患</text:span><text:span text:style-name="T10">慢性腎臟疾病</text:span><text:span text:style-name="T11">之</text:span><text:span text:style-name="T12">患者</text:span><text:span text:style-name="T13">，依不同分期，給予不同之介入措施，以延緩尿毒症之發生。</text:span></text:p>
      <text:p text:style-name="P14"><text:span text:style-name="T15">方法：</text:span><text:span text:style-name="T16">採橫斷性研究，樣本以立意取樣方式</text:span><text:span text:style-name="T17">，</text:span><text:span text:style-name="T18">以</text:span><text:span text:style-name="T19">本年度參與彰化縣</text:span><text:span text:style-name="T20">整合式篩檢</text:span><text:span text:style-name="T21">之民眾及</text:span><text:span text:style-name="T22">衛生所及診所管理之糖尿病個案</text:span><text:span text:style-name="T23">為研究對象</text:span><text:span text:style-name="T24">，依據</text:span><text:span text:style-name="T25">患者</text:span><text:span text:style-name="T26">尿蛋白及</text:span><text:span text:style-name="T27">血清肌酸酐</text:span><text:span text:style-name="T28">值</text:span><text:span text:style-name="T29">，以</text:span><text:span text:style-name="T30">MDRD-S</text:span><text:span text:style-name="T31">公式計算</text:span><text:span text:style-name="T32">出</text:span><text:span text:style-name="T33">GFR</text:span><text:span text:style-name="T34">值，找出</text:span><text:span text:style-name="T35">不同分期的</text:span><text:span text:style-name="T36">慢性</text:span><text:span text:style-name="T37">腎臟病患者</text:span><text:span text:style-name="T38">。</text:span></text:p>
      <text:p text:style-name="P39"><text:span text:style-name="T40">結果：</text:span><text:span text:style-name="T41">參與</text:span><text:span text:style-name="T42">整合式篩檢</text:span><text:span text:style-name="T43">之民眾，</text:span><text:span text:style-name="T44">共計</text:span><text:span text:style-name="T45">11</text:span><text:span text:style-name="T46">,</text:span><text:span text:style-name="T47">961</text:span><text:span text:style-name="T48">人，</text:span><text:span text:style-name="T49">其中</text:span><text:span text:style-name="T50">GFR</text:span><text:span text:style-name="T51">第</text:span><text:span text:style-name="T52">1</text:span><text:span text:style-name="T53">期至第</text:span><text:span text:style-name="T54">5</text:span><text:span text:style-name="T55">期個案有</text:span><text:span text:style-name="T56">701</text:span><text:span text:style-name="T57">人</text:span><text:span text:style-name="T58">，</text:span><text:span text:style-name="T59">佔</text:span><text:span text:style-name="T60">5.</text:span><text:span text:style-name="T61">86</text:span><text:span text:style-name="T62">%</text:span><text:span text:style-name="T63">；第</text:span><text:span text:style-name="T64">3</text:span><text:span text:style-name="T65">期至第</text:span><text:span text:style-name="T66">5</text:span><text:span text:style-name="T67">期個案</text:span><text:span text:style-name="T68">有</text:span><text:span text:style-name="T69">578</text:span><text:span text:style-name="T70">人</text:span><text:span text:style-name="T71">，</text:span><text:span text:style-name="T72">佔</text:span><text:span text:style-name="T73">4.8%</text:span><text:span text:style-name="T74">；</text:span><text:span text:style-name="T75">3-3</text:span><text:span text:style-name="T76">及第</text:span><text:span text:style-name="T77">4</text:span><text:span text:style-name="T78">至第</text:span><text:span text:style-name="T79">5</text:span><text:span text:style-name="T80">期個案</text:span><text:span text:style-name="T81">共計</text:span><text:span text:style-name="T82">118</text:span><text:span text:style-name="T83">人</text:span><text:span text:style-name="T84">，</text:span><text:span text:style-name="T85">佔</text:span><text:span text:style-name="T86">1.0</text:span><text:span text:style-name="T87">%</text:span><text:span text:style-name="T88">，在</text:span><text:span text:style-name="T89">118</text:span><text:span text:style-name="T90">人中，</text:span><text:span text:style-name="T91">完成轉介</text:span><text:span text:style-name="T92">99</text:span><text:span text:style-name="T93">人</text:span><text:span text:style-name="T94">，轉介完成率達</text:span><text:span text:style-name="T95">8</text:span><text:span text:style-name="T96">3.90</text:span><text:span text:style-name="T97">%</text:span><text:span text:style-name="T98">。衛生所糖尿病個案</text:span><text:span text:style-name="T99">共收案</text:span><text:span text:style-name="T100">2</text:span><text:span text:style-name="T101">,</text:span><text:span text:style-name="T102">483</text:span><text:span text:style-name="T103">人，</text:span><text:span text:style-name="T104">扣除資料不全者，計有</text:span><text:span text:style-name="T105">1,894</text:span><text:span text:style-name="T106">人，其中</text:span><text:span text:style-name="T107">GFR</text:span><text:span text:style-name="T108">第</text:span><text:span text:style-name="T109">1</text:span><text:span text:style-name="T110">期至第</text:span><text:span text:style-name="T111">5</text:span><text:span text:style-name="T112">期個案有</text:span><text:span text:style-name="T113">878</text:span><text:span text:style-name="T114">人</text:span><text:span text:style-name="T115">，</text:span><text:span text:style-name="T116">佔</text:span><text:span text:style-name="T117">46.</text:span><text:span text:style-name="T118">36</text:span><text:span text:style-name="T119">%</text:span><text:span text:style-name="T120">、</text:span><text:span text:style-name="T121">第</text:span><text:span text:style-name="T122">3</text:span><text:span text:style-name="T123">期至第</text:span><text:span text:style-name="T124">5</text:span><text:span text:style-name="T125">期個案</text:span><text:span text:style-name="T126">有</text:span><text:span text:style-name="T127">707</text:span><text:span text:style-name="T128">人</text:span><text:span text:style-name="T129">，</text:span><text:span text:style-name="T130">佔</text:span><text:span text:style-name="T131">37.</text:span><text:span text:style-name="T132">3</text:span><text:span text:style-name="T133">3%</text:span><text:span text:style-name="T134">；其中第</text:span><text:span text:style-name="T135">4</text:span><text:span text:style-name="T136">至</text:span><text:span text:style-name="T137">5</text:span><text:span text:style-name="T138">期個案</text:span><text:span text:style-name="T139">需轉診腎臟科就診有</text:span><text:span text:style-name="T140">3</text:span><text:span text:style-name="T141">0</text:span><text:span text:style-name="T142">人，完成轉介</text:span><text:span text:style-name="T143">21</text:span><text:span text:style-name="T144">人</text:span><text:span text:style-name="T145">，轉介完成率為</text:span><text:span text:style-name="T146">70.0</text:span><text:span text:style-name="T147">0</text:span><text:span text:style-name="T148">%</text:span><text:span text:style-name="T149">。</text:span><text:span text:style-name="T150">針對</text:span><text:span text:style-name="T151">整篩</text:span><text:span text:style-name="T152">GFR</text:span><text:span text:style-name="T153"><text:s/></text:span><text:span text:style-name="T154">3-1</text:span><text:span text:style-name="T155">、</text:span><text:span text:style-name="T156">3-2</text:span><text:span text:style-name="T157">期</text:span><text:span text:style-name="T158">及</text:span><text:span text:style-name="T159">糖尿病合併有腎臟病個案</text:span><text:span text:style-name="T160">，</text:span><text:span text:style-name="T161">優先邀約</text:span><text:span text:style-name="T162">參與小團體衛教，共辦理</text:span><text:span text:style-name="T163">27</text:span><text:span text:style-name="T164">場次，參與人數</text:span><text:span text:style-name="T165">615</text:span><text:span text:style-name="T166">人有效問卷</text:span><text:span text:style-name="T167">558</text:span><text:span text:style-name="T168">份佔</text:span><text:span text:style-name="T169">90.7%</text:span><text:span text:style-name="T170">，</text:span><text:span text:style-name="T171">在腎臟病防治認知方面：</text:span><text:span text:style-name="T172">前測</text:span><text:span text:style-name="T173">4.3</text:span><text:span text:style-name="T174">3</text:span><text:span text:style-name="T175">±2.</text:span><text:span text:style-name="T176">08</text:span><text:span text:style-name="T177">、後測</text:span><text:span text:style-name="T178">6.77±1.1</text:span><text:span text:style-name="T179">4</text:span><text:span text:style-name="T180">，</text:span><text:span text:style-name="T181">達顯著性差異</text:span><text:span text:style-name="T182">(p</text:span><text:span text:style-name="T183">＜</text:span><text:span text:style-name="T184">0.001)</text:span><text:span text:style-name="T185">，</text:span><text:span text:style-name="T186">在團體衛教內容及方式</text:span><text:span text:style-name="T187">滿意度達</text:span><text:span text:style-name="T188">90%</text:span><text:span text:style-name="T189">以上。</text:span></text:p>
      <text:p text:style-name="內文"><text:span text:style-name="T190">結論及建議：</text:span><text:span text:style-name="T191">以</text:span><text:span text:style-name="T192">社區</text:span><text:span text:style-name="T193">整合式篩檢及衛生所糖尿病個案管理為平台，利用個案</text:span><text:span text:style-name="T194">血液、尿液檢查結果，結合資訊系統，自動</text:span><text:span text:style-name="T195">計算出</text:span><text:span text:style-name="T196">GFR</text:span><text:span text:style-name="T197">值</text:span><text:span text:style-name="T198">及分期後</text:span><text:span text:style-name="T199">，</text:span><text:span text:style-name="T200">可以有效率的</text:span><text:span text:style-name="T201">找出</text:span><text:span text:style-name="T202">不同</text:span><text:span text:style-name="T203">分期</text:span><text:span text:style-name="T204">的慢性腎臟疾病患者，並依據</text:span><text:span text:style-name="T205">不同分期之照護準則</text:span><text:span text:style-name="T206">給予不同之</text:span><text:span text:style-name="T207">介入內容，在社區是一個值得推廣的照</text:span><text:soft-page-break/><text:span text:style-name="T208">護模式，甚而推廣至基層院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7年彰化縣衛生局基層腎臟疾病個案管理計畫摘要</dc:title>
    <dc:description/>
    <dc:subject/>
    <meta:initial-creator>user</meta:initial-creator>
    <dc:creator>Wan Chun Wu</dc:creator>
    <meta:creation-date>2025-03-02T13:35:00Z</meta:creation-date>
    <dc:date>2025-03-02T13:35:00Z</dc:date>
    <meta:print-date>2009-07-26T16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