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（" style:num-suffix="）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9201in" style:use-optimal-column-width="false"/>
    </style:style>
    <style:style style:name="TableColumn3" style:family="table-column">
      <style:table-column-properties style:column-width="2.1645in" style:use-optimal-column-width="false"/>
    </style:style>
    <style:style style:name="Table1" style:family="table" style:master-page-name="MP0">
      <style:table-properties style:width="6.0847in" fo:margin-left="0in" table:align="left"/>
    </style:style>
    <style:style style:name="TableRow4" style:family="table-row">
      <style:table-row-properties style:min-row-height="0.2208in" style:use-optimal-row-height="false"/>
    </style:style>
    <style:style style:name="TableCell5" style:family="table-cell">
      <style:table-cell-properties fo:border="0.0069in solid #000000" fo:background-color="#99CCFF" style:writing-mode="lr-tb" fo:padding-top="0in" fo:padding-left="0.075in" fo:padding-bottom="0in" fo:padding-right="0.075in">
        <style:background-fill draw:fill="solid" draw:fill-color="#99CCFF"/>
      </style:table-cell-properties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7" style:family="table-cell">
      <style:table-cell-properties fo:border="0.0069in solid #000000" fo:background-color="#99CCFF" style:writing-mode="lr-tb" fo:padding-top="0in" fo:padding-left="0.075in" fo:padding-bottom="0in" fo:padding-right="0.075in">
        <style:background-fill draw:fill="solid" draw:fill-color="#99CCFF"/>
      </style:table-cell-properties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ableRow9" style:family="table-row">
      <style:table-row-properties style:min-row-height="0.0458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line-height-at-least="0in" fo:margin-left="0.1236in" fo:text-indent="-0.1236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margin-left="0.1236in" fo:text-indent="-0.1236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margin-left="0.1236in" fo:text-indent="-0.1236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margin-left="0.1236in" fo:text-indent="-0.1236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43" style:parent-style-name="內文" style:family="paragraph">
      <style:paragraph-properties style:text-autospace="none" fo:line-height="119%" fo:margin-left="0.1236in" fo:text-indent="-0.1236in">
        <style:tab-stops/>
      </style:paragraph-properties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T48" style:parent-style-name="預設段落字型" style:family="text">
      <style:text-properties style:font-name-asian="標楷體" fo:color="#000000" style:letter-kerning="false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52" style:parent-style-name="預設段落字型" style:family="text">
      <style:text-properties style:font-name-asian="標楷體" fo:color="#000000" style:letter-kerning="false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54" style:parent-style-name="預設段落字型" style:family="text">
      <style:text-properties style:font-name-asian="標楷體" fo:color="#000000" style:letter-kerning="false" fo:language="zh" fo:country="TW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59" style:parent-style-name="預設段落字型" style:family="text">
      <style:text-properties style:font-name="標楷體" style:font-name-asian="標楷體" fo:color="#000000" style:letter-kerning="false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text-autospace="none" fo:line-height="119%" fo:margin-left="0.1236in" fo:text-indent="-0.1236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P76" style:parent-style-name="內文" style:family="paragraph">
      <style:paragraph-properties style:text-autospace="none" fo:line-height="119%" fo:margin-left="0.1236in" fo:text-indent="-0.1236in">
        <style:tab-stops/>
      </style:paragraph-properties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 fo:language="zh" fo:country="TW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style:text-autospace="none" fo:line-height="119%" fo:margin-left="0.2034in" fo:text-indent="-0.2034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 fo:language="zh" fo:country="TW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T99" style:parent-style-name="預設段落字型" style:family="text">
      <style:text-properties style:font-name="標楷體" style:font-name-asian="標楷體" fo:color="#000000" style:letter-kerning="false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T101" style:parent-style-name="預設段落字型" style:family="text">
      <style:text-properties style:font-name-asian="標楷體" fo:color="#000000" style:letter-kerning="false" fo:language="zh" fo:country="TW"/>
    </style:style>
    <style:style style:name="T102" style:parent-style-name="預設段落字型" style:family="text">
      <style:text-properties style:font-name-asian="標楷體" fo:color="#000000" style:letter-kerning="false" fo:language="zh" fo:country="TW"/>
    </style:style>
    <style:style style:name="T103" style:parent-style-name="預設段落字型" style:family="text">
      <style:text-properties style:font-name-asian="標楷體" fo:color="#000000" style:letter-kerning="false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流程</text:p>
          </table:table-cell>
          <table:table-cell table:style-name="TableCell7">
            <text:p text:style-name="P8">說明</text:p>
          </table:table-cell>
        </table:table-row>
        <table:table-row table:style-name="TableRow9">
          <table:table-cell table:style-name="TableCell10">
            <text:p text:style-name="內文"><draw:frame draw:z-index="0" draw:id="id0" draw:style-name="a0" draw:name="Object 1" text:anchor-type="as-char" svg:x="0in" svg:y="0in" svg:width="3.86875in" svg:height="9.01806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11">
            <text:p text:style-name="P12"><text:span text:style-name="T13">1.<text:s/></text:span><text:span text:style-name="T14">測量血壓及血糖等事項，</text:span></text:p>
            <text:p text:style-name="P15">排除影響檢驗疾病。</text:p>
            <text:p text:style-name="P16"/>
            <text:p text:style-name="P17"><text:span text:style-name="T18">2.</text:span><text:span text:style-name="T19">尿蛋白試紙篩檢</text:span><text:span text:style-name="T20">：</text:span></text:p>
            <text:p text:style-name="P21"><text:span text:style-name="T22"><text:s/></text:span><text:span text:style-name="T23">若呈現陰性</text:span><text:span text:style-name="T24">(-)</text:span><text:span text:style-name="T25">，</text:span><text:span text:style-name="T26">進行</text:span><text:span text:style-name="T27">第一次</text:span><text:span text:style-name="T28">隨機尿液檢查微量白蛋白；</text:span><text:span text:style-name="T29">陽性</text:span><text:span text:style-name="T30">(+)</text:span><text:span text:style-name="T31">則需收集</text:span><text:span text:style-name="T32">24</text:span><text:span text:style-name="T33">小時尿液。</text:span></text:p>
            <text:p text:style-name="P34"><text:span text:style-name="T35">3.<text:s/></text:span><text:span text:style-name="T36">尿蛋白試紙篩檢呈現陰性</text:span><text:span text:style-name="T37">(-</text:span><text:span text:style-name="T38">)</text:span><text:span text:style-name="T39">，收集</text:span><text:span text:style-name="T40">第一次隨機尿液檢查微量白蛋白</text:span><text:span text:style-name="T41">。</text:span></text:p>
            <text:p text:style-name="P42"/>
            <text:p text:style-name="P43"><text:span text:style-name="T44">4-</text:span><text:span text:style-name="T45">1</text:span><text:span text:style-name="T46">及</text:span><text:span text:style-name="T47">4-2</text:span><text:span text:style-name="T48">.</text:span><text:span text:style-name="T49">隨機尿液檢查微量白蛋白結果呈現</text:span><text:span text:style-name="T50">A/C ratio</text:span><text:span text:style-name="T51">＜</text:span><text:span text:style-name="T52">30µg/mg Cr</text:span><text:span text:style-name="T53"><text:s/></text:span><text:span text:style-name="T54">或</text:span><text:span text:style-name="T55">A/C ratio 30-299µg/mg Cr</text:span><text:span text:style-name="T56">；再</text:span><text:span text:style-name="T57">進行第二次隨機尿液檢查微量白蛋白，若</text:span><text:span text:style-name="T58">A/C ratio</text:span><text:span text:style-name="T59">≧</text:span><text:span text:style-name="T60">300µg/mg Cr</text:span><text:span text:style-name="T61">，</text:span><text:span text:style-name="T62">則需收集</text:span><text:span text:style-name="T63">24</text:span><text:span text:style-name="T64">小時尿液</text:span><text:span text:style-name="T65">。</text:span></text:p>
            <text:p text:style-name="P66"><text:span text:style-name="T67">5.</text:span><text:span text:style-name="T68">留</text:span><text:span text:style-name="T69">24</text:span><text:span text:style-name="T70">小時尿液：</text:span><text:span text:style-name="T71">留</text:span><text:span text:style-name="T72">8AM</text:span><text:span text:style-name="T73">至隔天</text:span><text:span text:style-name="T74">8AM</text:span><text:span text:style-name="T75">的尿液。</text:span></text:p>
            <text:p text:style-name="P76"><text:span text:style-name="T77">6-1.</text:span><text:span text:style-name="T78">再次</text:span><text:span text:style-name="T79">進行第三次隨機尿液檢查微量白蛋白，</text:span><text:span text:style-name="T80">A/C ratio</text:span><text:span text:style-name="T81">＜</text:span><text:span text:style-name="T82">30µg/mg Cr</text:span><text:span text:style-name="T83">或</text:span><text:span text:style-name="T84">A/C ratio 30-299µg/mg Cr</text:span><text:span text:style-name="T85">，每年定期篩檢一次。</text:span></text:p>
            <text:p text:style-name="P86"><text:span text:style-name="T87">6-2.</text:span><text:span text:style-name="T88">進行腎臟病照護：</text:span><text:span text:style-name="T89">第</text:span><text:span text:style-name="T90">1-3a</text:span><text:span text:style-name="T91">期進行初期腎臟病照護</text:span><text:span text:style-name="T92">；當</text:span><text:span text:style-name="T93">GFR&lt;</text:span><text:span text:style-name="T94">45</text:span><text:span text:style-name="T95">ml/min/1.73m²</text:span><text:span text:style-name="T96">第</text:span><text:span text:style-name="T97">3b</text:span><text:span text:style-name="T98">期</text:span><text:span text:style-name="T99">時，</text:span><text:span text:style-name="T100">應轉診</text:span><text:span text:style-name="T101">Pre-ESRD</text:span><text:span text:style-name="T102">醫療機構</text:span><text:span text:style-name="T103">進一步評估治療。</text:span></text:p>
            <text:p text:style-name="內文"/>
          </table:table-cell>
        </table:table-row>
      </table:table>
      <text:p text:style-name="P104"><text:span text:style-name="T105"><text:s text:c="6"/></text:span><text:span text:style-name="T106">彰化縣</text:span><text:span text:style-name="T107">糖尿病尿液微量白蛋白篩檢流程</text:span><text:span text:style-name="T108"><text:s text:c="3"/></text:span><text:span text:style-name="T109"><text:s/>95制定</text:span><text:span text:style-name="T110">101.05.</text:span><text:span text:style-name="T111">2</text:span><text:span text:style-name="T112">9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目錄2">
      <style:paragraph-properties>
        <style:tab-stops>
          <style:tab-stop style:type="left" style:position="0.6666in"/>
          <style:tab-stop style:type="right" style:leader-style="dotted" style:leader-text="." style:position="5.7618in"/>
        </style:tab-stops>
      </style:paragraph-properties>
      <style:text-properties style:font-name-asian="標楷體"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流程</dc:title>
    <dc:description/>
    <dc:subject/>
    <meta:initial-creator>TIGER-XP</meta:initial-creator>
    <dc:creator>Wan Chun Wu</dc:creator>
    <meta:creation-date>2025-03-02T13:09:00Z</meta:creation-date>
    <dc:date>2025-03-02T13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