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9847in" text:min-label-width="0.8125in" text:list-level-position-and-space-mode="label-alignment">
          <style:list-level-label-alignment text:label-followed-by="listtab" fo:margin-left="1.7972in" fo:text-indent="-0.8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一, 十, 一百(繁), ...">
        <style:list-level-properties text:space-before="0.302in" text:min-label-width="0.3645in" text:list-level-position-and-space-mode="label-alignment">
          <style:list-level-label-alignment text:label-followed-by="listtab" fo:margin-left="0.6666in" fo:text-indent="-0.364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 text:start-value="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 text:start-value="8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style:snap-to-layout-grid="false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style:snap-to-layout-grid="false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style:snap-to-layout-grid="false" fo:text-align="center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style:snap-to-layout-grid="false" fo:text-align="center" fo:line-height="150%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1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style:snap-to-layout-grid="false" style:line-height-at-least="0.1666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055in" fo:margin-left="0.4986in" fo:margin-right="0.0152in" fo:text-indent="-0.3736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075in" fo:line-height="0.3055in" fo:margin-left="0.4986in" fo:margin-right="0.0152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075in" fo:line-height="0.3055in" fo:margin-left="0.4986in" fo:margin-right="0.0152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75in" fo:line-height="0.3055in" fo:text-indent="-0.2048in">
        <style:tab-stops>
          <style:tab-stop style:type="left" style:position="0in"/>
          <style:tab-stop style:type="left" style:position="0.18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margin-top="0.075in" fo:line-height="0.3055in" fo:text-indent="0.1243in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7875in" fo:margin-right="0.0152in" fo:text-indent="-0.4131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7875in" fo:margin-right="0.0152in" fo:text-indent="-0.4131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7875in" fo:margin-right="0.0152in" fo:text-indent="-0.4131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7875in" fo:margin-right="0.0152in" fo:text-indent="-0.4131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2" style:parent-style-name="內文" style:family="paragraph">
      <style:paragraph-properties style:snap-to-layout-grid="false" fo:text-align="justify" fo:line-height="0.3055in" fo:margin-left="0.7875in" fo:margin-right="0.0152in" fo:text-indent="-0.413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background-color="#FFFFFF"/>
    </style:style>
    <style:style style:name="P123" style:parent-style-name="內文" style:family="paragraph">
      <style:paragraph-properties style:snap-to-layout-grid="false" fo:text-align="justify" fo:margin-top="0.075in" fo:line-height="0.3055in" fo:margin-left="0.7875in" fo:margin-right="0.0152in" fo:text-indent="-0.4131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41" style:parent-style-name="內文" style:family="paragraph">
      <style:paragraph-properties style:snap-to-layout-grid="false" fo:text-align="justify" fo:margin-top="0.075in" fo:line-height="0.3055in" fo:margin-left="0.7875in" fo:margin-right="0.0152in" fo:text-indent="-0.4131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新細明體" style:font-name-complex="新細明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新細明體" style:font-name-complex="新細明體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7" style:parent-style-name="內文" style:family="paragraph">
      <style:paragraph-properties style:snap-to-layout-grid="false" fo:text-align="justify" fo:margin-top="0.075in" fo:line-height="0.3055in" fo:margin-right="0.0152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1" style:family="table-column">
      <style:table-column-properties style:column-width="1.1548in"/>
    </style:style>
    <style:style style:name="TableColumn172" style:family="table-column">
      <style:table-column-properties style:column-width="2.5694in"/>
    </style:style>
    <style:style style:name="TableColumn173" style:family="table-column">
      <style:table-column-properties style:column-width="2.5701in"/>
    </style:style>
    <style:style style:name="Table170" style:family="table">
      <style:table-properties style:width="6.2944in" fo:margin-left="0.2in" table:align="lef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055in" fo:margin-left="0.7875in" fo:text-indent="-0.5902in">
        <style:tab-stops/>
      </style:paragraph-properties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055in" fo:margin-left="0.7875in" fo:text-indent="-0.5902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line-height="0.3055in" fo:margin-left="0.7875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line-height="0.3055in" fo:margin-left="0.7875in" fo:text-indent="-0.590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70" style:parent-style-name="超連結" style:family="text">
      <style:text-properties style:font-name-asian="標楷體" style:use-window-font-color="true" style:letter-kerning="false" fo:font-size="14pt" style:font-size-asian="14pt" style:font-size-complex="14pt" style:text-underline-type="none"/>
    </style:style>
    <style:style style:name="T271" style:parent-style-name="超連結" style:family="text">
      <style:text-properties style:font-name-asian="標楷體" style:use-window-font-color="true" style:letter-kerning="false" fo:font-size="14pt" style:font-size-asian="14pt" style:font-size-complex="14pt" style:text-underline-type="none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055in" fo:margin-left="0.4916in" fo:text-indent="-0.4916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777in" fo:margin-left="0.6694in" fo:text-indent="-0.3659in">
        <style:tab-stops/>
      </style:paragraph-properties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777in" fo:margin-left="0.6694in" fo:text-indent="-0.3659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777in" fo:margin-left="0.6694in" fo:text-indent="-0.3659in">
        <style:tab-stops/>
      </style:paragraph-properties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777in" fo:margin-left="0.6694in" fo:text-indent="-0.3659in">
        <style:tab-stops/>
      </style:paragraph-properties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3055in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13" style:family="table-column">
      <style:table-column-properties style:column-width="2.9895in"/>
    </style:style>
    <style:style style:name="TableColumn314" style:family="table-column">
      <style:table-column-properties style:column-width="3.302in"/>
    </style:style>
    <style:style style:name="Table312" style:family="table">
      <style:table-properties style:width="6.2916in" fo:margin-left="0in" table:align="left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391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</style:style>
    <style:style style:name="T3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style:line-height-at-least="0in" fo:margin-left="0.4958in" fo:text-indent="-0.4958in">
        <style:tab-stops>
          <style:tab-stop style:type="left" style:position="-0.2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3055in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3055in" fo:margin-left="0.6694in" fo:text-indent="-0.3659in">
        <style:tab-stops/>
      </style:paragraph-properties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9" style:family="table-column">
      <style:table-column-properties style:column-width="3.15in" style:use-optimal-column-width="false"/>
    </style:style>
    <style:style style:name="TableColumn360" style:family="table-column">
      <style:table-column-properties style:column-width="3.15in" style:use-optimal-column-width="false"/>
    </style:style>
    <style:style style:name="Table358" style:family="table">
      <style:table-properties style:width="6.3in" fo:margin-left="0.0034in" table:align="left"/>
    </style:style>
    <style:style style:name="TableRow361" style:family="table-row">
      <style:table-row-properties style:min-row-height="0.32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3472in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2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32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2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3472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32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 fo:line-height="0.3472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393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395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 fo:color="#000000" fo:font-size="14pt" style:font-size-asian="14pt" style:font-size-complex="14pt" fo:background-color="#FFFFFF"/>
    </style:style>
    <style:style style:name="TableRow397" style:family="table-row">
      <style:table-row-properties style:min-row-height="0.648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3472in" fo:margin-left="1.1805in" fo:text-indent="-1.1805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412" style:parent-style-name="內文" style:family="paragraph">
      <style:paragraph-properties fo:text-align="justify" fo:line-height="0.3472in" fo:margin-left="1.1805in" fo:text-indent="-1.1805in">
        <style:tab-stops/>
      </style:paragraph-properties>
    </style:style>
    <style:style style:name="T4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418" style:family="table-row">
      <style:table-row-properties style:min-row-height="0.32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 fo:line-height="0.3472in">
        <style:tab-stops>
          <style:tab-stop style:type="left" style:position="1.8708in"/>
        </style:tab-stops>
      </style:paragraph-properties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3472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3.1375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3472in"/>
      <style:text-properties style:font-name-asian="標楷體" fo:color="#FF0000" fo:font-size="14pt" style:font-size-asian="14pt" style:font-size-complex="14pt"/>
    </style:style>
    <style:style style:name="P43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284in" style:use-optimal-row-height="false"/>
    </style:style>
    <style:style style:name="TableCell4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fo:text-align="justify" fo:line-height="0.3472in"/>
    </style:style>
    <style:style style:name="T43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text-autospace="none"/>
      <style:text-properties fo:color="#000000" style:letter-kerning="false"/>
    </style:style>
    <style:style style:name="TableColumn443" style:family="table-column">
      <style:table-column-properties style:column-width="7.3708in" style:use-optimal-column-width="false"/>
    </style:style>
    <style:style style:name="Table442" style:family="table">
      <style:table-properties style:width="7.3708in" fo:margin-left="0in" table:align="left"/>
    </style:style>
    <style:style style:name="TableRow444" style:family="table-row">
      <style:table-row-properties style:min-row-height="2.1166in" style:use-optimal-row-height="false"/>
    </style:style>
    <style:style style:name="TableCell445" style:family="table-cell">
      <style:table-cell-properties fo:border="0in solid #FFFFFF" style:writing-mode="lr-tb" fo:padding-top="0in" fo:padding-left="0.075in" fo:padding-bottom="0in" fo:padding-right="0.075in"/>
    </style:style>
    <style:style style:name="TableColumn447" style:family="table-column">
      <style:table-column-properties style:column-width="6.2965in" style:use-optimal-column-width="false"/>
    </style:style>
    <style:style style:name="Table446" style:family="table">
      <style:table-properties style:width="6.2965in" fo:margin-left="0in" table:align="left"/>
    </style:style>
    <style:style style:name="TableRow448" style:family="table-row">
      <style:table-row-properties style:min-row-height="0.386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 style:letter-kerning="false" fo:font-size="16pt" style:font-size-asian="16pt" style:font-size-complex="16pt"/>
    </style:style>
    <style:style style:name="TableRow451" style:family="table-row">
      <style:table-row-properties style:min-row-height="1.665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59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3055in"/>
    </style:style>
    <style:style style:name="T4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73" style:family="table-column">
      <style:table-column-properties style:column-width="3.15in" style:use-optimal-column-width="false"/>
    </style:style>
    <style:style style:name="TableColumn474" style:family="table-column">
      <style:table-column-properties style:column-width="3.15in" style:use-optimal-column-width="false"/>
    </style:style>
    <style:style style:name="Table472" style:family="table">
      <style:table-properties style:width="6.3in" fo:margin-left="0.0104in" table:align="left"/>
    </style:style>
    <style:style style:name="TableRow475" style:family="table-row">
      <style:table-row-properties style:min-row-height="0.32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justify" fo:line-height="0.3472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32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88" style:family="table-row">
      <style:table-row-properties style:min-row-height="0.32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32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3472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32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fo:line-height="0.3472in" fo:margin-left="1.1666in" fo:text-indent="-1.1666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516" style:parent-style-name="內文" style:family="paragraph">
      <style:paragraph-properties fo:text-align="justify" fo:line-height="0.3472in" fo:margin-left="1.1666in" fo:text-indent="-1.1666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22" style:family="table-row">
      <style:table-row-properties style:min-row-height="0.32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justify" fo:line-height="0.3472in">
        <style:tab-stops>
          <style:tab-stop style:type="left" style:position="1.8708in"/>
        </style:tab-stops>
      </style:paragraph-properties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3472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3.1375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justify" style:line-height-at-least="0in"/>
      <style:text-properties style:font-name-asian="標楷體" fo:color="#FF0000" fo:font-size="14pt" style:font-size-asian="14pt" style:font-size-complex="14pt"/>
    </style:style>
    <style:style style:name="P53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284in" style:use-optimal-row-height="false"/>
    </style:style>
    <style:style style:name="TableCell5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style:text-autospace="none"/>
      <style:text-properties fo:color="#000000" style:letter-kerning="false"/>
    </style:style>
    <style:style style:name="TableColumn546" style:family="table-column">
      <style:table-column-properties style:column-width="7.3708in" style:use-optimal-column-width="false"/>
    </style:style>
    <style:style style:name="Table545" style:family="table">
      <style:table-properties style:width="7.3708in" fo:margin-left="0in" table:align="left"/>
    </style:style>
    <style:style style:name="TableRow547" style:family="table-row">
      <style:table-row-properties style:min-row-height="2.3208in" style:use-optimal-row-height="false"/>
    </style:style>
    <style:style style:name="TableCell548" style:family="table-cell">
      <style:table-cell-properties fo:border="0in solid #FFFFFF" style:writing-mode="lr-tb" fo:padding-top="0in" fo:padding-left="0.075in" fo:padding-bottom="0in" fo:padding-right="0.075in"/>
    </style:style>
    <style:style style:name="TableColumn550" style:family="table-column">
      <style:table-column-properties style:column-width="6.2965in" style:use-optimal-column-width="false"/>
    </style:style>
    <style:style style:name="Table549" style:family="table">
      <style:table-properties style:width="6.2965in" fo:margin-left="0in" table:align="left"/>
    </style:style>
    <style:style style:name="TableRow551" style:family="table-row">
      <style:table-row-properties style:min-row-height="0.386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color="#000000" style:letter-kerning="false" fo:font-size="16pt" style:font-size-asian="16pt" style:font-size-complex="16pt"/>
    </style:style>
    <style:style style:name="TableRow554" style:family="table-row">
      <style:table-row-properties style:min-row-height="1.799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63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0.3055in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78" style:family="table-column">
      <style:table-column-properties style:column-width="3.15in" style:use-optimal-column-width="false"/>
    </style:style>
    <style:style style:name="TableColumn579" style:family="table-column">
      <style:table-column-properties style:column-width="3.15in" style:use-optimal-column-width="false"/>
    </style:style>
    <style:style style:name="Table577" style:family="table">
      <style:table-properties style:width="6.3in" fo:margin-left="0.0104in" table:align="left"/>
    </style:style>
    <style:style style:name="TableRow580" style:family="table-row">
      <style:table-row-properties style:min-row-height="0.32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justify" fo:line-height="0.3472in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8" style:family="table-row">
      <style:table-row-properties style:min-row-height="0.32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32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32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line-height="0.3472in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0.32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justify" fo:line-height="0.3472in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2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justify" fo:line-height="0.3472in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16" style:parent-style-name="預設段落字型" style:family="text">
      <style:text-properties style:font-name="新細明體" style:font-name-complex="新細明體" fo:color="#000000" fo:font-size="14pt" style:font-size-asian="14pt" style:font-size-complex="14pt" fo:background-color="#FFFFFF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623" style:family="table-row">
      <style:table-row-properties style:min-row-height="0.327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3472in">
        <style:tab-stops>
          <style:tab-stop style:type="left" style:position="1.8708in"/>
        </style:tab-stops>
      </style:paragraph-properties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line-height="0.3472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3.1375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text-align="justify" style:line-height-at-least="0in"/>
      <style:text-properties style:font-name-asian="標楷體" fo:color="#FF0000" fo:font-size="14pt" style:font-size-asian="14pt" style:font-size-complex="14pt"/>
    </style:style>
    <style:style style:name="P64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641" style:family="table-row">
      <style:table-row-properties style:min-row-height="0.284in" style:use-optimal-row-height="false"/>
    </style:style>
    <style:style style:name="TableCell6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3" style:parent-style-name="內文" style:family="paragraph">
      <style:paragraph-properties fo:text-align="justify" style:line-height-at-least="0in"/>
    </style:style>
    <style:style style:name="T64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style:text-autospace="none"/>
      <style:text-properties fo:color="#000000" style:letter-kerning="false"/>
    </style:style>
    <style:style style:name="TableColumn648" style:family="table-column">
      <style:table-column-properties style:column-width="7.3708in" style:use-optimal-column-width="false"/>
    </style:style>
    <style:style style:name="Table647" style:family="table">
      <style:table-properties style:width="7.3708in" fo:margin-left="0in" table:align="left"/>
    </style:style>
    <style:style style:name="TableRow649" style:family="table-row">
      <style:table-row-properties style:min-row-height="2.1166in" style:use-optimal-row-height="false"/>
    </style:style>
    <style:style style:name="TableCell650" style:family="table-cell">
      <style:table-cell-properties fo:border="0in solid #FFFFFF" style:writing-mode="lr-tb" fo:padding-top="0in" fo:padding-left="0.075in" fo:padding-bottom="0in" fo:padding-right="0.075in"/>
    </style:style>
    <style:style style:name="TableColumn652" style:family="table-column">
      <style:table-column-properties style:column-width="6.2965in" style:use-optimal-column-width="false"/>
    </style:style>
    <style:style style:name="Table651" style:family="table">
      <style:table-properties style:width="6.2965in" fo:margin-left="0in" table:align="left"/>
    </style:style>
    <style:style style:name="TableRow653" style:family="table-row">
      <style:table-row-properties style:min-row-height="0.386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fo:color="#000000" style:letter-kerning="false" fo:font-size="16pt" style:font-size-asian="16pt" style:font-size-complex="16pt"/>
    </style:style>
    <style:style style:name="TableRow656" style:family="table-row">
      <style:table-row-properties style:min-row-height="2.1979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63" style:parent-style-name="內文" style:family="paragraph">
      <style:paragraph-properties style:line-height-at-least="0.1666in"/>
      <style:text-properties style:font-name-asian="標楷體" fo:color="#000000" style:letter-kerning="false" fo:font-size="14pt" style:font-size-asian="14pt" style:font-size-complex="14pt"/>
    </style:style>
    <style:style style:name="P664" style:parent-style-name="內文" style:master-page-name="MP1" style:family="paragraph">
      <style:paragraph-properties fo:break-before="page" style:snap-to-layout-grid="false" fo:text-align="justify" fo:line-height="0.3055in"/>
    </style:style>
    <style:style style:name="T6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75" style:parent-style-name="內文" style:family="paragraph">
      <style:paragraph-properties fo:text-align="justify" fo:line-height="0.3888in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line-height="0.3888in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line-height="0.3888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line-height="0.3888in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line-height="0.3888in"/>
    </style:style>
    <style:style style:name="T7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704" style:family="table-column">
      <style:table-column-properties style:column-width="2.2263in"/>
    </style:style>
    <style:style style:name="TableColumn705" style:family="table-column">
      <style:table-column-properties style:column-width="2.1034in"/>
    </style:style>
    <style:style style:name="TableColumn706" style:family="table-column">
      <style:table-column-properties style:column-width="2.1034in"/>
    </style:style>
    <style:style style:name="Table703" style:family="table">
      <style:table-properties style:width="6.4333in" fo:margin-left="0.07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P812" style:parent-style-name="內文" style:family="paragraph">
      <style:paragraph-properties style:line-height-at-least="0.1666in"/>
      <style:text-properties style:font-name-asian="標楷體" fo:font-size="2pt" style:font-size-asian="2pt" style:font-size-complex="2pt"/>
    </style:style>
    <style:style style:name="P813" style:parent-style-name="內文" style:master-page-name="MP2" style:family="paragraph">
      <style:paragraph-properties fo:break-before="page"/>
    </style:style>
    <style:style style:name="T8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4" style:parent-style-name="內文" style:family="paragraph">
      <style:paragraph-properties fo:margin-top="0.125in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P830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margin-top="0.125in" fo:line-height="0.25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margin-top="0.125in" fo:line-height="0.25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margin-top="0.125in" fo:line-height="0.25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margin-top="0.125in" fo:line-height="0.25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margin-top="0.125in" fo:line-height="0.25in" fo:margin-left="0.6027in" fo:text-indent="-0.602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fo:margin-top="0.125in" fo:line-height="0.25in" fo:text-indent="0.291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margin-top="0.125in" fo:line-height="0.3055in"/>
    </style:style>
    <style:style style:name="T849" style:parent-style-name="預設段落字型" style:family="text">
      <style:text-properties style:font-name-asian="標楷體" fo:font-size="20pt" style:font-size-asian="20pt" style:font-size-complex="20pt"/>
    </style:style>
    <style:style style:name="P850" style:parent-style-name="內文" style:family="paragraph">
      <style:paragraph-properties fo:text-align="center" fo:margin-top="0.1666in" fo:margin-bottom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851" style:parent-style-name="內文" style:family="paragraph">
      <style:paragraph-properties fo:margin-top="0.25in" fo:line-height="0.3055in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P85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line-height="0.25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margin-top="0.125in" fo:line-height="0.25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margin-top="0.125in" fo:line-height="0.25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margin-top="0.125in" fo:line-height="0.25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margin-top="0.125in" fo:line-height="0.25in" fo:margin-left="0.6027in" fo:text-indent="-0.602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margin-top="0.125in" fo:line-height="0.25in" fo:text-indent="0.2916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end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77" style:parent-style-name="內文" style:family="paragraph">
      <style:paragraph-properties fo:line-height="0.3055in"/>
    </style:style>
    <style:style style:name="T8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86" style:parent-style-name="內文" style:family="paragraph">
      <style:paragraph-properties fo:line-height="0.3055in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3055in"/>
    </style:style>
    <style:style style:name="T9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0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911" style:parent-style-name="內文" style:family="paragraph">
      <style:paragraph-properties fo:line-height="0.3055in"/>
    </style:style>
    <style:style style:name="T912" style:parent-style-name="預設段落字型" style:family="text">
      <style:text-properties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305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end" fo:line-height="0.3055in" fo:margin-left="0.6888in" fo:text-indent="-0.6888in">
        <style:tab-stops/>
      </style:paragraph-properties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/>
      <text:p text:style-name="P5"/>
      <text:p text:style-name="P6">104年三高及慢性腎臟病</text:p>
      <text:p text:style-name="P7">防治宣導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104年三高及慢性腎臟病防治宣導</text:p>
      <text:p text:style-name="P16"><text:span text:style-name="T17">ㄧ、考核指標：依據「</text:span><text:span text:style-name="T18">10</text:span><text:span text:style-name="T19">4</text:span><text:span text:style-name="T20">年度縣市衛生局衛生保健工作</text:span><text:span text:style-name="T21">-</text:span><text:span text:style-name="T22">活躍</text:span><text:span text:style-name="T23">老化</text:span><text:span text:style-name="T24">計畫</text:span><text:span text:style-name="T25">」</text:span><text:span text:style-name="T26">，</text:span><text:span text:style-name="T27">結合社區相關資源辦理三高及慢性腎臟病防治宣導活動，彰化縣參與活動之</text:span><text:span text:style-name="T28">65</text:span><text:span text:style-name="T29">歲</text:span><text:span text:style-name="T30">以上</text:span><text:span text:style-name="T31">人數</text:span><text:span text:style-name="T32">≧</text:span><text:span text:style-name="T33">89</text:span><text:span text:style-name="T34">5</text:span><text:span text:style-name="T35">0</text:span><text:span text:style-name="T36">人</text:span><text:span text:style-name="T37">。</text:span></text:p>
      <text:p text:style-name="P38"><text:span text:style-name="T39">二、參加對象：</text:span><text:span text:style-name="T40">65</text:span><text:span text:style-name="T41">歲（含）以上民眾</text:span><text:span text:style-name="T42">。</text:span></text:p>
      <text:p text:style-name="P43">三、辦理方式：</text:p>
      <text:list text:style-name="LFO1" text:continue-numbering="true">
        <text:list-item>
          <text:p text:style-name="P44">結合轄區醫療院所辦理社區三高及腎臟病防治宣導活動。</text:p>
        </text:list-item>
        <text:list-item>
          <text:p text:style-name="P45"><text:span text:style-name="T46">結</text:span><text:span text:style-name="T47">合轄區社區</text:span><text:span text:style-name="T48">關懷據點、社區健康營造中心、社區大學、老人文康服務中心、長青學苑、老人會</text:span><text:span text:style-name="T49">…</text:span><text:span text:style-name="T50">等社區團體，</text:span><text:span text:style-name="T51">辦理說明會、演講、媒體宣導（</text:span><text:span text:style-name="T52">如</text:span><text:span text:style-name="T53">：</text:span><text:span text:style-name="T54">播放腎臟病防治宣導短片</text:span><text:span text:style-name="T55">）</text:span><text:span text:style-name="T56">、有獎徵答等方式與民眾互動，</text:span><text:span text:style-name="T57">以吸引</text:span><text:span text:style-name="T58">民眾注意及</text:span><text:span text:style-name="T59">提升民眾對慢性腎臟病之認知率</text:span><text:span text:style-name="T60">。</text:span></text:p>
        </text:list-item>
      </text:list>
      <text:p text:style-name="P61"><text:span text:style-name="T62">四</text:span><text:span text:style-name="T63">、注意事項：</text:span></text:p>
      <text:list text:style-name="LFO2" text:continue-numbering="true">
        <text:list-item>
          <text:p text:style-name="P64"><text:span text:style-name="T65">各</text:span><text:span text:style-name="T66">衛生所結合社區相關資源辦理三高及慢性腎臟病防治宣導活動，</text:span><text:span text:style-name="T67">參與活動之</text:span><text:span text:style-name="T68">65</text:span><text:span text:style-name="T69">歲以上</text:span><text:span text:style-name="T70">總數須</text:span><text:span text:style-name="T71">≧</text:span><text:span text:style-name="T72">250</text:span><text:span text:style-name="T73">人</text:span><text:span text:style-name="T74">次</text:span><text:span text:style-name="T75">，</text:span><text:span text:style-name="T76">不限辦理場次。</text:span></text:p>
        </text:list-item>
        <text:list-item>
          <text:p text:style-name="P77">若須申請講師，請於活動前一個月聯繫林育姍小姐，電話0927699237，並確定時間、地點及活動主題（可參考表1），每場次參與人數至少50人。</text:p>
        </text:list-item>
        <text:list-item>
          <text:p text:style-name="P78"><text:span text:style-name="T79">可配合</text:span><text:span text:style-name="T80">世界腎臟病日</text:span><text:span text:style-name="T81">(</text:span><text:span text:style-name="T82">每年</text:span><text:span text:style-name="T83">3</text:span><text:span text:style-name="T84">月第</text:span><text:span text:style-name="T85">2</text:span><text:span text:style-name="T86">個星期</text:span><text:span text:style-name="T87">四</text:span><text:span text:style-name="T88">)</text:span><text:span text:style-name="T89">、世界高血壓日</text:span><text:span text:style-name="T90">(5</text:span><text:span text:style-name="T91">月</text:span><text:span text:style-name="T92">17</text:span><text:span text:style-name="T93">日</text:span><text:span text:style-name="T94">)</text:span><text:span text:style-name="T95">、世界心臟病日</text:span><text:span text:style-name="T96">(9</text:span><text:span text:style-name="T97">月</text:span><text:span text:style-name="T98">29</text:span><text:span text:style-name="T99">日</text:span><text:span text:style-name="T100">)</text:span><text:span text:style-name="T101">、世界糖尿病日</text:span><text:span text:style-name="T102">(11</text:span><text:span text:style-name="T103">月</text:span><text:span text:style-name="T104">14</text:span><text:span text:style-name="T105">日</text:span><text:span text:style-name="T106">)</text:span><text:span text:style-name="T107">等活動</text:span><text:span text:style-name="T108">宣導。</text:span></text:p>
        </text:list-item>
        <text:list-item>
          <text:p text:style-name="P109"><text:span text:style-name="T110">請於</text:span><text:span text:style-name="T111">「</text:span><text:span text:style-name="T112">三高及慢性腎臟病宣導</text:span><text:span text:style-name="T113">」及「</text:span><text:span text:style-name="T114">高齡友善環境宣導」</text:span><text:span text:style-name="T115">時，完成認知前後測問卷，並將認知率填報於</text:span><text:span text:style-name="T116">10</text:span><text:span text:style-name="T117">4</text:span><text:span text:style-name="T118">年度衛生所「三高曁慢性腎臟病防治」</text:span><text:span text:style-name="T119">及「</text:span><text:span text:style-name="T120">高齡友善環境宣導」</text:span><text:span text:style-name="T121">衛教宣導成果表。</text:span></text:p>
        </text:list-item>
      </text:list>
      <text:p text:style-name="P122">PS：認知率問卷共5題，每題20分，填答「對」才計分。認知率問卷請衛生所自存，不須繳交。</text:p>
      <text:list text:style-name="LFO2" text:continue-numbering="true">
        <text:list-item>
          <text:p text:style-name="P123"><text:span text:style-name="T124">三高及慢性腎臟病宣導</text:span><text:span text:style-name="T125">時，</text:span><text:span text:style-name="T126">須結合</text:span><text:span text:style-name="T127">「</text:span><text:span text:style-name="T128">高齡友善環境</text:span><text:span text:style-name="T129">宣導」及「</text:span><text:span text:style-name="T130">正常腰圍及</text:span><text:span text:style-name="T131">BMI</text:span><text:span text:style-name="T132">宣導</text:span><text:span text:style-name="T133">」</text:span><text:span text:style-name="T134">，</text:span><text:span text:style-name="T135">並</text:span><text:span text:style-name="T136">於宣導時播放高齡友善城市短片</text:span><text:span text:style-name="T137">及發送</text:span><text:span text:style-name="T138">MBI</text:span><text:span text:style-name="T139">轉盤</text:span><text:span text:style-name="T140">。</text:span></text:p>
        </text:list-item>
        <text:list-item>
          <text:p text:style-name="P141"><text:span text:style-name="T142">「</text:span><text:span text:style-name="T143">正常腰圍及</text:span><text:span text:style-name="T144">BMI</text:span><text:span text:style-name="T145">宣導」須宣導「</text:span><text:span text:style-name="T146">1</text:span><text:span text:style-name="T147">8</text:span><text:span text:style-name="T148">歲以上成人肥胖是指</text:span><text:span text:style-name="T149">BMI</text:span><text:span text:style-name="T150">≧</text:span><text:span text:style-name="T151">27</text:span><text:span text:style-name="T152">」</text:span><text:span text:style-name="T153">，並於</text:span><text:span text:style-name="T154">「</text:span><text:span text:style-name="T155">正常腰圍及</text:span><text:span text:style-name="T156">BMI</text:span><text:span text:style-name="T157">宣導</text:span><text:span text:style-name="T158">成果表</text:span><text:span text:style-name="T159">」</text:span><text:span text:style-name="T160">填寫</text:span><text:span text:style-name="T161">BMI</text:span><text:span text:style-name="T162">≧</text:span><text:span text:style-name="T163">24</text:span><text:span text:style-name="T164">及</text:span><text:span text:style-name="T165">腰圍異常</text:span><text:span text:style-name="T166">人數。</text:span></text:p>
        </text:list-item>
      </text:list>
      <text:soft-page-break/>
      <text:p text:style-name="P167"><text:span text:style-name="T168">五、宣導主題及成果繳交日</text:span><text:span text:style-name="T169">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宣導主題</text:p>
          </table:table-cell>
          <table:table-cell table:style-name="TableCell177" table:number-columns-spanned="2">
            <text:p text:style-name="P178"><text:span text:style-name="T179">三高及慢性腎臟病</text:span><text:span text:style-name="T180">、高齡友善環境</text:span><text:span text:style-name="T181">、</text:span><text:span text:style-name="T182">正常腰圍及</text:span><text:span text:style-name="T183">BMI</text:span><text:span text:style-name="T184">宣導</text:span></text:p>
          </table:table-cell>
          <table:covered-table-cell/>
        </table:table-row>
        <table:table-row table:style-name="TableRow185">
          <table:table-cell table:style-name="TableCell186">
            <text:p text:style-name="P187">成果寄件日</text:p>
          </table:table-cell>
          <table:table-cell table:style-name="TableCell188">
            <text:p text:style-name="P189">6月30日前</text:p>
          </table:table-cell>
          <table:table-cell table:style-name="TableCell190">
            <text:p text:style-name="P191">10月01日前</text:p>
          </table:table-cell>
        </table:table-row>
        <table:table-row table:style-name="TableRow192">
          <table:table-cell table:style-name="TableCell193">
            <text:p text:style-name="P194">分區</text:p>
          </table:table-cell>
          <table:table-cell table:style-name="TableCell195">
            <text:p text:style-name="P196">彰化區、鹿港區、員林區</text:p>
          </table:table-cell>
          <table:table-cell table:style-name="TableCell197">
            <text:p text:style-name="P198">二林區、田中區</text:p>
          </table:table-cell>
        </table:table-row>
        <table:table-row table:style-name="TableRow199">
          <table:table-cell table:style-name="TableCell200">
            <text:p text:style-name="P201">辦理衛生所</text:p>
          </table:table-cell>
          <table:table-cell table:style-name="TableCell202">
            <text:p text:style-name="P203">南西北、東區、花壇、芬園</text:p>
            <text:p text:style-name="P204">員林、溪湖、大村、埔心、永靖、鹿港、和美、線西、伸港、福興、秀水、埔鹽</text:p>
          </table:table-cell>
          <table:table-cell table:style-name="TableCell205">
            <text:p text:style-name="P206">二林、埤頭、芳苑、大城、竹塘、北斗、田中、社頭、二林、田尾、溪州</text:p>
          </table:table-cell>
        </table:table-row>
      </table:table>
      <text:list text:style-name="LFO8" text:continue-numbering="true">
        <text:list-item>
          <text:p text:style-name="P207"><text:span text:style-name="T208">考核項</text:span><text:span text:style-name="T209">目</text:span><text:span text:style-name="T210">：</text:span><text:span text:style-name="T211">65</text:span><text:span text:style-name="T212">歲以上腎臟病認知宣導人次</text:span><text:span text:style-name="T213">≧</text:span><text:span text:style-name="T214">250</text:span><text:span text:style-name="T215">人</text:span><text:span text:style-name="T216">，</text:span><text:span text:style-name="T217">此項業務佔成人及中老年保健照護工作</text:span><text:span text:style-name="T218">-</text:span><text:span text:style-name="T219">腎臟病防治工作團體考評</text:span><text:span text:style-name="T220">10%</text:span><text:span text:style-name="T221">。</text:span></text:p>
        </text:list-item>
        <text:list-item>
          <text:p text:style-name="P222"><text:span text:style-name="T223">成果繳交格式及方式：</text:span></text:p>
        </text:list-item>
      </text:list>
      <text:list text:style-name="LFO6" text:continue-numbering="true">
        <text:list-item>
          <text:p text:style-name="P224"><text:span text:style-name="T225">請</text:span><text:span text:style-name="T226">依規定</text:span><text:span text:style-name="T227">日期</text:span><text:span text:style-name="T228">前完成宣導活動，須繳交</text:span><text:span text:style-name="T229">「三高及慢性腎臟病防治宣導成果表」、</text:span><text:span text:style-name="T230">「</text:span><text:span text:style-name="T231">高齡友善環境宣導</text:span><text:span text:style-name="T232">成果</text:span><text:span text:style-name="T233">表</text:span><text:span text:style-name="T234">」</text:span><text:span text:style-name="T235">及「</text:span><text:span text:style-name="T236">正常腰圍及</text:span><text:span text:style-name="T237">BMI</text:span><text:span text:style-name="T238">宣導」</text:span><text:span text:style-name="T239">（如</text:span><text:span text:style-name="T240">B02</text:span><text:span text:style-name="T241">表</text:span><text:span text:style-name="T242">2</text:span><text:span text:style-name="T243">、</text:span><text:span text:style-name="T244">3</text:span><text:span text:style-name="T245">、</text:span><text:span text:style-name="T246">4</text:span><text:span text:style-name="T247">）</text:span><text:span text:style-name="T248">。</text:span></text:p>
        </text:list-item>
        <text:list-item>
          <text:p text:style-name="P249"><text:span text:style-name="T250">成果</text:span><text:span text:style-name="T251">皆</text:span><text:span text:style-name="T252">需含相片及簽到表</text:span><text:span text:style-name="T253">，</text:span><text:span text:style-name="T254">相片請含主講者、主題及聽眾，</text:span><text:span text:style-name="T255">請一張相片只含一種主題</text:span><text:span text:style-name="T256">。</text:span></text:p>
        </text:list-item>
        <text:list-item>
          <text:p text:style-name="P257"><text:span text:style-name="T258">若與其他活動合辦，可以相機翻</text:span><text:span text:style-name="T259">拍簽到單後，插入</text:span><text:span text:style-name="T260">→</text:span><text:span text:style-name="T261">圖片</text:span><text:span text:style-name="T262">→</text:span><text:span text:style-name="T263">從檔案選擇照片；若可掃描簽到單再插入</text:span><text:span text:style-name="T264">圖片</text:span><text:span text:style-name="T265">，其解析度較佳</text:span><text:span text:style-name="T266">。</text:span><text:span text:style-name="T267">簽到單可共用</text:span><text:span text:style-name="T268">。</text:span></text:p>
        </text:list-item>
        <text:list-item>
          <text:p text:style-name="P269"><text:a xlink:href="mailto:上述成果請以電子郵件方式傳送至企劃資訊科孫琡雲電子信箱yunangel@mail.chshb.gov.tw" office:target-frame-name="_top" xlink:show="replace"><text:span text:style-name="T270">上述成果請以電子郵件方式傳送至企劃資訊科孫琡雲電子信箱</text:span><text:span text:style-name="T271">yunangel@mail.chshb.gov.tw</text:span></text:a><text:span text:style-name="T272">。</text:span></text:p>
        </text:list-item>
      </text:list>
      <text:list text:style-name="LFO9" text:continue-numbering="true">
        <text:list-item>
          <text:p text:style-name="P273">附件：</text:p>
        </text:list-item>
      </text:list>
      <text:list text:style-name="LFO7" text:continue-numbering="true">
        <text:list-item>
          <text:p text:style-name="P274"><text:span text:style-name="T275">B02</text:span><text:span text:style-name="T276">表</text:span><text:span text:style-name="T277">1<text:s/></text:span><text:span text:style-name="T278"><text:s/></text:span><text:span text:style-name="T279">201</text:span><text:span text:style-name="T280">5</text:span><text:span text:style-name="T281">年健康講座主題</text:span></text:p>
        </text:list-item>
        <text:list-item>
          <text:p text:style-name="P282"><text:span text:style-name="T283">B02</text:span><text:span text:style-name="T284">表</text:span><text:span text:style-name="T285">2</text:span><text:span text:style-name="T286"><text:s text:c="2"/></text:span><text:span text:style-name="T287">三高曁慢性腎臟病防治</text:span><text:span text:style-name="T288">衛教宣導成果表</text:span></text:p>
        </text:list-item>
        <text:list-item>
          <text:p text:style-name="P289"><text:span text:style-name="T290">B02</text:span><text:span text:style-name="T291">表</text:span><text:span text:style-name="T292">3</text:span><text:span text:style-name="T293"><text:s text:c="2"/></text:span><text:span text:style-name="T294">高齡友善環境宣導</text:span><text:span text:style-name="T295">衛教宣導成果表</text:span></text:p>
        </text:list-item>
        <text:list-item>
          <text:p text:style-name="P296"><text:span text:style-name="T297">B02</text:span><text:span text:style-name="T298">表</text:span><text:span text:style-name="T299">4</text:span><text:span text:style-name="T300"><text:s text:c="2"/></text:span><text:span text:style-name="T301">正常</text:span><text:span text:style-name="T302">腰圍及</text:span><text:span text:style-name="T303">BMI</text:span><text:span text:style-name="T304">」</text:span><text:span text:style-name="T305">教宣導成果表</text:span></text:p>
        </text:list-item>
        <text:list-item>
          <text:p text:style-name="P306"><text:span text:style-name="T307">B02</text:span><text:span text:style-name="T308">表</text:span><text:span text:style-name="T309">5 <text:s/></text:span><text:span text:style-name="T310">104</text:span><text:span text:style-name="T311">年度彰化縣衛生所衛教宣導簽到單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B02</text:span><text:span text:style-name="T319">表</text:span><text:span text:style-name="T320">1 <text:s text:c="12"/></text:span><text:span text:style-name="T321">2015</text:span><text:span text:style-name="T322">年健康講座主題</text:span></text:p>
          </table:table-cell>
          <table:covered-table-cell/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>肥胖與疾病</text:p>
              </text:list-item>
              <text:list-item>
                <text:p text:style-name="P326"><text:span text:style-name="T327">淺談血管保健</text:span></text:p>
              </text:list-item>
              <text:list-item>
                <text:p text:style-name="P328"><text:span text:style-name="T329">預防腦血管病變</text:span></text:p>
              </text:list-item>
              <text:list-item>
                <text:p text:style-name="P330">遠離代謝症候群</text:p>
              </text:list-item>
              <text:list-item>
                <text:p text:style-name="P331"><text:span text:style-name="T332">血脂管控、健康掌握</text:span></text:p>
              </text:list-item>
            </text:list>
          </table:table-cell>
          <table:table-cell table:style-name="TableCell333">
            <text:list text:style-name="LFO3" text:continue-numbering="true">
              <text:list-item>
                <text:p text:style-name="P334">樂齡腎臟保健，從血壓做起(減鹽)</text:p>
              </text:list-item>
              <text:list-item>
                <text:p text:style-name="P335">活出自我，迎向”腎”利(減鹽)</text:p>
              </text:list-item>
              <text:list-item>
                <text:p text:style-name="P336">正確用藥常識</text:p>
              </text:list-item>
              <text:list-item>
                <text:p text:style-name="P337">糖尿病慢性合併<text:bookmark-start text:name="_Hlt370247293"/><text:bookmark-start text:name="_Hlt370247294"/><text:bookmark-end text:name="_Hlt370247293"/><text:bookmark-end text:name="_Hlt370247294"/>症</text:p>
              </text:list-item>
            </text:list>
          </table:table-cell>
        </table:table-row>
      </table:table>
      <text:list text:style-name="LFO7" text:continue-numbering="true">
        <text:list-item>
          <text:p text:style-name="P338"><text:span text:style-name="T339">B02</text:span><text:span text:style-name="T340">表</text:span><text:span text:style-name="T341">6 <text:s/>104</text:span><text:span text:style-name="T342">年三高曁慢性腎臟病防治</text:span><text:span text:style-name="T343">-</text:span><text:span text:style-name="T344">前後測問卷</text:span></text:p>
        </text:list-item>
        <text:list-item>
          <text:p text:style-name="P345"><text:span text:style-name="T346">B02</text:span><text:span text:style-name="T347">表</text:span><text:span text:style-name="T348">7 <text:s/>104</text:span><text:span text:style-name="T349">年認識高齡友善城市</text:span><text:span text:style-name="T350">-</text:span><text:span text:style-name="T351">前後測問卷</text:span></text:p>
        </text:list-item>
      </text:list>
      <text:soft-page-break/>
      <text:p text:style-name="P352"><text:span text:style-name="T353">B02</text:span><text:span text:style-name="T354">表</text:span><text:span text:style-name="T355">2</text:span><text:span text:style-name="T356"><text:s/></text:span></text:p>
      <text:p text:style-name="P357">104年度衛生所「三高曁慢性腎臟病防治」衛教宣導成果表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活動主題：</text:p>
          </table:table-cell>
          <table:table-cell table:style-name="TableCell364">
            <text:p text:style-name="P365"><text:span text:style-name="T366">衛生所名稱：</text:span><text:span text:style-name="T367">　　　　　</text:span><text:span text:style-name="T368">衛生所</text:span></text:p>
          </table:table-cell>
        </table:table-row>
        <table:table-row table:style-name="TableRow369">
          <table:table-cell table:style-name="TableCell370">
            <text:p text:style-name="P371">主辦單位：</text:p>
          </table:table-cell>
          <table:table-cell table:style-name="TableCell372">
            <text:p text:style-name="P373">主講者：</text:p>
          </table:table-cell>
        </table:table-row>
        <table:table-row table:style-name="TableRow374">
          <table:table-cell table:style-name="TableCell375">
            <text:p text:style-name="P376">活動日期：<text:s/>　年　<text:s/>月　<text:s/>日</text:p>
          </table:table-cell>
          <table:table-cell table:style-name="TableCell377">
            <text:p text:style-name="P378">活動時間：<text:s/></text:p>
          </table:table-cell>
        </table:table-row>
        <table:table-row table:style-name="TableRow379">
          <table:table-cell table:style-name="TableCell380">
            <text:p text:style-name="P381">活動地點：<text:s/></text:p>
          </table:table-cell>
          <table:table-cell table:style-name="TableCell382">
            <text:p text:style-name="P383"><text:span text:style-name="T384">宣導對象</text:span><text:span text:style-name="T385">：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參加人數：</text:span><text:span text:style-name="T390"><text:s/></text:span><text:span text:style-name="T391">　　　　　　人　</text:span><text:span text:style-name="T392">（男</text:span><text:span text:style-name="T393"><text:s text:c="8"/></text:span><text:span text:style-name="T394">人；女</text:span><text:span text:style-name="T395">　　　　</text:span><text:span text:style-name="T396">人）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認知率分析：完整前後測回收人數</text:span><text:span text:style-name="T401"><text:s text:c="7"/></text:span><text:span text:style-name="T402">人，前測平均分數</text:span><text:span text:style-name="T403"><text:s text:c="7"/></text:span><text:span text:style-name="T404">分、</text:span><text:span text:style-name="T405">後</text:span><text:span text:style-name="T406">測平均分數</text:span><text:span text:style-name="T407"><text:s text:c="5"/></text:span><text:span text:style-name="T408">分、認知率提升</text:span><text:span text:style-name="T409"><text:s text:c="5"/></text:span><text:span text:style-name="T410">%</text:span><text:span text:style-name="T411">。</text:span></text:p>
            <text:p text:style-name="P412"><text:span text:style-name="T413">備註：認知率問卷共</text:span><text:span text:style-name="T414">5</text:span><text:span text:style-name="T415">題，每題</text:span><text:span text:style-name="T416">20</text:span><text:span text:style-name="T417">分，填答「對」才計分。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活動方式</text:span><text:span text:style-name="T422">(</text:span><text:span text:style-name="T423">可複選</text:span><text:span text:style-name="T424">)</text:span><text:span text:style-name="T425">：</text:span><text:span text:style-name="T426"><text:s/></text:span><text:span text:style-name="T427">□說明會或演講 □媒體宣導（播放影片）</text:span></text:p>
            <text:p text:style-name="P428"><text:span text:style-name="T429"><text:s/>　　　　　　　　　□角色扮演 <text:s text:c="2"/>　□有獎徵答 <text:s/>□其他</text:span><text:span text:style-name="T430"><text:s text:c="3"/></text:span><text:span text:style-name="T431"><text:s text:c="7"/>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插入→圖片→從檔案選擇照片(圖片不會變形)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☆</text:span><text:span text:style-name="T440">照片說明：</text:span></text:p>
          </table:table-cell>
          <table:covered-table-cell/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able:table table:style-name="Table446">
              <table:table-columns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>活動簽到單</text:p>
                </table:table-cell>
              </table:table-row>
              <table:table-row table:style-name="TableRow451">
                <table:table-cell table:style-name="TableCell452">
                  <text:p text:style-name="內文"><text:span text:style-name="T453">若與其他活動合辦，可以相機翻</text:span><text:span text:style-name="T454">拍簽到單後，插入</text:span><text:span text:style-name="T455">→</text:span><text:span text:style-name="T456">圖片</text:span><text:span text:style-name="T457">→</text:span><text:span text:style-name="T458">從檔案選擇照片；若可掃描簽到單再插入，其解析度較佳。</text:span></text:p>
                  <text:p text:style-name="P459"/>
                </table:table-cell>
              </table:table-row>
            </table:table>
            <text:soft-page-break/>
            <text:p text:style-name="P460"><text:span text:style-name="T461">B02</text:span><text:span text:style-name="T462">表</text:span><text:span text:style-name="T463">3</text:span><text:span text:style-name="T464"><text:s text:c="2"/></text:span><text:span text:style-name="T465">10</text:span><text:span text:style-name="T466">4</text:span><text:span text:style-name="T467">年度衛生所</text:span><text:span text:style-name="T468">「</text:span><text:span text:style-name="T469">高齡友善環境</text:span><text:span text:style-name="T470">」</text:span><text:span text:style-name="T471">衛教宣導成果表</text:span></text:p>
            <table:table table:style-name="Table472">
              <table:table-columns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活動主題：</text:p>
                </table:table-cell>
                <table:table-cell table:style-name="TableCell478">
                  <text:p text:style-name="P479"><text:span text:style-name="T480">衛生所名稱：</text:span><text:span text:style-name="T481">　　　　　</text:span><text:span text:style-name="T482">衛生所</text:span></text:p>
                </table:table-cell>
              </table:table-row>
              <table:table-row table:style-name="TableRow483">
                <table:table-cell table:style-name="TableCell484">
                  <text:p text:style-name="P485">主辦單位:</text:p>
                </table:table-cell>
                <table:table-cell table:style-name="TableCell486">
                  <text:p text:style-name="P487">主講者：</text:p>
                </table:table-cell>
              </table:table-row>
              <table:table-row table:style-name="TableRow488">
                <table:table-cell table:style-name="TableCell489">
                  <text:p text:style-name="P490">活動日期：<text:s/>　年　<text:s/>月　<text:s/>日</text:p>
                </table:table-cell>
                <table:table-cell table:style-name="TableCell491">
                  <text:p text:style-name="P492">活動時間：<text:s/></text:p>
                </table:table-cell>
              </table:table-row>
              <table:table-row table:style-name="TableRow493">
                <table:table-cell table:style-name="TableCell494">
                  <text:p text:style-name="P495">活動地點：<text:s/></text:p>
                </table:table-cell>
                <table:table-cell table:style-name="TableCell496">
                  <text:p text:style-name="P497"><text:span text:style-name="T498">宣導對象</text:span><text:span text:style-name="T499">:</text:span></text:p>
                </table:table-cell>
              </table:table-row>
              <table:table-row table:style-name="TableRow500">
                <table:table-cell table:style-name="TableCell501" table:number-columns-spanned="2">
                  <text:p text:style-name="P502">參加人數：<text:s/>　　　　　　人　</text:p>
                </table:table-cell>
                <table:covered-table-cell/>
              </table:table-row>
              <table:table-row table:style-name="TableRow503">
                <table:table-cell table:style-name="TableCell504" table:number-columns-spanned="2">
                  <text:p text:style-name="P505"><text:span text:style-name="T506">認知率分析：完整前後測回收人數</text:span><text:span text:style-name="T507"><text:s text:c="7"/></text:span><text:span text:style-name="T508">人，前測平均分數</text:span><text:span text:style-name="T509"><text:s text:c="7"/></text:span><text:span text:style-name="T510">分、後測平均分數</text:span><text:span text:style-name="T511"><text:s text:c="5"/></text:span><text:span text:style-name="T512">分、認知率提升</text:span><text:span text:style-name="T513"><text:s text:c="5"/></text:span><text:span text:style-name="T514">%</text:span><text:span text:style-name="T515">。</text:span></text:p>
                  <text:p text:style-name="P516"><text:span text:style-name="T517">認知率問卷共</text:span><text:span text:style-name="T518">5</text:span><text:span text:style-name="T519">題，每題</text:span><text:span text:style-name="T520">20</text:span><text:span text:style-name="T521">分，填答「對」才計分。</text:span></text:p>
                </table:table-cell>
                <table:covered-table-cell/>
              </table:table-row>
              <table:table-row table:style-name="TableRow522">
                <table:table-cell table:style-name="TableCell523" table:number-columns-spanned="2">
                  <text:p text:style-name="P524"><text:span text:style-name="T525">活動方式</text:span><text:span text:style-name="T526">(</text:span><text:span text:style-name="T527">可複選</text:span><text:span text:style-name="T528">)</text:span><text:span text:style-name="T529">：</text:span><text:span text:style-name="T530"><text:s/>□說明會或演講 □媒體宣導（播放影片）</text:span></text:p>
                  <text:p text:style-name="P531"><text:span text:style-name="T532"><text:s/>　　　　　　　　　□角色扮演 <text:s text:c="4"/>□有獎徵答 <text:s text:c="2"/>□其他</text:span><text:span text:style-name="T533"><text:s text:c="4"/></text:span><text:span text:style-name="T534"><text:s text:c="6"/></text:span></text:p>
                </table:table-cell>
                <table:covered-table-cell/>
              </table:table-row>
              <table:table-row table:style-name="TableRow535">
                <table:table-cell table:style-name="TableCell536" table:number-columns-spanned="2">
                  <text:p text:style-name="P537">插入→圖片→從檔案選擇照片(圖片不會變形)</text:p>
                  <text:p text:style-name="P538"/>
                </table:table-cell>
                <table:covered-table-cell/>
              </table:table-row>
              <table:table-row table:style-name="TableRow539">
                <table:table-cell table:style-name="TableCell540" table:number-columns-spanned="2">
                  <text:p text:style-name="P541"><text:span text:style-name="T542">☆</text:span><text:span text:style-name="T543">照片說明：</text:span></text:p>
                </table:table-cell>
                <table:covered-table-cell/>
              </table:table-row>
            </table:table>
            <text:p text:style-name="P544"/>
            <table:table table:style-name="Table545">
              <table:table-columns>
                <table:table-column table:style-name="TableColumn546"/>
              </table:table-columns>
              <table:table-row table:style-name="TableRow547">
                <table:table-cell table:style-name="TableCell548">
                  <table:table table:style-name="Table549">
                    <table:table-columns>
                      <table:table-column table:style-name="TableColumn550"/>
                    </table:table-columns>
                    <table:table-row table:style-name="TableRow551">
                      <table:table-cell table:style-name="TableCell552">
                        <text:p text:style-name="P553">活動簽到單</text:p>
                      </table:table-cell>
                    </table:table-row>
                    <table:table-row table:style-name="TableRow554">
                      <table:table-cell table:style-name="TableCell555">
                        <text:p text:style-name="內文"><text:span text:style-name="T556">若與其他活動合辦，可以相機</text:span><text:span text:style-name="T557">翻</text:span><text:span text:style-name="T558">拍簽到單後，插入</text:span><text:span text:style-name="T559">→</text:span><text:span text:style-name="T560">圖片</text:span><text:span text:style-name="T561">→</text:span><text:span text:style-name="T562">從檔案選擇照片；若可掃描簽到單再插入，其解析度較佳。</text:span></text:p>
                        <text:p text:style-name="P563"/>
                      </table:table-cell>
                    </table:table-row>
                  </table:table>
                  <text:p text:style-name="P564"/>
                </table:table-cell>
              </table:table-row>
            </table:table>
            <text:p text:style-name="P565"/>
          </table:table-cell>
        </table:table-row>
      </table:table>
      <text:soft-page-break/>
      <text:p text:style-name="P566"><text:span text:style-name="T567"><text:s/></text:span><text:span text:style-name="T568">B02</text:span><text:span text:style-name="T569">表</text:span><text:span text:style-name="T570">4</text:span><text:span text:style-name="T571"><text:s text:c="2"/></text:span><text:span text:style-name="T572">10</text:span><text:span text:style-name="T573">4</text:span><text:span text:style-name="T574">年度衛生所「正常腰圍及</text:span><text:span text:style-name="T575">BMI</text:span><text:span text:style-name="T576">」衛教宣導成果表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活動主題：</text:p>
          </table:table-cell>
          <table:table-cell table:style-name="TableCell583">
            <text:p text:style-name="P584"><text:span text:style-name="T585">衛生所名稱：</text:span><text:span text:style-name="T586">　　　　　</text:span><text:span text:style-name="T587">衛生所</text:span></text:p>
          </table:table-cell>
        </table:table-row>
        <table:table-row table:style-name="TableRow588">
          <table:table-cell table:style-name="TableCell589">
            <text:p text:style-name="P590">主辦單位:</text:p>
          </table:table-cell>
          <table:table-cell table:style-name="TableCell591">
            <text:p text:style-name="P592">主講者：</text:p>
          </table:table-cell>
        </table:table-row>
        <table:table-row table:style-name="TableRow593">
          <table:table-cell table:style-name="TableCell594">
            <text:p text:style-name="P595">活動日期：<text:s/>　年　<text:s/>月　<text:s/>日</text:p>
          </table:table-cell>
          <table:table-cell table:style-name="TableCell596">
            <text:p text:style-name="P597">活動時間：<text:s/></text:p>
          </table:table-cell>
        </table:table-row>
        <table:table-row table:style-name="TableRow598">
          <table:table-cell table:style-name="TableCell599">
            <text:p text:style-name="P600">活動地點：<text:s/></text:p>
          </table:table-cell>
          <table:table-cell table:style-name="TableCell601">
            <text:p text:style-name="P602"><text:span text:style-name="T603">宣導對象</text:span><text:span text:style-name="T604">:</text:span></text:p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參加人數：</text:span><text:span text:style-name="T609"><text:s/></text:span><text:span text:style-name="T610">　　　　　</text:span><text:span text:style-name="T611">人　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BMI</text:span><text:span text:style-name="T616">≧</text:span><text:span text:style-name="T617">24</text:span><text:span text:style-name="T618">共</text:span><text:span text:style-name="T619">　　　　</text:span><text:span text:style-name="T620">人、腰圍異常共</text:span><text:span text:style-name="T621">　　　　</text:span><text:span text:style-name="T622">人</text:span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活動方式</text:span><text:span text:style-name="T627">(</text:span><text:span text:style-name="T628">可複選</text:span><text:span text:style-name="T629">)</text:span><text:span text:style-name="T630">：</text:span><text:span text:style-name="T631"><text:s/></text:span><text:span text:style-name="T632">□說明會或演講 □媒體宣導（播放影片）</text:span></text:p>
            <text:p text:style-name="P633"><text:span text:style-name="T634"><text:s/>　　　　　　　　　□角色扮演 <text:s text:c="4"/>□有獎徵答 <text:s text:c="2"/>□其他</text:span><text:span text:style-name="T635"><text:s text:c="2"/></text:span><text:span text:style-name="T636"><text:s text:c="8"/></text:span>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插入→圖片→從檔案選擇照片(圖片不會變形)</text:p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☆</text:span><text:span text:style-name="T645">照片說明：</text:span></text:p>
          </table:table-cell>
          <table:covered-table-cell/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able:table table:style-name="Table651">
              <table:table-columns>
                <table:table-column table:style-name="TableColumn652"/>
              </table:table-columns>
              <table:table-row table:style-name="TableRow653">
                <table:table-cell table:style-name="TableCell654">
                  <text:p text:style-name="P655">活動簽到單</text:p>
                </table:table-cell>
              </table:table-row>
              <table:table-row table:style-name="TableRow656">
                <table:table-cell table:style-name="TableCell657">
                  <text:p text:style-name="內文"><text:span text:style-name="T658">若與其他活動合辦，可以相機翻拍簽到單後，插入</text:span><text:span text:style-name="T659">→</text:span><text:span text:style-name="T660">圖片</text:span><text:span text:style-name="T661">→</text:span><text:span text:style-name="T662">從檔案選擇照片；若可掃描簽到單再插入，其解析度較佳。</text:span></text:p>
                </table:table-cell>
              </table:table-row>
            </table:table>
            <text:p text:style-name="P663"/>
          </table:table-cell>
        </table:table-row>
      </table:table>
      <text:soft-page-break/>
      <text:p text:style-name="P664"><text:span text:style-name="T665">B02</text:span><text:span text:style-name="T666">表</text:span><text:span text:style-name="T667">5</text:span><text:span text:style-name="T668"><text:s text:c="7"/></text:span><text:span text:style-name="T669"><text:s/></text:span><text:span text:style-name="T670">10</text:span><text:span text:style-name="T671">4</text:span><text:span text:style-name="T672">年度</text:span><text:span text:style-name="T673">彰化縣</text:span><text:span text:style-name="T674">衛生所衛教宣導簽到單</text:span></text:p>
      <text:p text:style-name="P675"><text:span text:style-name="T676">日期：</text:span><text:span text:style-name="T677"><text:s text:c="2"/></text:span><text:span text:style-name="T678"><text:s text:c="3"/></text:span><text:span text:style-name="T679">年</text:span><text:span text:style-name="T680"><text:s text:c="4"/></text:span><text:span text:style-name="T681">月</text:span><text:span text:style-name="T682"><text:s text:c="4"/></text:span><text:span text:style-name="T683">日</text:span><text:span text:style-name="T684"><text:s text:c="4"/></text:span><text:span text:style-name="T685">上</text:span><text:span text:style-name="T686">(</text:span><text:span text:style-name="T687">下</text:span><text:span text:style-name="T688">)</text:span><text:span text:style-name="T689">午</text:span><text:span text:style-name="T690"><text:s text:c="3"/></text:span><text:span text:style-name="T691">點</text:span></text:p>
      <text:p text:style-name="P692"><text:span text:style-name="T693">活動主題：</text:span><text:span text:style-name="T694">_________________________________________________________</text:span></text:p>
      <text:p text:style-name="P695">主講人<text:s/>：_________________________________________________________</text:p>
      <text:p text:style-name="P696"><text:span text:style-name="T697">活動地點</text:span><text:span text:style-name="T698">：</text:span><text:span text:style-name="T699">_________________________________________________________</text:span><text:span text:style-name="T700"><text:s text:c="15"/></text:span></text:p>
      <text:p text:style-name="P701"><text:span text:style-name="T702">出席與會人員簽名：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soft-page-break/>
      <text:p text:style-name="P813"><text:span text:style-name="T814">B02</text:span><text:span text:style-name="T815">表</text:span><text:span text:style-name="T816">6 <text:s text:c="5"/></text:span><text:span text:style-name="T817">10</text:span><text:span text:style-name="T818">4</text:span><text:span text:style-name="T819">年三高曁慢性腎臟病防治</text:span><text:span text:style-name="T820">-</text:span><text:span text:style-name="T821">前</text:span><text:span text:style-name="T822">測</text:span><text:span text:style-name="T823">問卷</text:span></text:p>
      <text:p text:style-name="P824"><text:span text:style-name="T825">姓名：＿＿＿＿</text:span><text:span text:style-name="T826"><text:s text:c="3"/></text:span><text:span text:style-name="T827">年齡：＿＿歲　姓別：</text:span><text:span text:style-name="T828">□男　□女</text:span><text:span text:style-name="T829">　</text:span></text:p>
      <text:p text:style-name="P830">１.「三高」是指糖尿病、高血壓及高血脂？</text:p>
      <text:p text:style-name="P831"><text:s text:c="3"/>□對 <text:s/>□錯 <text:s/>□不知道</text:p>
      <text:p text:style-name="P832">２.有三高者，得到腎臟病可能性較一般人高？</text:p>
      <text:p text:style-name="P833"><text:span text:style-name="T834"><text:s text:c="3"/>□對 <text:s/>□錯 <text:s/>□不知道</text:span></text:p>
      <text:p text:style-name="P835">３.控制三高及飲食、定期追蹤，可以延緩腎臟病進展？<text:s/></text:p>
      <text:p text:style-name="P836"><text:span text:style-name="T837">　 □對 <text:s/>□錯 <text:s/>□不知道</text:span></text:p>
      <text:p text:style-name="P838">４.腎臟病就是要洗腎了？</text:p>
      <text:p text:style-name="P839"><text:span text:style-name="T840"><text:s text:c="3"/>□對 <text:s/>□錯 <text:s/>□不知道</text:span></text:p>
      <text:p text:style-name="P841"><text:span text:style-name="T842">５.</text:span><text:span text:style-name="T843">正常空腹血糖小於</text:span><text:span text:style-name="T844">100mg/dl</text:span><text:span text:style-name="T845">、血壓小於</text:span><text:span text:style-name="T846">140/90mmHg</text:span></text:p>
      <text:p text:style-name="P847">□對 <text:s/>□錯 <text:s/>□不知道</text:p>
      <text:p text:style-name="P848"><text:span text:style-name="T849">………………………………………………………………</text:span></text:p>
      <text:p text:style-name="P850">104年三高曁慢性腎臟病防治-後測問卷</text:p>
      <text:p text:style-name="P851"><text:span text:style-name="T852">姓名：＿＿＿＿</text:span><text:span text:style-name="T853"><text:s text:c="3"/></text:span><text:span text:style-name="T854">年齡：＿＿歲　姓別：</text:span><text:span text:style-name="T855">□男　□女</text:span><text:span text:style-name="T856">　</text:span></text:p>
      <text:p text:style-name="P857">１.「三高」是指糖尿病、高血壓及高血脂？</text:p>
      <text:p text:style-name="P858"><text:s text:c="3"/>□對 <text:s/>□錯 <text:s/>□不知道</text:p>
      <text:p text:style-name="P859">２.有三高者，得到腎臟病可能性較一般人高？</text:p>
      <text:p text:style-name="P860"><text:span text:style-name="T861"><text:s text:c="3"/>□對 <text:s/>□錯 <text:s/>□不知道</text:span></text:p>
      <text:p text:style-name="P862">３.控制三高及飲食、定期追蹤，可以延緩腎臟病進展？<text:s/></text:p>
      <text:p text:style-name="P863"><text:span text:style-name="T864">　 □對 <text:s/>□錯 <text:s/>□不知道</text:span></text:p>
      <text:p text:style-name="P865">４.腎臟病就是要洗腎了？</text:p>
      <text:p text:style-name="P866"><text:span text:style-name="T867"><text:s text:c="3"/>□對 <text:s/>□錯 <text:s/>□不知道</text:span></text:p>
      <text:p text:style-name="P868"><text:span text:style-name="T869">５.</text:span><text:span text:style-name="T870">正常空腹血糖小於</text:span><text:span text:style-name="T871">100mg/dl</text:span><text:span text:style-name="T872">、血壓小於</text:span><text:span text:style-name="T873">140/90mmHg</text:span></text:p>
      <text:p text:style-name="P874"><text:span text:style-name="T875">□對 <text:s/>□錯 <text:s/>□不知道</text:span></text:p>
      <text:p text:style-name="P876">彰化縣衛生局關心您</text:p>
      <text:soft-page-break/>
      <text:p text:style-name="P877"><text:span text:style-name="T878">B02</text:span><text:span text:style-name="T879">表</text:span><text:span text:style-name="T880">7 <text:s text:c="5"/></text:span><text:span text:style-name="T881">104</text:span><text:span text:style-name="T882">年認識高齡友善城市</text:span><text:span text:style-name="T883">－前</text:span><text:span text:style-name="T884">測</text:span><text:span text:style-name="T885">問卷</text:span></text:p>
      <text:p text:style-name="P886"><text:span text:style-name="T887">姓名：＿＿＿＿</text:span><text:span text:style-name="T888"><text:s text:c="3"/></text:span><text:span text:style-name="T889">年齡：＿＿歲　</text:span><text:span text:style-name="T890">姓別：□男　□女</text:span><text:span text:style-name="T891">　</text:span></text:p>
      <text:p text:style-name="P892">１.全台灣皆已投入高齡友善城市的推行與建構。</text:p>
      <text:p text:style-name="P893"><text:s text:c="2"/><text:s/>□對 <text:s/>□錯 <text:s/>□不知道</text:p>
      <text:p text:style-name="P894">２.為了因應台灣人口快速老化，建構高齡友善城市與環境是非常重要且必要的。<text:s/>□對 <text:s/>□錯 <text:s/>□不知道</text:p>
      <text:p text:style-name="P895">３.無障礙環境是為了身障人士建構的，跟高齡友善城市沒有關係。</text:p>
      <text:p text:style-name="P896">□對 <text:s/>□錯 <text:s/>□不知道</text:p>
      <text:p text:style-name="P897"><text:span text:style-name="T898">４.</text:span><text:span text:style-name="T899">高</text:span><text:span text:style-name="T900">齡友善城市的精神是要建構讓長者能夠活躍老化的環境，其中包含</text:span><text:span text:style-name="T901">：安居(住宅)、連通(通訊與資訊)、暢行(交通運輸)、無礙(無障礙與安全的公共空間)、不老(工作與志願服務)、親老(社會參與)、康健(社區及健康服務)、敬老(敬老與社會融入)，</text:span><text:span text:style-name="T902">共</text:span><text:span text:style-name="T903">八個面向</text:span><text:span text:style-name="T904">。<text:s/></text:span></text:p>
      <text:p text:style-name="P905"><text:s/><text:s text:c="2"/>□對 <text:s/>□錯 <text:s/>□不知道</text:p>
      <text:p text:style-name="P906">５.<text:s/>只要願意，高齡者也可以再度就業；或成為志願服務的志工，為社區鄰里盡一份心力。</text:p>
      <text:p text:style-name="P907">□對 <text:s/>□錯 <text:s/>□不知道</text:p>
      <text:p text:style-name="P908"><text:span text:style-name="T909">………………………………………………………………</text:span></text:p>
      <text:p text:style-name="P910">104年認識高齡友善城市－後測問卷</text:p>
      <text:p text:style-name="P911"><text:span text:style-name="T912">姓名：＿＿＿＿</text:span><text:span text:style-name="T913"><text:s text:c="3"/></text:span><text:span text:style-name="T914">年齡：＿＿歲　</text:span><text:span text:style-name="T915">姓別：□男　□女　</text:span></text:p>
      <text:p text:style-name="P916"><text:span text:style-name="T917">１</text:span><text:span text:style-name="T918">.</text:span><text:span text:style-name="T919">全台灣皆已投入高齡友善城市的推行與建構。</text:span></text:p>
      <text:p text:style-name="P920"><text:s text:c="3"/>□對 <text:s/>□錯 <text:s/>□不知道</text:p>
      <text:p text:style-name="P921">２.為了因應台灣人口快速老化，建構高齡友善城市與環境是非常重要且必要的。<text:s/>□對 <text:s/>□錯 <text:s/>□不知道</text:p>
      <text:p text:style-name="P922">３.無障礙環境是為了身障人士建構的，跟高齡友善城市沒有關係。　 <text:s text:c="4"/></text:p>
      <text:p text:style-name="P923"><text:s text:c="3"/>□對 <text:s/>□錯 <text:s/>□不知道</text:p>
      <text:p text:style-name="P924"><text:span text:style-name="T925">４</text:span><text:span text:style-name="T926">.</text:span><text:span text:style-name="T927">高</text:span><text:span text:style-name="T928">齡友善城市的精神是要建構讓長者能夠活躍老化的環境，其中包含</text:span><text:span text:style-name="T929">：安居(住宅)、連通(通訊與資訊)、暢行(交通運輸)、無礙(無障礙與安全的公共空間)、不老(工作與志願服務)、親老(社會參與)、康健(社區及健康服務)、敬老(敬老與社會融入)，</text:span><text:span text:style-name="T930">共</text:span><text:span text:style-name="T931">八個面向</text:span><text:span text:style-name="T932">。 <text:s/></text:span></text:p>
      <text:p text:style-name="P933">□對 <text:s/>□錯 <text:s/>□不知道</text:p>
      <text:p text:style-name="P934">５. 只要願意，高齡者也可以再度就業；或成為志願服務的志工，為社區鄰里盡一份心力。</text:p>
      <text:p text:style-name="P935">□對 <text:s/>□錯 <text:s/>□不知道</text:p>
      <text:p text:style-name="P936"><text:span text:style-name="T937">彰化縣衛生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font-size-complex="9pt" fo:hyphenate="false"/>
    </style:style>
    <style:style style:name="本文字元" style:display-name="本文 字元" style:family="text">
      <style:text-properties style:font-name="ө" style:font-name-asian="新細明體" style:font-name-complex="Times New Roman" fo:color="#333333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background-color="#FFFFFF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background-color="#FFFFFF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complex="Times New Roman" fo:language="en" fo:country="US"/>
    </style:style>
    <style:style style:name="WW_CharLFO7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一, 十, 一百(繁), ...">
        <style:list-level-properties text:space-before="0.9847in" text:min-label-width="0.8125in" text:list-level-position-and-space-mode="label-alignment">
          <style:list-level-label-alignment text:label-followed-by="listtab" fo:margin-left="1.7972in" fo:text-indent="-0.8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一, 十, 一百(繁), ...">
        <style:list-level-properties text:space-before="0.302in" text:min-label-width="0.3645in" text:list-level-position-and-space-mode="label-alignment">
          <style:list-level-label-alignment text:label-followed-by="listtab" fo:margin-left="0.6666in" fo:text-indent="-0.364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 text:start-value="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 text:start-value="8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0.7875in" fo:margin-bottom="0.1972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初期慢性腎臟疾病</dc:title>
    <dc:subject/>
    <meta:initial-creator>u754402</meta:initial-creator>
    <dc:creator>Wan Chun Wu</dc:creator>
    <meta:creation-date>2025-03-02T13:10:00Z</meta:creation-date>
    <dc:date>2025-03-02T13:10:00Z</dc:date>
    <meta:print-date>2015-02-10T06:08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63" meta:character-count="4440" meta:row-count="31" meta:non-whitespace-character-count="3785"/>
  </office:meta>
</office:document-meta>
</file>