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indent="0.25in"/>
    </style:style>
    <style:style style:name="T3" style:parent-style-name="預設段落字型" style:family="text">
      <style:text-properties style:font-name="Arial" style:font-name-asian="標楷體" style:font-name-complex="標楷體" fo:color="#000000" fo:font-size="18pt" style:font-size-asian="18pt" style:font-size-complex="18pt" fo:language="zh" fo:country="TW"/>
    </style:style>
    <style:style style:name="T4" style:parent-style-name="預設段落字型" style:family="text">
      <style:text-properties style:font-name="Arial" style:font-name-asian="標楷體" style:font-name-complex="標楷體" fo:color="#000000" fo:font-size="18pt" style:font-size-asian="18pt" style:font-size-complex="18pt" fo:language="zh" fo:country="TW"/>
    </style:style>
    <style:style style:name="P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P6" style:parent-style-name="內文" style:family="paragraph">
      <style:paragraph-properties style:text-autospace="none" fo:text-align="center" fo:line-height="0.1666in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fo:language="zh" fo:country="TW"/>
    </style:style>
    <style:style style:name="P10" style:parent-style-name="內文" style:family="paragraph">
      <style:paragraph-properties style:text-autospace="none" fo:text-align="center" fo:line-height="0.1666in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fo:font-size="24pt" style:font-size-asian="24pt" style:font-size-complex="24pt" fo:language="zh" fo:country="TW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6" style:parent-style-name="內文" style:family="paragraph">
      <style:paragraph-properties style:text-autospace="none" fo:text-align="center"/>
    </style:style>
    <style:style style:name="T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0" style:parent-style-name="內文" style:family="paragraph">
      <style:paragraph-properties style:text-autospace="none" fo:text-align="center"/>
    </style:style>
    <style:style style:name="T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30" style:parent-style-name="內文" style:family="paragraph">
      <style:paragraph-properties style:text-autospace="none" fo:text-align="center" fo:line-height="0.1666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P33" style:parent-style-name="內文" style:family="paragraph">
      <style:paragraph-properties style:text-autospace="none" fo:text-align="center" fo:line-height="0.1666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fo:language="zh" fo:country="TW"/>
    </style:style>
    <style:style style:name="P36" style:parent-style-name="內文" style:family="paragraph">
      <style:paragraph-properties style:text-autospace="none" fo:line-height="0.1666in" fo:text-indent="0.1875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40" style:parent-style-name="內文" style:family="paragraph">
      <style:paragraph-properties style:text-autospace="none" fo:line-height="0.1666in" fo:margin-left="0.0631in" fo:text-indent="0.1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2" style:parent-style-name="預設段落字型" style:family="text">
      <style:text-properties fo:color="#000000"/>
    </style:style>
    <style:style style:name="P43" style:parent-style-name="內文" style:family="paragraph">
      <style:paragraph-properties style:text-autospace="none" fo:line-height="0.1666in" fo:margin-left="0.1326in" fo:text-indent="-0.0694in">
        <style:tab-stops/>
      </style:paragraph-properties>
    </style:style>
    <style:style style:name="T44" style:parent-style-name="預設段落字型" style:family="text">
      <style:text-properties fo:color="#000000" fo:font-size="10pt" style:font-size-asian="10pt" style:font-size-complex="10pt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5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P51" style:parent-style-name="內文" style:family="paragraph">
      <style:paragraph-properties style:text-autospace="none" fo:text-align="center" fo:line-height="0.1666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56" style:parent-style-name="預設段落字型" style:family="text">
      <style:text-properties style:font-name-asian="標楷體" fo:color="#000000" fo:font-size="9pt" style:font-size-asian="9pt" style:font-size-complex="9pt"/>
    </style:style>
    <style:style style:name="T57" style:parent-style-name="預設段落字型" style:family="text">
      <style:text-properties fo:color="#000000" fo:font-size="24pt" style:font-size-asian="24pt" style:font-size-complex="24pt"/>
    </style:style>
    <style:style style:name="P5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P59" style:parent-style-name="內文" style:family="paragraph">
      <style:paragraph-properties style:text-autospace="none" fo:text-align="center" fo:line-height="0.1666in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fo:language="zh" fo:country="TW"/>
    </style:style>
    <style:style style:name="P63" style:parent-style-name="內文" style:family="paragraph">
      <style:paragraph-properties style:text-autospace="none" fo:text-align="center" fo:line-height="0.1666in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 fo:font-size="24pt" style:font-size-asian="24pt" style:font-size-complex="24pt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72" style:parent-style-name="內文" style:family="paragraph">
      <style:paragraph-properties style:text-autospace="none" fo:line-height="0.1666in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78" style:parent-style-name="內文" style:family="paragraph">
      <style:paragraph-properties style:text-autospace="none" fo:line-height="0.1666in" fo:margin-left="0.1388in" fo:text-indent="-0.13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1" style:parent-style-name="內文" style:family="paragraph">
      <style:paragraph-properties style:text-autospace="none" fo:line-height="0.1666in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86" style:parent-style-name="內文" style:family="paragraph">
      <style:paragraph-properties style:text-autospace="none" fo:line-height="0.1666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88" style:parent-style-name="內文" style:family="paragraph">
      <style:paragraph-properties style:text-autospace="none" fo:line-height="0.1666in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90" style:parent-style-name="內文" style:family="paragraph">
      <style:paragraph-properties style:text-autospace="none" fo:line-height="0.1666in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92" style:parent-style-name="內文" style:family="paragraph">
      <style:paragraph-properties style:text-autospace="none" fo:text-align="center" fo:line-height="0.1666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95" style:parent-style-name="內文" style:family="paragraph">
      <style:paragraph-properties style:text-autospace="none" fo:text-align="center" fo:line-height="0.1666in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8" style:parent-style-name="內文" style:family="paragraph">
      <style:paragraph-properties style:text-autospace="none" fo:line-height="0.1666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0" style:parent-style-name="預設段落字型" style:family="text">
      <style:text-properties fo:color="#000000" fo:font-size="10pt" style:font-size-asian="10pt" style:font-size-complex="10pt"/>
    </style:style>
    <style:style style:name="P101" style:parent-style-name="內文" style:family="paragraph">
      <style:paragraph-properties style:text-autospace="none" fo:line-height="0.1666in"/>
    </style:style>
    <style:style style:name="T102" style:parent-style-name="預設段落字型" style:family="text">
      <style:text-properties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06" style:parent-style-name="預設段落字型" style:family="text">
      <style:text-properties fo:color="#000000" fo:font-size="24pt" style:font-size-asian="24pt" style:font-size-complex="24pt" fo:language="zh" fo:country="TW"/>
    </style:style>
    <style:style style:name="P107" style:parent-style-name="內文" style:family="paragraph">
      <style:paragraph-properties style:text-autospace="none" fo:line-height="0.1666in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09" style:parent-style-name="內文" style:family="paragraph">
      <style:paragraph-properties style:text-autospace="none" fo:line-height="0.1666in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11" style:parent-style-name="內文" style:family="paragraph">
      <style:paragraph-properties style:text-autospace="none" fo:line-height="0.1666in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14" style:parent-style-name="內文" style:family="paragraph">
      <style:paragraph-properties style:text-autospace="none" fo:line-height="0.1666in" fo:margin-left="0.0694in" fo:text-indent="-0.0694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 fo:language="zh" fo:country="TW"/>
    </style:style>
    <style:style style:name="T116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T117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T118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P119" style:parent-style-name="內文" style:family="paragraph">
      <style:paragraph-properties style:text-autospace="none" fo:line-height="0.1666in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 fo:language="zh" fo:country="TW"/>
    </style:style>
    <style:style style:name="T121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T122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T123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T124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P125" style:parent-style-name="內文" style:family="paragraph">
      <style:paragraph-properties style:text-autospace="none" fo:line-height="0.1666in"/>
    </style:style>
    <style:style style:name="T126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28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P129" style:parent-style-name="內文" style:family="paragraph">
      <style:paragraph-properties style:text-autospace="none" fo:line-height="0.1666in"/>
    </style:style>
    <style:style style:name="T130" style:parent-style-name="預設段落字型" style:family="text">
      <style:text-properties style:font-name="Arial" style:font-name-asian="標楷體" style:font-name-complex="標楷體" fo:color="#000000" fo:font-size="10pt" style:font-size-asian="10pt" style:font-size-complex="10pt" fo:language="zh" fo:country="TW"/>
    </style:style>
    <style:style style:name="P131" style:parent-style-name="內文" style:family="paragraph">
      <style:paragraph-properties style:text-autospace="none" fo:line-height="0.1388in"/>
    </style:style>
    <style:style style:name="T132" style:parent-style-name="預設段落字型" style:family="text">
      <style:text-properties style:font-name="Arial" style:font-name-asian="標楷體" style:font-name-complex="標楷體" fo:color="#000000" fo:font-size="10pt" style:font-size-asian="10pt" style:font-size-complex="10pt" fo:language="zh" fo:country="TW"/>
    </style:style>
    <style:style style:name="P133" style:parent-style-name="內文" style:family="paragraph">
      <style:paragraph-properties style:text-autospace="none" fo:line-height="0.1388in"/>
    </style:style>
    <style:style style:name="T134" style:parent-style-name="預設段落字型" style:family="text">
      <style:text-properties style:font-name="Arial" style:font-name-asian="標楷體" style:font-name-complex="標楷體" fo:color="#000000" fo:font-size="10pt" style:font-size-asian="10pt" style:font-size-complex="10pt" fo:language="zh" fo:country="TW"/>
    </style:style>
    <style:style style:name="P135" style:parent-style-name="內文" style:family="paragraph">
      <style:paragraph-properties style:text-autospace="none" fo:line-height="0.1666in"/>
    </style:style>
    <style:style style:name="T136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T137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39" style:parent-style-name="內文" style:family="paragraph">
      <style:paragraph-properties style:text-autospace="none" fo:line-height="0.1666in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41" style:parent-style-name="內文" style:family="paragraph">
      <style:paragraph-properties style:text-autospace="none" fo:text-align="center" fo:line-height="0.1666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fo:language="zh" fo:country="TW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fo:language="zh" fo:country="TW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51" style:parent-style-name="內文" style:family="paragraph">
      <style:paragraph-properties style:text-autospace="none" fo:line-height="0.1666in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54" style:parent-style-name="內文" style:family="paragraph">
      <style:paragraph-properties style:text-autospace="none" fo:line-height="0.1666in"/>
    </style:style>
    <style:style style:name="T155" style:parent-style-name="預設段落字型" style:family="text">
      <style:text-properties fo:color="#000000" fo:font-size="8pt" style:font-size-asian="8pt" style:font-size-complex="8pt"/>
    </style:style>
    <style:style style:name="T156" style:parent-style-name="預設段落字型" style:family="text">
      <style:text-properties fo:color="#000000" fo:font-size="8pt" style:font-size-asian="8pt" style:font-size-complex="8pt"/>
    </style:style>
    <style:style style:name="T157" style:parent-style-name="預設段落字型" style:family="text">
      <style:text-properties fo:color="#000000" fo:font-size="8pt" style:font-size-asian="8pt" style:font-size-complex="8pt"/>
    </style:style>
    <style:style style:name="T158" style:parent-style-name="預設段落字型" style:family="text">
      <style:text-properties fo:color="#000000" fo:font-size="8pt" style:font-size-asian="8pt" style:font-size-complex="8pt"/>
    </style:style>
    <style:style style:name="T159" style:parent-style-name="預設段落字型" style:family="text">
      <style:text-properties fo:color="#000000"/>
    </style:style>
    <style:style style:name="P160" style:parent-style-name="內文" style:family="paragraph">
      <style:paragraph-properties style:text-autospace="none"/>
      <style:text-properties style:font-name-asian="標楷體" fo:color="#000000"/>
    </style:style>
    <style:style style:name="P161" style:parent-style-name="內文" style:family="paragraph">
      <style:paragraph-properties style:text-autospace="none" fo:line-height="0.1666in"/>
    </style:style>
    <style:style style:name="T162" style:parent-style-name="預設段落字型" style:family="text">
      <style:text-properties fo:color="#000000" fo:font-size="8pt" style:font-size-asian="8pt" style:font-size-complex="8pt"/>
    </style:style>
    <style:style style:name="T163" style:parent-style-name="預設段落字型" style:family="text">
      <style:text-properties fo:color="#000000" fo:font-size="8pt" style:font-size-asian="8pt" style:font-size-complex="8pt"/>
    </style:style>
    <style:style style:name="P164" style:parent-style-name="內文" style:family="paragraph">
      <style:paragraph-properties style:text-autospace="none"/>
    </style:style>
    <style:style style:name="T165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T166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T167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P168" style:parent-style-name="內文" style:family="paragraph">
      <style:paragraph-properties style:text-autospace="none" fo:text-align="center" fo:line-height="0.1388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170" style:parent-style-name="內文" style:family="paragraph">
      <style:paragraph-properties style:text-autospace="none" fo:text-align="center" fo:line-height="0.1666in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3" style:parent-style-name="內文" style:family="paragraph">
      <style:paragraph-properties style:text-autospace="none" fo:text-align="center" fo:line-height="0.1666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74" style:parent-style-name="內文" style:family="paragraph">
      <style:paragraph-properties style:text-autospace="none" fo:line-height="0.1666in" fo:margin-left="0.1388in" fo:text-indent="-0.13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0" style:parent-style-name="內文" style:family="paragraph">
      <style:paragraph-properties style:text-autospace="none" fo:line-height="0.1666in" fo:margin-left="0.140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fo:color="#000000"/>
    </style:style>
    <style:style style:name="P184" style:parent-style-name="內文" style:family="paragraph">
      <style:paragraph-properties style:text-autospace="none" fo:line-height="0.1666in" fo:margin-left="0.1388in" fo:text-indent="-0.13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family="graphic" style:name="a70">
      <style:graphic-properties draw:fill="none" draw:stroke="solid" svg:stroke-width="0.03125in" svg:stroke-color="#000000" svg:stroke-opacity="100%" draw:stroke-linejoin="round"/>
    </style:style>
    <style:style style:family="graphic" style:name="a71">
      <style:graphic-properties draw:fill="none" draw:stroke="solid" svg:stroke-width="0.03125in" svg:stroke-color="#000000" svg:stroke-opacity="100%" draw:stroke-linejoin="round"/>
    </style:style>
    <style:style style:family="graphic" style:name="a73">
      <style:graphic-properties draw:fill="none" draw:stroke="solid" svg:stroke-width="0.02778in" svg:stroke-color="#000000" draw:marker-end="a72" svg:stroke-opacity="100%" draw:stroke-linejoin="round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2778in" svg:stroke-color="#000000" draw:marker-end="a74" svg:stroke-opacity="100%" draw:stroke-linejoin="round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778in" svg:stroke-color="#000000" draw:marker-end="a76" svg:stroke-opacity="100%" draw:stroke-linejoin="round"/>
    </style:style>
    <style:style style:family="graphic" style:name="a53">
      <style:graphic-properties draw:fill="none" draw:stroke="solid" svg:stroke-width="0.02778in" svg:stroke-color="#000000" draw:marker-end="a52" svg:stroke-opacity="100%" draw:stroke-linejoin="round"/>
    </style:style>
    <style:style style:family="graphic" style:name="a79">
      <style:graphic-properties draw:fill="none" draw:stroke="solid" svg:stroke-width="0.02778in" svg:stroke-color="#000000" draw:marker-end="a78" svg:stroke-opacity="100%" draw:stroke-linejoin="round"/>
    </style:style>
    <style:style style:family="graphic" style:name="a55">
      <style:graphic-properties draw:fill="none" draw:stroke="solid" svg:stroke-width="0.02778in" svg:stroke-color="#000000" draw:marker-end="a54" svg:stroke-opacity="100%" draw:stroke-linejoin="round"/>
    </style:style>
    <style:style style:family="graphic" style:name="a30">
      <style:graphic-properties draw:fill="none" draw:stroke="solid" svg:stroke-width="0.02778in" svg:stroke-color="#000000" draw:marker-end="a29" svg:stroke-opacity="100%" draw:stroke-linejoin="round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778in" svg:stroke-color="#000000" draw:marker-end="a31" svg:stroke-opacity="100%" draw:stroke-linejoin="round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2778in" svg:stroke-color="#000000" draw:marker-end="a33" svg:stroke-opacity="100%" draw:stroke-linejoin="round"/>
    </style:style>
    <style:style style:family="graphic" style:name="a10">
      <style:graphic-properties draw:fill="none" draw:stroke="solid" svg:stroke-width="0.02778in" svg:stroke-color="#000000" draw:marker-end="a9" svg:stroke-opacity="100%" draw:stroke-linejoin="round"/>
    </style:style>
    <style:style style:family="graphic" style:name="a36">
      <style:graphic-properties draw:fill="none" draw:stroke="solid" svg:stroke-width="0.02778in" svg:stroke-color="#000000" draw:marker-end="a35" svg:stroke-opacity="100%" draw:stroke-linejoin="round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778in" svg:stroke-color="#000000" draw:marker-end="a11" svg:stroke-opacity="100%" draw:stroke-linejoin="round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2778in" svg:stroke-color="#000000" draw:marker-end="a13" svg:stroke-opacity="100%" draw:stroke-linejoin="round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2778in" svg:stroke-color="#000000" draw:marker-end="a80" svg:stroke-opacity="100%" draw:stroke-linejoin="round"/>
    </style:style>
    <style:style style:family="graphic" style:name="a82">
      <style:graphic-properties draw:fill="none" draw:stroke="solid" svg:stroke-width="0.02778in" svg:stroke-color="#000000" svg:stroke-opacity="100%" draw:stroke-linejoin="round"/>
    </style:style>
    <style:style style:family="graphic" style:name="a83">
      <style:graphic-properties draw:fill="none" draw:stroke="solid" svg:stroke-width="0.02778in" svg:stroke-color="#000000" svg:stroke-opacity="100%" draw:stroke-linejoin="round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2778in" svg:stroke-color="#000000" draw:marker-end="a84" svg:stroke-opacity="100%" draw:stroke-linejoin="round"/>
    </style:style>
    <style:style style:family="graphic" style:name="a62">
      <style:graphic-properties draw:fill="none" draw:stroke="solid" svg:stroke-width="0.02778in" svg:stroke-color="#000000" draw:marker-end="a61" svg:stroke-opacity="100%" draw:stroke-linejoin="round"/>
    </style:style>
    <style:style style:family="graphic" style:name="a87">
      <style:graphic-properties draw:fill="none" draw:stroke="solid" svg:stroke-width="0.02778in" svg:stroke-color="#000000" draw:marker-end="a86" svg:stroke-opacity="100%" draw:stroke-linejoin="round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>
      <style:graphic-properties/>
    </style:style>
    <style:style style:family="graphic" style:name="a65">
      <style:graphic-properties draw:fill="none" draw:stroke="solid" svg:stroke-width="0.02778in" svg:stroke-color="#000000" draw:marker-end="a64" svg:stroke-opacity="100%" draw:stroke-linejoin="round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778in" svg:stroke-color="#000000" draw:marker-end="a67" svg:stroke-opacity="100%" draw:stroke-linejoin="round"/>
    </style:style>
    <style:style style:family="graphic" style:name="a43">
      <style:graphic-properties draw:fill="none" draw:stroke="solid" svg:stroke-width="0.02778in" svg:stroke-color="#000000" svg:stroke-opacity="100%" draw:stroke-linejoin="round"/>
    </style:style>
    <style:style style:family="graphic" style:name="a69">
      <style:graphic-properties draw:fill="none" draw:stroke="solid" svg:stroke-width="0.03125in" svg:stroke-color="#000000" svg:stroke-opacity="100%" draw:stroke-linejoin="round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778in" svg:stroke-color="#000000" draw:marker-end="a44" svg:stroke-opacity="100%" draw:stroke-linejoin="round"/>
    </style:style>
    <style:style style:family="graphic" style:name="a22">
      <style:graphic-properties draw:fill="none" draw:stroke="solid" svg:stroke-width="0.02778in" svg:stroke-color="#000000" draw:marker-end="a21" svg:stroke-opacity="100%" draw:stroke-linejoin="round"/>
    </style:style>
    <style:style style:family="graphic" style:name="a47">
      <style:graphic-properties draw:fill="none" draw:stroke="solid" svg:stroke-width="0.02778in" svg:stroke-color="#000000" draw:marker-end="a46" svg:stroke-opacity="100%" draw:stroke-linejoin="round"/>
    </style:style>
    <style:style style:family="graphic" style:name="a24">
      <style:graphic-properties draw:fill="none" draw:stroke="solid" svg:stroke-width="0.02778in" svg:stroke-color="#000000" draw:marker-end="a23" svg:stroke-opacity="100%" draw:stroke-linejoin="round"/>
    </style:style>
    <style:style style:family="graphic" style:name="a49">
      <style:graphic-properties draw:fill="none" draw:stroke="solid" svg:stroke-width="0.02778in" svg:stroke-color="#000000" draw:marker-end="a48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778in" svg:stroke-color="#000000" draw:marker-end="a25" svg:stroke-opacity="100%" draw:stroke-linejoin="round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778in" svg:stroke-color="#000000" draw:marker-end="a3" svg:stroke-opacity="100%" draw:stroke-linejoin="round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778in" svg:stroke-color="#000000" draw:marker-end="a6" svg:stroke-opacity="100%" draw:stroke-linejoin="round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畫布 1" draw:id="id61" draw:style-name="a88" text:anchor-type="as-char"><svg:title/><svg:desc/><draw:custom-shape svg:x="1.50694in" svg:y="0in" svg:width="6.30139in" svg:height="0.62138in" draw:id="id0" draw:style-name="a0" draw:name="Rectangle 4"><svg:title/><svg:desc/><text:p text:style-name="P2"><text:span text:style-name="T3"><text:s/></text:span><text:span text:style-name="T4">彰化縣基層腎臟病個案管理分期照護模式</text:span></text:p><draw:enhanced-geometry draw:type="non-primitive" svg:viewBox="0 0 21600 21600" draw:enhanced-path="M 0 0 L 21600 0 21600 21600 0 21600 Z N"/></draw:custom-shape><draw:custom-shape svg:x="6in" svg:y="3.12474in" svg:width="1.57083in" svg:height="0.75032in" draw:id="id1" draw:style-name="a1" draw:name="Rectangle 5"><svg:title/><svg:desc/><text:p text:style-name="P5">StageIV :</text:p><text:p text:style-name="P6"><text:span text:style-name="T7">腎功能重</text:span><text:span text:style-name="T8">度</text:span><text:span text:style-name="T9">下降</text:span></text:p><text:p text:style-name="P10"><text:span text:style-name="T11">GRF15-29ml/min/1.73m</text:span><text:span text:style-name="T12">²</text:span></text:p><text:p text:style-name="內文"><text:span text:style-name="T13">_</text:span></text:p><draw:enhanced-geometry draw:type="non-primitive" svg:viewBox="0 0 21600 21600" draw:enhanced-path="M 0 0 L 21600 0 21600 21600 0 21600 Z N"/></draw:custom-shape><draw:custom-shape svg:x="4.15139in" svg:y="0.75032in" svg:width="0.93194in" svg:height="0.38819in" draw:id="id2" draw:style-name="a2" draw:name="Rectangle 6"><svg:title/><svg:desc/><text:p text:style-name="P14"><text:span text:style-name="T15">整篩個案</text:span></text:p><draw:enhanced-geometry draw:type="non-primitive" svg:viewBox="0 0 21600 21600" draw:enhanced-path="M 0 0 L 21600 0 21600 21600 0 21600 Z N"/></draw:custom-shape><draw:connector draw:type="line" svg:x1="4.69722in" svg:y1="1.13851in" svg:x2="4.69722in" svg:y2="1.37308in" draw:id="id3" draw:style-name="a4" draw:name="Line 7"><svg:title/><svg:desc/></draw:connector><draw:custom-shape svg:x="2.44028in" svg:y="1.37308in" svg:width="3.80972in" svg:height="0.62138in" draw:id="id4" draw:style-name="a5" draw:name="Rectangle 8"><svg:title/><svg:desc/><text:p text:style-name="P16"><text:span text:style-name="T17">衛生局資料處理中心以</text:span><text:span text:style-name="T18">整篩</text:span><text:span text:style-name="T19">個案</text:span></text:p><text:p text:style-name="P20"><text:span text:style-name="T21">96</text:span><text:span text:style-name="T22">年度之最近一次之肌酸酐值算出</text:span><text:span text:style-name="T23">GFR</text:span><text:span text:style-name="T24">之分期</text:span></text:p><draw:enhanced-geometry draw:type="non-primitive" svg:viewBox="0 0 21600 21600" draw:enhanced-path="M 0 0 L 21600 0 21600 21600 0 21600 Z N"/></draw:custom-shape><draw:connector draw:type="line" svg:x1="4.69722in" svg:y1="1.99446in" svg:x2="4.69722in" svg:y2="2.22765in" draw:id="id5" draw:style-name="a7" draw:name="Line 9"><svg:title/><svg:desc/></draw:connector><draw:custom-shape svg:x="3.14028in" svg:y="2.22765in" svg:width="3.11111in" svg:height="0.38956in" draw:id="id6" draw:style-name="a8" draw:name="Rectangle 10"><svg:title/><svg:desc/><text:p text:style-name="P25"><text:span text:style-name="T26">依據個案</text:span><text:span text:style-name="T27">GFR</text:span><text:span text:style-name="T28">值做分期照護個案名冊</text:span><text:span text:style-name="T29"><text:s/></text:span></text:p><draw:enhanced-geometry draw:type="non-primitive" svg:viewBox="0 0 21600 21600" draw:enhanced-path="M 0 0 L 21600 0 21600 21600 0 21600 Z N"/></draw:custom-shape><draw:connector draw:type="line" svg:x1="0.80833in" svg:y1="2.8504in" svg:x2="0.80833in" svg:y2="3.08359in" draw:id="id7" draw:style-name="a10" draw:name="Line 11"><svg:title/><svg:desc/></draw:connector><draw:connector draw:type="line" svg:x1="1.99861in" svg:y1="2.87509in" svg:x2="2in" svg:y2="3.10828in" draw:id="id8" draw:style-name="a12" draw:name="Line 12"><svg:title/><svg:desc/></draw:connector><draw:connector draw:type="line" svg:x1="6.875in" svg:y1="2.87509in" svg:x2="6.87639in" svg:y2="3.10965in" draw:id="id9" draw:style-name="a14" draw:name="Line 13"><svg:title/><svg:desc/></draw:connector><draw:custom-shape svg:x="1.375in" svg:y="3.12474in" svg:width="1.125in" svg:height="1.37582in" draw:id="id10" draw:style-name="a15" draw:name="Rectangle 14"><svg:title/><svg:desc/><text:p text:style-name="P30"><text:span text:style-name="T31"><text:s/></text:span><text:span text:style-name="T32">Stage I:</text:span></text:p><text:p text:style-name="P33"><text:span text:style-name="T34">1.</text:span><text:span text:style-name="T35">腎功能正常</text:span></text:p><text:p text:style-name="P36"><text:span text:style-name="T37">GRF</text:span><text:span text:style-name="T38">≧</text:span><text:span text:style-name="T39">90ml/</text:span></text:p><text:p text:style-name="P40"><text:span text:style-name="T41">min/1.73m</text:span><text:span text:style-name="T42">²</text:span></text:p><text:p text:style-name="P43"><text:span text:style-name="T44">2</text:span><text:span text:style-name="T45">.</text:span><text:span text:style-name="T46">尿蛋白試紙</text:span><text:span text:style-name="T47"><text:s/></text:span><text:span text:style-name="T48">(+)</text:span><text:span text:style-name="T49">陽性</text:span></text:p><draw:enhanced-geometry draw:type="non-primitive" svg:viewBox="0 0 21600 21600" draw:enhanced-path="M 0 0 L 21600 0 21600 21600 0 21600 Z N"/></draw:custom-shape><draw:custom-shape svg:x="3.84167in" svg:y="3.08359in" svg:width="1.7875in" svg:height="0.66665in" draw:id="id11" draw:style-name="a16" draw:name="Rectangle 15"><svg:title/><svg:desc/><text:p text:style-name="P50">StageIII :</text:p><text:p text:style-name="P51"><text:span text:style-name="T52">腎功能</text:span><text:span text:style-name="T53">中度</text:span><text:span text:style-name="T54">下降</text:span><text:span text:style-name="T55">GRF30-59ml/min/1.73m</text:span><text:span text:style-name="T56">۶</text:span></text:p><text:p text:style-name="內文"><text:span text:style-name="T57">_</text:span></text:p><draw:enhanced-geometry draw:type="non-primitive" svg:viewBox="0 0 21600 21600" draw:enhanced-path="M 0 0 L 21600 0 21600 21600 0 21600 Z N"/></draw:custom-shape><draw:custom-shape svg:x="7.75in" svg:y="3.12474in" svg:width="1.55972in" svg:height="0.75032in" draw:id="id12" draw:style-name="a17" draw:name="Rectangle 16"><svg:title/><svg:desc/><text:p text:style-name="P58">StageV :</text:p><text:p text:style-name="P59"><text:span text:style-name="T60">末期腎</text:span><text:span text:style-name="T61">衰</text:span><text:span text:style-name="T62">竭</text:span></text:p><text:p text:style-name="P63"><text:span text:style-name="T64"><text:s/>GRF</text:span><text:span text:style-name="T65">﹤</text:span><text:span text:style-name="T66">15ml/min/1.73m</text:span><text:span text:style-name="T67">²</text:span></text:p><text:p text:style-name="內文"><text:span text:style-name="T68">_</text:span></text:p><draw:enhanced-geometry draw:type="non-primitive" svg:viewBox="0 0 21600 21600" draw:enhanced-path="M 0 0 L 21600 0 21600 21600 0 21600 Z N"/></draw:custom-shape><draw:custom-shape svg:x="0.25in" svg:y="5.24951in" svg:width="0.875in" svg:height="0.37585in" draw:id="id13" draw:style-name="a18" draw:name="Rectangle 17"><svg:title/><svg:desc/><text:p text:style-name="P69"><text:span text:style-name="T70"><text:s text:c="2"/></text:span><text:span text:style-name="T71">正常</text:span></text:p><draw:enhanced-geometry draw:type="non-primitive" svg:viewBox="0 0 21600 21600" draw:enhanced-path="M 0 0 L 21600 0 21600 21600 0 21600 Z N"/></draw:custom-shape><draw:custom-shape svg:x="1.625in" svg:y="4.99986in" svg:width="1.75in" svg:height="0.87515in" draw:id="id14" draw:style-name="a19" draw:name="Rectangle 18"><svg:title/><svg:desc/><text:p text:style-name="P72"><text:span text:style-name="T73">1.</text:span><text:span text:style-name="T74">提供</text:span><text:span text:style-name="T75">檢驗報告</text:span><text:span text:style-name="T76">及</text:span><text:span text:style-name="T77">衛教單</text:span></text:p><text:p text:style-name="P78"><text:span text:style-name="T79">2.</text:span><text:span text:style-name="T80">提供彰化縣腎臟科專科醫師名單</text:span></text:p><text:p text:style-name="P81"><text:span text:style-name="T82">3.</text:span><text:span text:style-name="T83">提供</text:span><text:span text:style-name="T84">諮詢</text:span><text:span text:style-name="T85">服務</text:span></text:p><draw:enhanced-geometry draw:type="non-primitive" svg:viewBox="0 0 21600 21600" draw:enhanced-path="M 0 0 L 21600 0 21600 21600 0 21600 Z N"/></draw:custom-shape><draw:custom-shape svg:x="7.80694in" svg:y="4.71592in" svg:width="1.44306in" svg:height="0.77776in" draw:id="id15" draw:style-name="a20" draw:name="Rectangle 19"><svg:title/><svg:desc/><text:p text:style-name="P86"><text:span text:style-name="T87">轉介至腎臟科健康</text:span></text:p><text:p text:style-name="P88"><text:span text:style-name="T89">促進機構確診、治</text:span></text:p><text:p text:style-name="P90"><text:span text:style-name="T91">療、透析與衛教</text:span></text:p><draw:enhanced-geometry draw:type="non-primitive" svg:viewBox="0 0 21600 21600" draw:enhanced-path="M 0 0 L 21600 0 21600 21600 0 21600 Z N"/></draw:custom-shape><draw:connector draw:type="line" svg:x1="0.75in" svg:y1="5.62536in" svg:x2="0.75139in" svg:y2="6.12878in" draw:id="id16" draw:style-name="a22" draw:name="Line 20"><svg:title/><svg:desc/></draw:connector><draw:connector draw:type="line" svg:x1="2.5in" svg:y1="5.87501in" svg:x2="2.50139in" svg:y2="6.12329in" draw:id="id17" draw:style-name="a24" draw:name="Line 21"><svg:title/><svg:desc/></draw:connector><draw:connector draw:type="line" svg:x1="8.62639in" svg:y1="5.50053in" svg:x2="8.625in" svg:y2="6.12466in" draw:id="id18" draw:style-name="a26" draw:name="Line 22"><svg:title/><svg:desc/></draw:connector><draw:custom-shape svg:x="2.5in" svg:y="3.12474in" svg:width="1.125in" svg:height="1.37582in" draw:id="id19" draw:style-name="a27" draw:name="Rectangle 23"><svg:title/><svg:desc/><text:p text:style-name="P92"><text:span text:style-name="T93"><text:s/></text:span><text:span text:style-name="T94">Stage II:</text:span></text:p><text:p text:style-name="P95"><text:span text:style-name="T96">腎功能輕度下降</text:span><text:span text:style-name="T97">GRF60-89ml</text:span></text:p><text:p text:style-name="P98"><text:span text:style-name="T99"><text:s/>/min/1.73m</text:span><text:span text:style-name="T100">²</text:span></text:p><text:p text:style-name="P101"><text:span text:style-name="T102">2.</text:span><text:span text:style-name="T103">尿蛋白試紙</text:span><text:span text:style-name="T104"><text:s/>(+)</text:span><text:span text:style-name="T105">陽性</text:span></text:p><text:p text:style-name="內文"><text:span text:style-name="T106">_</text:span></text:p><draw:enhanced-geometry draw:type="non-primitive" svg:viewBox="0 0 21600 21600" draw:enhanced-path="M 0 0 L 21600 0 21600 21600 0 21600 Z N"/></draw:custom-shape><draw:custom-shape svg:x="6.25in" svg:y="4.75021in" svg:width="1.375in" svg:height="0.75032in" draw:id="id20" draw:style-name="a28" draw:name="Rectangle 24"><svg:title/><svg:desc/><text:p text:style-name="P107"><text:span text:style-name="T108">轉介至腎臟科健康</text:span></text:p><text:p text:style-name="P109"><text:span text:style-name="T110">促進機構確診、治</text:span></text:p><text:p text:style-name="P111"><text:span text:style-name="T112">療、衛教與</text:span><text:span text:style-name="T113">追蹤</text:span></text:p><draw:enhanced-geometry draw:type="non-primitive" svg:viewBox="0 0 21600 21600" draw:enhanced-path="M 0 0 L 21600 0 21600 21600 0 21600 Z N"/></draw:custom-shape><draw:connector draw:type="line" svg:x1="6.87639in" svg:y1="5.50053in" svg:x2="6.875in" svg:y2="6.11643in" draw:id="id21" draw:style-name="a30" draw:name="Line 25"><svg:title/><svg:desc/></draw:connector><draw:connector draw:type="line" svg:x1="4.69722in" svg:y1="2.61721in" svg:x2="4.69722in" svg:y2="3.16041in" draw:id="id22" draw:style-name="a32" draw:name="Line 26"><svg:title/><svg:desc/></draw:connector><draw:connector draw:type="line" svg:x1="6.875in" svg:y1="3.87507in" svg:x2="6.87639in" svg:y2="4.80097in" draw:id="id23" draw:style-name="a34" draw:name="Line 27"><svg:title/><svg:desc/></draw:connector><draw:connector draw:type="line" svg:x1="8.625in" svg:y1="3.87507in" svg:x2="8.62639in" svg:y2="4.75021in" draw:id="id24" draw:style-name="a36" draw:name="Line 28"><svg:title/><svg:desc/></draw:connector><draw:custom-shape svg:x="3.625in" svg:y="4.87504in" svg:width="1.125in" svg:height="0.99997in" draw:id="id25" draw:style-name="a37" draw:name="AutoShape 29"><svg:title/><svg:desc/><text:p text:style-name="P114"><text:span text:style-name="T115">1.</text:span><text:span text:style-name="T116">原衛生所或診所</text:span><text:span text:style-name="T117">回診</text:span><text:span text:style-name="T118">治療及追蹤</text:span></text:p><text:p text:style-name="P119"><text:span text:style-name="T120">2.</text:span><text:span text:style-name="T121">安排團衛</text:span><text:span text:style-name="T122">(</text:span><text:span text:style-name="T123">護理營養衛教</text:span><text:span text:style-name="T124">)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5in" svg:y="6.12466in" svg:width="1.375in" svg:height="0.6255in" draw:id="id26" draw:style-name="a38" draw:name="AutoShape 30"><svg:title/><svg:desc/><text:p text:style-name="P125"><text:span text:style-name="T126">完成</text:span><text:span text:style-name="T127">轉介成功率</text:span><text:span text:style-name="T128">及疾病確認分析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1.625in" svg:y="6.12466in" svg:width="1.70972in" svg:height="0.6255in" draw:id="id27" draw:style-name="a39" draw:name="AutoShape 31"><svg:title/><svg:desc/><text:p text:style-name="P129"><text:span text:style-name="T130">衛教及諮詢成效分析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375in" svg:y="6.12466in" svg:width="0.65972in" svg:height="0.54319in" draw:id="id28" draw:style-name="a40" draw:name="AutoShape 32"><svg:title/><svg:desc/><text:p text:style-name="P131"><text:span text:style-name="T132">無需</text:span></text:p><text:p text:style-name="P133"><text:span text:style-name="T134">評價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6.25in" svg:y="6.12466in" svg:width="1.28333in" svg:height="0.6255in" draw:id="id29" draw:style-name="a41" draw:name="AutoShape 33"><svg:title/><svg:desc/><text:p text:style-name="P135"><text:span text:style-name="T136">完</text:span><text:span text:style-name="T137">成</text:span><text:span text:style-name="T138">轉介成功率與後續追蹤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7.875in" svg:y="6.12466in" svg:width="1.4375in" svg:height="0.6255in" draw:id="id30" draw:style-name="a42" draw:name="AutoShape 34"><svg:title/><svg:desc/><text:p text:style-name="P139"><text:span text:style-name="T140">轉介成功率與</text:span></text:p><text:p text:style-name="P141"><text:span text:style-name="T142">後續追蹤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0.80833in" svg:y1="2.8504in" svg:x2="8.58472in" svg:y2="2.8504in" draw:id="id31" draw:style-name="a43" draw:name="Line 35"><svg:title/><svg:desc/></draw:connector><draw:connector draw:type="line" svg:x1="8.58472in" svg:y1="2.8504in" svg:x2="8.58472in" svg:y2="3.08496in" draw:id="id32" draw:style-name="a45" draw:name="Line 36"><svg:title/><svg:desc/></draw:connector><draw:connector draw:type="line" svg:x1="0.75in" svg:y1="4.62539in" svg:x2="0.75139in" svg:y2="5.24951in" draw:id="id33" draw:style-name="a47" draw:name="Line 37"><svg:title/><svg:desc/></draw:connector><draw:connector draw:type="line" svg:x1="2.50139in" svg:y1="4.75021in" svg:x2="2.5in" svg:y2="4.99986in" draw:id="id34" draw:style-name="a49" draw:name="Line 38"><svg:title/><svg:desc/></draw:connector><draw:custom-shape svg:x="6.75in" svg:y="1.1248in" svg:width="0.62222in" svg:height="0.46775in" draw:id="id35" draw:style-name="a50" draw:name="Rectangle 39"><svg:title/><svg:desc/><text:p text:style-name="P143"><text:span text:style-name="T144">糖尿病</text:span></text:p><draw:enhanced-geometry draw:type="non-primitive" svg:viewBox="0 0 21600 21600" draw:enhanced-path="M 0 0 L 21600 0 21600 21600 0 21600 Z N"/></draw:custom-shape><draw:custom-shape svg:x="6.75in" svg:y="1.7503in" svg:width="0.62222in" svg:height="0.46501in" draw:id="id36" draw:style-name="a51" draw:name="Rectangle 40"><svg:title/><svg:desc/><text:p text:style-name="P145"><text:span text:style-name="T146">高血壓</text:span></text:p><draw:enhanced-geometry draw:type="non-primitive" svg:viewBox="0 0 21600 21600" draw:enhanced-path="M 0 0 L 21600 0 21600 21600 0 21600 Z N"/></draw:custom-shape><draw:connector draw:type="line" svg:x1="7.375in" svg:y1="1.37445in" svg:x2="7.72917in" svg:y2="1.37308in" draw:id="id37" draw:style-name="a53" draw:name="Line 41"><svg:title/><svg:desc/></draw:connector><draw:connector draw:type="line" svg:x1="7.375in" svg:y1="1.99995in" svg:x2="7.72917in" svg:y2="1.99446in" draw:id="id38" draw:style-name="a55" draw:name="Line 42"><svg:title/><svg:desc/></draw:connector><draw:custom-shape svg:x="7.72917in" svg:y="1.76264in" svg:width="1.24306in" svg:height="0.46501in" draw:id="id39" draw:style-name="a56" draw:name="Rectangle 43"><svg:title/><svg:desc/><text:p text:style-name="P147"><text:span text:style-name="T148">高血壓照護模式</text:span></text:p><draw:enhanced-geometry draw:type="non-primitive" svg:viewBox="0 0 21600 21600" draw:enhanced-path="M 0 0 L 21600 0 21600 21600 0 21600 Z N"/></draw:custom-shape><draw:custom-shape svg:x="7.72917in" svg:y="1.13851in" svg:width="1.24306in" svg:height="0.46775in" draw:id="id40" draw:style-name="a57" draw:name="Rectangle 44"><svg:title/><svg:desc/><text:p text:style-name="P149"><text:span text:style-name="T150">糖尿病照護模式</text:span></text:p><draw:enhanced-geometry draw:type="non-primitive" svg:viewBox="0 0 21600 21600" draw:enhanced-path="M 0 0 L 21600 0 21600 21600 0 21600 Z N"/></draw:custom-shape><draw:custom-shape svg:x="4.875in" svg:y="4.87504in" svg:width="1.125in" svg:height="0.99997in" draw:id="id41" draw:style-name="a58" draw:name="AutoShape 45"><svg:title/><svg:desc/><text:p text:style-name="P151"><text:span text:style-name="T152">轉介至腎臟科健康促進機構確診、治療、衛教與</text:span><text:span text:style-name="T153">追蹤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75in" svg:y="3.99989in" svg:width="1in" svg:height="0.56103in" draw:id="id42" draw:style-name="a59" draw:name="AutoShape 46"><svg:title/><svg:desc/><text:p text:style-name="P154"><text:span text:style-name="T155">b).</text:span><text:span text:style-name="T156">GRF</text:span><text:span text:style-name="T157">30-39</text:span><text:span text:style-name="T158">ml/min/1.73m</text:span><text:span text:style-name="T159">²</text:span></text:p><text:p text:style-name="P160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5in" svg:y="3.99989in" svg:width="1in" svg:height="0.56103in" draw:id="id43" draw:style-name="a60" draw:name="AutoShape 47"><svg:title/><svg:desc/><text:p text:style-name="P161"><text:span text:style-name="T162">a).</text:span><text:span text:style-name="T163">GRF40-59 ml/min/1.73m²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375in" svg:y1="5.50739in" svg:x2="3.63611in" svg:y2="5.50053in" draw:id="id44" draw:style-name="a62" draw:name="Line 48"><svg:title/><svg:desc/></draw:connector><draw:custom-shape svg:x="3.5in" svg:y="6.24949in" svg:width="1.25in" svg:height="0.50067in" draw:id="id45" draw:style-name="a63" draw:name="AutoShape 49"><svg:title/><svg:desc/><text:p text:style-name="P164"><text:span text:style-name="T165">團衛成</text:span><text:span text:style-name="T166">效分</text:span><text:span text:style-name="T167">析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4.125in" svg:y1="5.87501in" svg:x2="4.12639in" svg:y2="6.24948in" draw:id="id46" draw:style-name="a65" draw:name="Line 50"><svg:title/><svg:desc/></draw:connector><draw:custom-shape svg:x="0.125in" svg:y="3.12474in" svg:width="1.125in" svg:height="1.50065in" draw:id="id47" draw:style-name="a66" draw:name="Rectangle 51"><svg:title/><svg:desc/><text:p text:style-name="P168"><text:span text:style-name="T169"><text:s/></text:span></text:p><text:p text:style-name="P170"><text:span text:style-name="T171">正常</text:span><text:span text:style-name="T172">:</text:span></text:p><text:p text:style-name="P173"/><text:p text:style-name="P174"><text:span text:style-name="T175">1.</text:span><text:span text:style-name="T176">腎功能正常</text:span><text:span text:style-name="T177">GRF</text:span><text:span text:style-name="T178">≧</text:span><text:span text:style-name="T179">60ml/</text:span></text:p><text:p text:style-name="P180"><text:span text:style-name="T181">min/1.7</text:span><text:span text:style-name="T182">3m</text:span><text:span text:style-name="T183">²</text:span></text:p><text:p text:style-name="P184"><text:span text:style-name="T185">2.</text:span><text:span text:style-name="T186">尿</text:span><text:span text:style-name="T187">蛋白試紙</text:span><text:span text:style-name="T188">(-)<text:s/></text:span><text:span text:style-name="T189">陰</text:span><text:span text:style-name="T190">性</text:span></text:p><text:p text:style-name="內文"/><draw:enhanced-geometry draw:type="non-primitive" svg:viewBox="0 0 21600 21600" draw:enhanced-path="M 0 0 L 21600 0 21600 21600 0 21600 Z N"/></draw:custom-shape><draw:connector draw:type="line" svg:x1="3in" svg:y1="2.87509in" svg:x2="3.00139in" svg:y2="3.10965in" draw:id="id48" draw:style-name="a68" draw:name="Line 52"><svg:title/><svg:desc/></draw:connector><draw:connector draw:type="line" svg:x1="1.875in" svg:y1="4.50056in" svg:x2="1.87639in" svg:y2="4.75021in" draw:id="id49" draw:style-name="a69" draw:name="Line 53"><svg:title/><svg:desc/></draw:connector><draw:connector draw:type="line" svg:x1="3.125in" svg:y1="4.50056in" svg:x2="3.12639in" svg:y2="4.75021in" draw:id="id50" draw:style-name="a70" draw:name="Line 54"><svg:title/><svg:desc/></draw:connector><draw:connector draw:type="line" svg:x1="1.875in" svg:y1="4.75021in" svg:x2="3.125in" svg:y2="4.75158in" draw:id="id51" draw:style-name="a71" draw:name="Line 55"><svg:title/><svg:desc/></draw:connector><draw:connector draw:type="line" svg:x1="5.375in" svg:y1="3.75024in" svg:x2="5.375in" svg:y2="3.99989in" draw:id="id52" draw:style-name="a73" draw:name="Line 56"><svg:title/><svg:desc/></draw:connector><draw:connector draw:type="line" svg:x1="4.25in" svg:y1="3.75024in" svg:x2="4.25139in" svg:y2="3.99989in" draw:id="id53" draw:style-name="a75" draw:name="Line 57"><svg:title/><svg:desc/></draw:connector><draw:connector draw:type="line" svg:x1="5.375in" svg:y1="4.62539in" svg:x2="5.37639in" svg:y2="4.87504in" draw:id="id54" draw:style-name="a77" draw:name="Line 58"><svg:title/><svg:desc/></draw:connector><draw:connector draw:type="line" svg:x1="5.375in" svg:y1="5.87501in" svg:x2="5.37639in" svg:y2="6.12466in" draw:id="id55" draw:style-name="a79" draw:name="Line 59"><svg:title/><svg:desc/></draw:connector><draw:connector draw:type="line" svg:x1="4.25in" svg:y1="4.62539in" svg:x2="4.25139in" svg:y2="4.87504in" draw:id="id56" draw:style-name="a81" draw:name="Line 60"><svg:title/><svg:desc/></draw:connector><draw:connector draw:type="line" svg:x1="6.25in" svg:y1="1.62547in" svg:x2="6.5in" svg:y2="1.62684in" draw:id="id57" draw:style-name="a82" draw:name="Line 61"><svg:title/><svg:desc/></draw:connector><draw:connector draw:type="line" svg:x1="6.5in" svg:y1="1.37445in" svg:x2="6.50139in" svg:y2="1.99995in" draw:id="id58" draw:style-name="a83" draw:name="Line 62"><svg:title/><svg:desc/></draw:connector><draw:connector draw:type="line" svg:x1="6.5in" svg:y1="1.37445in" svg:x2="6.75in" svg:y2="1.37582in" draw:id="id59" draw:style-name="a85" draw:name="Line 63"><svg:title/><svg:desc/></draw:connector><draw:connector draw:type="line" svg:x1="6.5in" svg:y1="1.99995in" svg:x2="6.75in" svg:y2="2.00132in" draw:id="id60" draw:style-name="a87" draw:name="Line 64"><svg:title/><svg:desc/></draw:connector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52" svg:viewBox="0 0 20 30" svg:d="m10 0-10 30h20z"/>
    <draw:marker draw:name="a54" svg:viewBox="0 0 20 30" svg:d="m10 0-10 30h20z"/>
    <draw:marker draw:name="a21" svg:viewBox="0 0 20 30" svg:d="m10 0-10 30h20z"/>
    <draw:marker draw:name="a23" svg:viewBox="0 0 20 30" svg:d="m10 0-10 30h20z"/>
    <draw:marker draw:name="a25" svg:viewBox="0 0 20 30" svg:d="m10 0-10 30h20z"/>
    <draw:marker draw:name="a72" svg:viewBox="0 0 20 30" svg:d="m10 0-10 30h20z"/>
    <draw:marker draw:name="a29" svg:viewBox="0 0 20 30" svg:d="m10 0-10 30h20z"/>
    <draw:marker draw:name="a74" svg:viewBox="0 0 20 30" svg:d="m10 0-10 30h20z"/>
    <draw:marker draw:name="a76" svg:viewBox="0 0 20 30" svg:d="m10 0-10 30h20z"/>
    <draw:marker draw:name="a3" svg:viewBox="0 0 20 30" svg:d="m10 0-10 30h20z"/>
    <draw:marker draw:name="a78" svg:viewBox="0 0 20 30" svg:d="m10 0-10 30h20z"/>
    <draw:marker draw:name="a6" svg:viewBox="0 0 20 30" svg:d="m10 0-10 30h20z"/>
    <draw:marker draw:name="a44" svg:viewBox="0 0 20 30" svg:d="m10 0-10 30h20z"/>
    <draw:marker draw:name="a9" svg:viewBox="0 0 20 30" svg:d="m10 0-10 30h20z"/>
    <draw:marker draw:name="a46" svg:viewBox="0 0 20 30" svg:d="m10 0-10 30h20z"/>
    <draw:marker draw:name="a48" svg:viewBox="0 0 20 30" svg:d="m10 0-10 30h20z"/>
    <draw:marker draw:name="a11" svg:viewBox="0 0 20 30" svg:d="m10 0-10 30h20z"/>
    <draw:marker draw:name="a13" svg:viewBox="0 0 20 30" svg:d="m10 0-10 30h20z"/>
    <draw:marker draw:name="a61" svg:viewBox="0 0 20 30" svg:d="m10 0-10 30h20z"/>
    <draw:marker draw:name="a64" svg:viewBox="0 0 20 30" svg:d="m10 0-10 30h20z"/>
    <draw:marker draw:name="a67" svg:viewBox="0 0 20 30" svg:d="m10 0-10 30h20z"/>
    <draw:marker draw:name="a31" svg:viewBox="0 0 20 30" svg:d="m10 0-10 30h20z"/>
    <draw:marker draw:name="a33" svg:viewBox="0 0 20 30" svg:d="m10 0-10 30h20z"/>
    <draw:marker draw:name="a35" svg:viewBox="0 0 20 30" svg:d="m10 0-10 30h20z"/>
    <draw:marker draw:name="a80" svg:viewBox="0 0 20 30" svg:d="m10 0-10 30h20z"/>
    <draw:marker draw:name="a84" svg:viewBox="0 0 20 30" svg:d="m10 0-10 30h20z"/>
    <draw:marker draw:name="a86" svg:viewBox="0 0 20 30" svg:d="m10 0-10 30h20z"/>
  </office:styles>
  <office:automatic-styles>
    <style:page-layout style:name="PL0">
      <style:page-layout-properties fo:page-width="11.693in" fo:page-height="8.268in" style:print-orientation="landscape" fo:margin-top="0.7875in" fo:margin-left="0.9055in" fo:margin-bottom="0.7875in" fo:margin-right="0.905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Administrator</meta:initial-creator>
    <dc:creator>Wan Chun Wu</dc:creator>
    <meta:creation-date>2025-03-02T13:37:00Z</meta:creation-date>
    <dc:date>2025-03-02T13:37:00Z</dc:date>
    <meta:print-date>2009-07-26T1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