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833in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center" fo:line-height="0.1666in"/>
    </style:style>
    <style:style style:name="T8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9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10" style:parent-style-name="內文" style:family="paragraph">
      <style:paragraph-properties style:text-autospace="none" fo:text-align="center" fo:line-height="0.1666in"/>
    </style:style>
    <style:style style:name="T11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7" style:parent-style-name="內文" style:family="paragraph">
      <style:paragraph-properties style:text-autospace="none" fo:text-align="center" fo:line-height="0.1666in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3" style:parent-style-name="內文" style:family="paragraph">
      <style:paragraph-properties style:text-autospace="none" fo:text-align="center" fo:line-heigh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內文" style:family="paragraph">
      <style:paragraph-properties style:text-autospace="none" fo:text-align="center" fo:line-height="0.1666in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3" style:parent-style-name="內文" style:family="paragraph">
      <style:paragraph-properties style:text-autospace="none" fo:line-height="0.1666in" fo:text-inden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34" style:parent-style-name="內文" style:family="paragraph">
      <style:paragraph-properties style:text-autospace="none"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font-size="23.5pt" style:font-size-asian="23.5pt" style:font-size-complex="23.5pt" fo:language="zh" fo:country="TW"/>
    </style:style>
    <style:style style:name="P39" style:parent-style-name="內文" style:family="paragraph">
      <style:paragraph-properties style:text-autospace="none" fo:line-height="0.138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43" style:parent-style-name="內文" style:family="paragraph">
      <style:paragraph-properties style:text-autospace="none" fo:line-height="0.1388in"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" style:parent-style-name="內文" style:family="paragraph">
      <style:paragraph-properties style:text-autospace="none" fo:line-height="0.1388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1" style:parent-style-name="內文" style:family="paragraph">
      <style:text-properties style:font-size-complex="10pt"/>
    </style:style>
    <style:style style:name="P52" style:parent-style-name="內文" style:family="paragraph">
      <style:paragraph-properties style:text-autospace="none" fo:line-height="0.1666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9" style:parent-style-name="內文" style:family="paragraph">
      <style:paragraph-properties style:text-autospace="none" fo:line-heigh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66" style:parent-style-name="內文" style:family="paragraph">
      <style:paragraph-properties style:text-autospace="none" fo:line-height="0.1666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0" style:parent-style-name="內文" style:family="paragraph">
      <style:paragraph-properties style:text-autospace="none" fo:line-height="0.1666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4" style:parent-style-name="內文" style:family="paragraph">
      <style:paragraph-properties style:text-autospace="none" fo:line-heigh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6" style:parent-style-name="內文" style:family="paragraph">
      <style:paragraph-properties style:text-autospace="none" fo:line-height="0.1666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8" style:parent-style-name="內文" style:family="paragraph">
      <style:paragraph-properties style:text-autospace="none" fo:line-height="0.1666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80" style:parent-style-name="內文" style:family="paragraph">
      <style:paragraph-properties style:text-autospace="none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84" style:parent-style-name="內文" style:family="paragraph">
      <style:paragraph-properties style:text-autospace="none" fo:line-height="0.1666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內文" style:family="paragraph">
      <style:paragraph-properties style:text-autospace="non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style:text-autospace="none" fo:line-height="0.1666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style:text-autospace="none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8" style:parent-style-name="內文" style:family="paragraph">
      <style:paragraph-properties style:text-autospace="none" fo:line-height="0.1666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02" style:parent-style-name="內文" style:family="paragraph">
      <style:paragraph-properties style:text-autospace="none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07" style:parent-style-name="內文" style:family="paragraph">
      <style:paragraph-properties style:text-autospace="none" fo:line-height="0.1666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2" style:parent-style-name="內文" style:family="paragraph">
      <style:paragraph-properties style:text-autospace="none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6" style:parent-style-name="內文" style:family="paragraph">
      <style:paragraph-properties style:text-autospace="none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21" style:parent-style-name="內文" style:family="paragraph">
      <style:paragraph-properties style:text-autospace="none" fo:line-height="0.1666in"/>
    </style:style>
    <style:style style:name="T122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23" style:parent-style-name="內文" style:family="paragraph">
      <style:paragraph-properties style:text-autospace="none" fo:line-height="0.1666in"/>
    </style:style>
    <style:style style:name="T124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27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28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29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30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31" style:parent-style-name="內文" style:family="paragraph">
      <style:paragraph-properties style:text-autospace="none"/>
      <style:text-properties style:font-name="Arial" style:font-name-asian="標楷體" fo:color="#000000" fo:font-size="10pt" style:font-size-asian="10pt" style:font-size-complex="10pt" fo:language="zh" fo:country="TW"/>
    </style:style>
    <style:style style:name="P132" style:parent-style-name="內文" style:family="paragraph">
      <style:paragraph-properties style:text-autospace="none" fo:line-height="0.1666in" fo:text-indent="0.1388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36" style:parent-style-name="內文" style:family="paragraph">
      <style:paragraph-properties style:text-autospace="none" fo:line-height="0.1666in"/>
    </style:style>
    <style:style style:name="T137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38" style:parent-style-name="內文" style:family="paragraph">
      <style:paragraph-properties style:text-autospace="none" fo:line-height="0.1666in"/>
    </style:style>
    <style:style style:name="T139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40" style:parent-style-name="內文" style:family="paragraph">
      <style:paragraph-properties style:text-autospace="none" fo:line-height="0.1666in"/>
    </style:style>
    <style:style style:name="T141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4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45" style:parent-style-name="內文" style:family="paragraph">
      <style:paragraph-properties style:text-autospace="none" fo:line-height="0.1666in" fo:text-inden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46" style:parent-style-name="內文" style:family="paragraph">
      <style:paragraph-properties style:text-autospace="none" fo:text-align="center" fo:line-height="0.1388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fo:font-size="23.5pt" style:font-size-asian="23.5pt" style:font-size-complex="23.5pt" fo:language="zh" fo:country="TW"/>
    </style:style>
    <style:style style:name="P1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52" style:parent-style-name="內文" style:family="paragraph">
      <style:paragraph-properties style:text-autospace="none" fo:text-align="center" fo:line-height="0.1388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fo:font-size="23.5pt" style:font-size-asian="23.5pt" style:font-size-complex="23.5pt" fo:language="zh" fo:country="TW"/>
    </style:style>
    <style:style style:name="P159" style:parent-style-name="內文" style:family="paragraph">
      <style:paragraph-properties style:text-autospace="none"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style:text-autospace="none"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65" style:parent-style-name="內文" style:family="paragraph">
      <style:paragraph-properties style:text-autospace="none" fo:line-height="0.1666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75" style:parent-style-name="內文" style:family="paragraph">
      <style:paragraph-properties style:text-autospace="none" fo:line-height="0.166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79" style:parent-style-name="內文" style:family="paragraph">
      <style:paragraph-properties style:text-autospace="none" fo:text-align="center" fo:line-height="0.1666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3" style:parent-style-name="內文" style:list-style-name="LFO1" style:family="paragraph">
      <style:paragraph-properties style:text-autospace="none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" style:parent-style-name="內文" style:list-style-name="LFO1" style:family="paragraph">
      <style:paragraph-properties style:text-autospace="none" fo:line-height="0.166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family="graphic" style:name="a51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778in" svg:stroke-color="#000000" svg:stroke-opacity="100%" draw:stroke-linejoin="round"/>
    </style:style>
    <style:style style:family="graphic" style:name="a5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78in" svg:stroke-color="#000000" draw:marker-end="a19" svg:stroke-opacity="100%" draw:stroke-linejoin="round"/>
    </style:style>
    <style:style style:family="graphic" style:name="a2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778in" svg:stroke-color="#000000" draw:marker-end="a57" svg:stroke-opacity="100%" draw:stroke-linejoin="round"/>
    </style:style>
    <style:style style:family="graphic" style:name="a2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778in" svg:stroke-color="#000000" draw:marker-end="a23" svg:stroke-opacity="100%" draw:stroke-linejoin="round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70">
      <style:graphic-properties draw:fill="none" draw:stroke="solid" svg:stroke-width="0.02778in" svg:stroke-color="#000000" draw:marker-end="a69" svg:stroke-opacity="100%" draw:stroke-linejoin="round"/>
    </style:style>
    <style:style style:family="graphic" style:name="a7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778in" svg:stroke-color="#000000" draw:marker-end="a27" svg:stroke-opacity="100%" draw:stroke-linejoin="round"/>
    </style:style>
    <style:style style:family="graphic" style:name="a29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778in" svg:stroke-color="#000000" draw:marker-end="a72" svg:stroke-opacity="100%" draw:stroke-linejoin="round"/>
    </style:style>
    <style:style style:family="graphic" style:name="a0">
      <style:graphic-properties fo:wrap-option="wrap" fo:padding-top="0.049in" fo:padding-bottom="0.049in" fo:padding-left="0.098in" fo:padding-right="0.0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778in" svg:stroke-color="#000000" draw:marker-end="a39" svg:stroke-opacity="100%" draw:stroke-linejoin="round"/>
    </style:style>
    <style:style style:family="graphic" style:name="a4">
      <style:graphic-properties draw:fill="none" draw:stroke="solid" svg:stroke-width="0.02778in" svg:stroke-color="#000000" draw:marker-end="a3" svg:stroke-opacity="100%" draw:stroke-linejoin="round"/>
    </style:style>
    <style:style style:family="graphic" style:name="a4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778in" svg:stroke-color="#000000" draw:marker-end="a42" svg:stroke-opacity="100%" draw:stroke-linejoin="round"/>
    </style:style>
    <style:style style:family="graphic" style:name="a7">
      <style:graphic-properties draw:fill="none" draw:stroke="solid" svg:stroke-width="0.02778in" svg:stroke-color="#000000" draw:marker-end="a6" svg:stroke-opacity="100%" draw:stroke-linejoin="round"/>
    </style:style>
    <style:style style:family="graphic" style:name="a44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draw:marker-end="a8" svg:stroke-opacity="100%" draw:stroke-linejoin="round"/>
    </style:style>
    <style:style style:family="graphic" style:name="a46">
      <style:graphic-properties draw:fill="none" draw:stroke="solid" svg:stroke-width="0.02778in" svg:stroke-color="#000000" draw:marker-end="a45" svg:stroke-opacity="100%" draw:stroke-linejoin="round"/>
    </style:style>
    <style:style style:family="graphic" style:name="a10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778in" svg:stroke-color="#000000" draw:marker-end="a47" svg:stroke-opacity="100%" draw:stroke-linejoin="round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49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in" fo:padding-bottom="0.049in" fo:padding-left="0.098in" fo:padding-right="0.0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778in" svg:stroke-color="#000000" draw:marker-end="a59" svg:stroke-opacity="100%" draw:stroke-linejoin="round"/>
    </style:style>
    <style:style style:family="graphic" style:name="a18">
      <style:graphic-properties draw:fill="none" draw:stroke="solid" svg:stroke-width="0.02778in" svg:stroke-color="#000000" draw:marker-end="a17" svg:stroke-opacity="100%" draw:stroke-linejoin="round"/>
    </style:style>
    <style:style style:family="graphic" style:name="a62">
      <style:graphic-properties draw:fill="none" draw:stroke="solid" svg:stroke-width="0.02778in" svg:stroke-color="#000000" draw:marker-end="a61" svg:stroke-opacity="100%" draw:stroke-linejoin="round"/>
    </style:style>
    <style:style style:family="graphic" style:name="a6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778in" svg:stroke-color="#000000" draw:marker-end="a64" svg:stroke-opacity="100%" draw:stroke-linejoin="round"/>
    </style:style>
    <style:style style:family="graphic" style:name="a66">
      <style:graphic-properties draw:fill="none" draw:stroke="solid" svg:stroke-width="0.03125in" svg:stroke-color="#000000" svg:stroke-opacity="100%" draw:stroke-linejoin="round"/>
    </style:style>
    <style:style style:family="graphic" style:name="a67">
      <style:graphic-properties draw:fill="none" draw:stroke="solid" svg:stroke-width="0.03125in" svg:stroke-color="#000000" svg:stroke-opacity="100%" draw:stroke-linejoin="round"/>
    </style:style>
    <style:style style:family="graphic" style:name="a31">
      <style:graphic-properties draw:fill="none" draw:stroke="solid" svg:stroke-width="0.02778in" svg:stroke-color="#000000" draw:marker-end="a30" svg:stroke-opacity="100%" draw:stroke-linejoin="round"/>
    </style:style>
    <style:style style:family="graphic" style:name="a68">
      <style:graphic-properties draw:fill="none" draw:stroke="solid" svg:stroke-width="0.03125in" svg:stroke-color="#000000" svg:stroke-opacity="100%" draw:stroke-linejoin="round"/>
    </style:style>
    <style:style style:family="graphic" style:name="a33">
      <style:graphic-properties draw:fill="none" draw:stroke="solid" svg:stroke-width="0.02778in" svg:stroke-color="#000000" draw:marker-end="a32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2778in" svg:stroke-color="#000000" draw:marker-end="a35" svg:stroke-opacity="100%" draw:stroke-linejoin="round"/>
    </style:style>
    <style:style style:family="graphic" style:name="a38">
      <style:graphic-properties draw:fill="none" draw:stroke="solid" svg:stroke-width="0.02778in" svg:stroke-color="#000000" draw:marker-end="a37" svg:stroke-opacity="100%" draw:stroke-linejoin="round"/>
    </style:style>
    <style:style style:family="graphic" style:name="a50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畫布 1" draw:id="id52" draw:style-name="a74" text:anchor-type="as-char"><svg:title/><svg:desc/><draw:custom-shape svg:x="0.64375in" svg:y="0in" svg:width="8.43264in" svg:height="0.61528in" draw:id="id0" draw:style-name="a0" draw:name="Rectangle 4"><svg:title/><svg:desc/><text:p text:style-name="P2"><text:span text:style-name="T3"><text:s/></text:span><text:span text:style-name="T4">彰化縣基層衛生所</text:span><text:span text:style-name="T5">糖尿病</text:span><text:span text:style-name="T6">合併腎臟病個案管理分期照護模式</text:span></text:p><draw:enhanced-geometry draw:type="non-primitive" svg:viewBox="0 0 21600 21600" draw:enhanced-path="M 0 0 L 21600 0 21600 21600 0 21600 Z N"/></draw:custom-shape><draw:custom-shape svg:x="6.83333in" svg:y="1.40069in" svg:width="1.5375in" svg:height="0.53819in" draw:id="id1" draw:style-name="a1" draw:name="Rectangle 5"><svg:title/><svg:desc/><text:p text:style-name="P7"><text:span text:style-name="T8">無檢驗值</text:span><text:span text:style-name="T9">糖尿病</text:span></text:p><text:p text:style-name="P10"><text:span text:style-name="T11">個案之比例</text:span></text:p><draw:enhanced-geometry draw:type="non-primitive" svg:viewBox="0 0 21600 21600" draw:enhanced-path="M 0 0 L 21600 0 21600 21600 0 21600 Z N"/></draw:custom-shape><draw:custom-shape svg:x="3.74236in" svg:y="0.75in" svg:width="1.38194in" svg:height="0.38472in" draw:id="id2" draw:style-name="a2" draw:name="Rectangle 6"><svg:title/><svg:desc/><text:p text:style-name="P12"><text:span text:style-name="T13">選定</text:span><text:span text:style-name="T14">27</text:span><text:span text:style-name="T15">家</text:span><text:span text:style-name="T16">衛生所</text:span></text:p><draw:enhanced-geometry draw:type="non-primitive" svg:viewBox="0 0 21600 21600" draw:enhanced-path="M 0 0 L 21600 0 21600 21600 0 21600 Z N"/></draw:custom-shape><draw:connector draw:type="line" svg:x1="4.47361in" svg:y1="1.15625in" svg:x2="4.47361in" svg:y2="1.38681in" draw:id="id3" draw:style-name="a4" draw:name="Line 7"><svg:title/><svg:desc/></draw:connector><draw:custom-shape svg:x="2.125in" svg:y="1.40069in" svg:width="4.15694in" svg:height="0.61528in" draw:id="id4" draw:style-name="a5" draw:name="Rectangle 8"><svg:title/><svg:desc/><text:p text:style-name="P17"><text:span text:style-name="T18">衛生局資料處理中心以該</text:span><text:span text:style-name="T19">衛生所</text:span><text:span text:style-name="T20">為</text:span><text:span text:style-name="T21">糖尿病收案</text:span><text:span text:style-name="T22">個案</text:span></text:p><text:p text:style-name="P23"><text:span text:style-name="T24">最近一次之肌酸肝值算出</text:span><text:span text:style-name="T25">GFR</text:span><text:span text:style-name="T26">並分期照護</text:span></text:p><draw:enhanced-geometry draw:type="non-primitive" svg:viewBox="0 0 21600 21600" draw:enhanced-path="M 0 0 L 21600 0 21600 21600 0 21600 Z N"/></draw:custom-shape><draw:connector draw:type="line" svg:x1="6.26389in" svg:y1="1.72569in" svg:x2="6.80208in" svg:y2="1.72569in" draw:id="id5" draw:style-name="a7" draw:name="Line 9"><svg:title/><svg:desc/></draw:connector><draw:connector draw:type="line" svg:x1="4.4875in" svg:y1="1.97778in" svg:x2="4.4875in" svg:y2="2.20833in" draw:id="id6" draw:style-name="a9" draw:name="Line 10"><svg:title/><svg:desc/></draw:connector><draw:custom-shape svg:x="2.64236in" svg:y="2.20833in" svg:width="3.61181in" svg:height="0.38542in" draw:id="id7" draw:style-name="a10" draw:name="Rectangle 11"><svg:title/><svg:desc/><text:p text:style-name="P27"><text:span text:style-name="T28">依據個案</text:span><text:span text:style-name="T29">GFR</text:span><text:span text:style-name="T30">值做分級照護個案名冊</text:span><text:span text:style-name="T31"><text:s/></text:span></text:p><draw:enhanced-geometry draw:type="non-primitive" svg:viewBox="0 0 21600 21600" draw:enhanced-path="M 0 0 L 21600 0 21600 21600 0 21600 Z N"/></draw:custom-shape><draw:connector draw:type="line" svg:x1="2.25in" svg:y1="2.74931in" svg:x2="2.25139in" svg:y2="3.125in" draw:id="id8" draw:style-name="a12" draw:name="Line 12"><svg:title/><svg:desc/></draw:connector><draw:custom-shape svg:x="4.5in" svg:y="3in" svg:width="1.75in" svg:height="0.61458in" draw:id="id9" draw:style-name="a13" draw:name="Rectangle 13"><svg:title/><svg:desc/><text:p text:style-name="P32">StageIII :</text:p><text:p text:style-name="P33">腎功能中度下降</text:p><text:p text:style-name="P34"><text:span text:style-name="T35"><text:s/></text:span><text:span text:style-name="T36">GRF30-59ml/min/1.73m</text:span><text:span text:style-name="T37">²</text:span></text:p><text:p text:style-name="內文"><text:span text:style-name="T38">_</text:span></text:p><draw:enhanced-geometry draw:type="non-primitive" svg:viewBox="0 0 21600 21600" draw:enhanced-path="M 0 0 L 21600 0 21600 21600 0 21600 Z N"/></draw:custom-shape><draw:custom-shape svg:x="1.50069in" svg:y="5in" svg:width="2.37292in" svg:height="0.63194in" draw:id="id10" draw:style-name="a14" draw:name="Rectangle 14"><svg:title/><svg:desc/><text:p text:style-name="P39"><text:span text:style-name="T40">1.</text:span><text:span text:style-name="T41">提供</text:span><text:span text:style-name="T42">檢驗報告及衛教單</text:span></text:p><text:p text:style-name="P43"><text:span text:style-name="T44">2.</text:span><text:span text:style-name="T45">提供彰化縣</text:span><text:span text:style-name="T46">腎臟科專科醫師名單</text:span></text:p><text:p text:style-name="P47"><text:span text:style-name="T48">3.</text:span><text:span text:style-name="T49">提供</text:span><text:span text:style-name="T50">轉介諮詢服務與紀錄</text:span></text:p><text:p text:style-name="P51"/><draw:enhanced-geometry draw:type="non-primitive" svg:viewBox="0 0 21600 21600" draw:enhanced-path="M 0 0 L 21600 0 21600 21600 0 21600 Z N"/></draw:custom-shape><draw:custom-shape svg:x="4.125in" svg:y="4.875in" svg:width="2in" svg:height="0.84514in" draw:id="id11" draw:style-name="a15" draw:name="Rectangle 15"><svg:title/><svg:desc/><text:p text:style-name="P52"><text:span text:style-name="T53"><text:s text:c="4"/></text:span><text:span text:style-name="T54">1.</text:span><text:span text:style-name="T55">辦理至少</text:span><text:span text:style-name="T56">1</text:span><text:span text:style-name="T57">場</text:span><text:span text:style-name="T58">腎友會</text:span></text:p><text:p text:style-name="P59"><text:span text:style-name="T60"><text:s text:c="2"/></text:span><text:span text:style-name="T61"><text:s text:c="3"/></text:span><text:span text:style-name="T62">(</text:span><text:span text:style-name="T63">護理及營養衛教</text:span><text:span text:style-name="T64">)</text:span><text:span text:style-name="T65">或個</text:span></text:p><text:p text:style-name="P66"><text:span text:style-name="T67"><text:s text:c="2"/></text:span><text:span text:style-name="T68"><text:s text:c="4"/></text:span><text:span text:style-name="T69">別衛教</text:span></text:p><text:p text:style-name="P70"><text:span text:style-name="T71"><text:s text:c="4"/></text:span><text:span text:style-name="T72">2.</text:span><text:span text:style-name="T73">專家諮詢</text:span></text:p><draw:enhanced-geometry draw:type="non-primitive" svg:viewBox="0 0 21600 21600" draw:enhanced-path="M 0 0 L 21600 0 21600 21600 0 21600 Z N"/></draw:custom-shape><draw:custom-shape svg:x="7.75069in" svg:y="4.65417in" svg:width="1.37431in" svg:height="0.85417in" draw:id="id12" draw:style-name="a16" draw:name="Rectangle 16"><svg:title/><svg:desc/><text:p text:style-name="P74"><text:span text:style-name="T75">轉介至腎臟健康</text:span></text:p><text:p text:style-name="P76"><text:span text:style-name="T77">促進機構確診、治</text:span></text:p><text:p text:style-name="P78"><text:span text:style-name="T79">療、透析衛教</text:span></text:p><draw:enhanced-geometry draw:type="non-primitive" svg:viewBox="0 0 21600 21600" draw:enhanced-path="M 0 0 L 21600 0 21600 21600 0 21600 Z N"/></draw:custom-shape><draw:connector draw:type="line" svg:x1="2.87431in" svg:y1="5.625in" svg:x2="2.87569in" svg:y2="5.96111in" draw:id="id13" draw:style-name="a18" draw:name="Line 17"><svg:title/><svg:desc/></draw:connector><draw:connector draw:type="line" svg:x1="5.24931in" svg:y1="5.75in" svg:x2="5.25069in" svg:y2="6.12569in" draw:id="id14" draw:style-name="a20" draw:name="Line 18"><svg:title/><svg:desc/></draw:connector><draw:custom-shape svg:x="3.12431in" svg:y="3.125in" svg:width="1.25069in" svg:height="1.25in" draw:id="id15" draw:style-name="a21" draw:name="Rectangle 19"><svg:title/><svg:desc/><text:p text:style-name="P80"><text:span text:style-name="T81"><text:s/></text:span><text:span text:style-name="T82">Stage II:</text:span></text:p><text:p text:style-name="P83">腎功能輕度下降</text:p><text:p text:style-name="P84"><text:span text:style-name="T85">1.</text:span><text:span text:style-name="T86">GRF60-</text:span></text:p><text:p text:style-name="P87"><text:span text:style-name="T88">89ml/min/</text:span></text:p><text:p text:style-name="P89"><text:span text:style-name="T90"><text:s text:c="2"/></text:span><text:span text:style-name="T91">1.73m</text:span><text:span text:style-name="T92">²</text:span></text:p><text:p text:style-name="P93"><text:span text:style-name="T94">2.</text:span><text:span text:style-name="T95">尿蛋白試紙</text:span><text:span text:style-name="T96"><text:s/></text:span><text:span text:style-name="T97"><text:s text:c="3"/></text:span></text:p><text:p text:style-name="P98"><text:span text:style-name="T99"><text:s text:c="2"/></text:span><text:span text:style-name="T100">(+)</text:span><text:span text:style-name="T101">陽性</text:span></text:p><draw:enhanced-geometry draw:type="non-primitive" svg:viewBox="0 0 21600 21600" draw:enhanced-path="M 0 0 L 21600 0 21600 21600 0 21600 Z N"/></draw:custom-shape><draw:custom-shape svg:x="6.375in" svg:y="4.66806in" svg:width="1.25069in" svg:height="0.83194in" draw:id="id16" draw:style-name="a22" draw:name="Rectangle 20"><svg:title/><svg:desc/><text:p text:style-name="P102"><text:span text:style-name="T103">轉介至腎臟</text:span><text:span text:style-name="T104">並肩康促進機構</text:span><text:span text:style-name="T105">確診、治療、衛教與</text:span><text:span text:style-name="T106">追蹤</text:span></text:p><draw:enhanced-geometry draw:type="non-primitive" svg:viewBox="0 0 21600 21600" draw:enhanced-path="M 0 0 L 21600 0 21600 21600 0 21600 Z N"/></draw:custom-shape><draw:connector draw:type="line" svg:x1="6.99931in" svg:y1="5.5in" svg:x2="7.00069in" svg:y2="6.00208in" draw:id="id17" draw:style-name="a24" draw:name="Line 21"><svg:title/><svg:desc/></draw:connector><draw:connector draw:type="line" svg:x1="5.37569in" svg:y1="2.74931in" svg:x2="5.37708in" svg:y2="3in" draw:id="id18" draw:style-name="a26" draw:name="Line 22"><svg:title/><svg:desc/></draw:connector><draw:connector draw:type="line" svg:x1="6.375in" svg:y1="5.24931in" svg:x2="6.25in" svg:y2="5.25069in" draw:id="id19" draw:style-name="a28" draw:name="Line 23"><svg:title/><svg:desc/></draw:connector><draw:custom-shape svg:x="4.625in" svg:y="3.875in" svg:width="1.61528in" svg:height="0.69236in" draw:id="id20" draw:style-name="a29" draw:name="Rectangle 24"><svg:title/><svg:desc/><text:p text:style-name="P107"><text:span text:style-name="T108">1.</text:span><text:span text:style-name="T109">原就診衛生所</text:span><text:span text:style-name="T110">回診並</text:span><text:span text:style-name="T111"><text:s/></text:span></text:p><text:p text:style-name="P112"><text:span text:style-name="T113"><text:s text:c="2"/></text:span><text:span text:style-name="T114">做</text:span><text:span text:style-name="T115">藥物調整</text:span></text:p><text:p text:style-name="P116"><text:span text:style-name="T117">2.</text:span><text:span text:style-name="T118">生化檢驗等</text:span></text:p><draw:enhanced-geometry draw:type="non-primitive" svg:viewBox="0 0 21600 21600" draw:enhanced-path="M 0 0 L 21600 0 21600 21600 0 21600 Z N"/></draw:custom-shape><draw:connector draw:type="line" svg:x1="5.37569in" svg:y1="4.5in" svg:x2="5.37708in" svg:y2="4.78056in" draw:id="id21" draw:style-name="a31" draw:name="Line 25"><svg:title/><svg:desc/></draw:connector><draw:connector draw:type="line" svg:x1="3.875in" svg:y1="5.24931in" svg:x2="4.25in" svg:y2="5.25069in" draw:id="id22" draw:style-name="a33" draw:name="Line 26"><svg:title/><svg:desc/></draw:connector><draw:custom-shape svg:x="4.25in" svg:y="4.75069in" svg:width="1.96875in" svg:height="0.99931in" draw:id="id23" draw:style-name="a34" draw:name="Oval 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37569in" svg:y1="3.625in" svg:x2="5.37708in" svg:y2="3.875in" draw:id="id24" draw:style-name="a36" draw:name="Line 28"><svg:title/><svg:desc/></draw:connector><draw:connector draw:type="line" svg:x1="6.99931in" svg:y1="3.75in" svg:x2="7.00069in" svg:y2="4.62431in" draw:id="id25" draw:style-name="a38" draw:name="Line 29"><svg:title/><svg:desc/></draw:connector><draw:connector draw:type="line" svg:x1="8.5in" svg:y1="3.875in" svg:x2="8.48611in" svg:y2="4.66806in" draw:id="id26" draw:style-name="a40" draw:name="Line 30"><svg:title/><svg:desc/></draw:connector><draw:custom-shape svg:x="0.62431in" svg:y="5.29167in" svg:width="0.62917in" svg:height="0.33333in" draw:id="id27" draw:style-name="a41" draw:name="Rectangle 31"><svg:title/><svg:desc/><text:p text:style-name="P119"><text:span text:style-name="T120">正常</text:span></text:p><draw:enhanced-geometry draw:type="non-primitive" svg:viewBox="0 0 21600 21600" draw:enhanced-path="M 0 0 L 21600 0 21600 21600 0 21600 Z N"/></draw:custom-shape><draw:connector draw:type="line" svg:x1="0.99931in" svg:y1="5.625in" svg:x2="1.00069in" svg:y2="5.87153in" draw:id="id28" draw:style-name="a43" draw:name="Line 32"><svg:title/><svg:desc/></draw:connector><draw:custom-shape svg:x="0.62431in" svg:y="5.87431in" svg:width="0.62639in" svg:height="0.625in" draw:id="id29" draw:style-name="a44" draw:name="AutoShape 33"><svg:title/><svg:desc/><text:p text:style-name="P121"><text:span text:style-name="T122">無需</text:span></text:p><text:p text:style-name="P123"><text:span text:style-name="T124">評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0.99931in" svg:y1="4.375in" svg:x2="1.00069in" svg:y2="4.62431in" draw:id="id30" draw:style-name="a46" draw:name="Line 34"><svg:title/><svg:desc/></draw:connector><draw:connector draw:type="line" svg:x1="2.87431in" svg:y1="4.62431in" svg:x2="2.87569in" svg:y2="5in" draw:id="id31" draw:style-name="a48" draw:name="Line 35"><svg:title/><svg:desc/></draw:connector><draw:custom-shape svg:x="2in" svg:y="6.00069in" svg:width="1.75069in" svg:height="0.76458in" draw:id="id32" draw:style-name="a49" draw:name="AutoShape 36"><svg:title/><svg:desc/><text:p text:style-name="P125"><text:span text:style-name="T126">就診情形</text:span><text:span text:style-name="T127">及</text:span><text:span text:style-name="T128">電話</text:span><text:span text:style-name="T129">諮詢</text:span><text:span text:style-name="T130">成效分析</text:span></text:p><text:p text:style-name="P13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5in" svg:y="6.12569in" svg:width="1.51111in" svg:height="0.62431in" draw:id="id33" draw:style-name="a50" draw:name="AutoShape 37"><svg:title/><svg:desc/><text:p text:style-name="P132"><text:span text:style-name="T133">HbA1C</text:span><text:span text:style-name="T134">團衛</text:span><text:span text:style-name="T135">成效評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37778in" svg:y="6.00069in" svg:width="1.20556in" svg:height="0.625in" draw:id="id34" draw:style-name="a51" draw:name="AutoShape 38"><svg:title/><svg:desc/><text:p text:style-name="P136"><text:span text:style-name="T137">轉介成功率與</text:span></text:p><text:p text:style-name="P138"><text:span text:style-name="T139">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7.87569in" svg:y="6.00069in" svg:width="1.22431in" svg:height="0.625in" draw:id="id35" draw:style-name="a52" draw:name="AutoShape 39"><svg:title/><svg:desc/><text:p text:style-name="P140"><text:span text:style-name="T141">轉介成功率與</text:span></text:p><text:p text:style-name="P142"><text:span text:style-name="T143">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375in" svg:y="3in" svg:width="1.39444in" svg:height="0.75in" draw:id="id36" draw:style-name="a53" draw:name="Rectangle 40"><svg:title/><svg:desc/><text:p text:style-name="P144">StageIV :</text:p><text:p text:style-name="P145">腎功能中度下降</text:p><text:p text:style-name="P146"><text:span text:style-name="T147">GRF15-29ml/min/1.73m</text:span><text:span text:style-name="T148">²</text:span></text:p><text:p text:style-name="內文"><text:span text:style-name="T149">_</text:span></text:p><draw:enhanced-geometry draw:type="non-primitive" svg:viewBox="0 0 21600 21600" draw:enhanced-path="M 0 0 L 21600 0 21600 21600 0 21600 Z N"/></draw:custom-shape><draw:custom-shape svg:x="7.87569in" svg:y="3.05486in" svg:width="1.37361in" svg:height="0.82014in" draw:id="id37" draw:style-name="a54" draw:name="Rectangle 41"><svg:title/><svg:desc/><text:p text:style-name="P150">--StageV :</text:p><text:p text:style-name="P151">末期腎衰竭<text:s text:c="2"/></text:p><text:p text:style-name="P152"><text:span text:style-name="T153"><text:s/></text:span><text:span text:style-name="T154">GRF</text:span><text:span text:style-name="T155">﹤</text:span><text:span text:style-name="T156">15ml/min/1.73m</text:span><text:span text:style-name="T157">²</text:span></text:p><text:p text:style-name="內文"><text:span text:style-name="T158">_</text:span></text:p><draw:enhanced-geometry draw:type="non-primitive" svg:viewBox="0 0 21600 21600" draw:enhanced-path="M 0 0 L 21600 0 21600 21600 0 21600 Z N"/></draw:custom-shape><draw:connector draw:type="line" svg:x1="0.87431in" svg:y1="2.74931in" svg:x2="8.5in" svg:y2="2.75069in" draw:id="id38" draw:style-name="a55" draw:name="Line 42"><svg:title/><svg:desc/></draw:connector><draw:custom-shape svg:x="1.75in" svg:y="3.125in" svg:width="1.12431in" svg:height="1.25in" draw:id="id39" draw:style-name="a56" draw:name="Rectangle 43"><svg:title/><svg:desc/><text:p text:style-name="P159"><text:span text:style-name="T160"><text:s/></text:span><text:span text:style-name="T161">Stage I:</text:span></text:p><text:p text:style-name="P162"><text:span text:style-name="T163">1.</text:span><text:span text:style-name="T164">腎功能正常</text:span></text:p><text:p text:style-name="P165"><text:span text:style-name="T166"><text:s text:c="3"/></text:span><text:span text:style-name="T167">GRF</text:span><text:span text:style-name="T168">≧</text:span><text:span text:style-name="T169">90ml/</text:span></text:p><text:p text:style-name="P170"><text:span text:style-name="T171"><text:s text:c="3"/></text:span><text:span text:style-name="T172">min/1.73m</text:span><text:span text:style-name="T173">²</text:span></text:p><text:p text:style-name="P174">2.尿蛋白試紙<text:s/><text:s text:c="2"/></text:p><text:p text:style-name="P175"><text:span text:style-name="T176"><text:s text:c="2"/></text:span><text:span text:style-name="T177">(+)</text:span><text:span text:style-name="T178">陽性</text:span></text:p><text:p text:style-name="內文"/><draw:enhanced-geometry draw:type="non-primitive" svg:viewBox="0 0 21600 21600" draw:enhanced-path="M 0 0 L 21600 0 21600 21600 0 21600 Z N"/></draw:custom-shape><draw:connector draw:type="line" svg:x1="0.87431in" svg:y1="2.74931in" svg:x2="0.87569in" svg:y2="3.05833in" draw:id="id40" draw:style-name="a58" draw:name="Line 44"><svg:title/><svg:desc/></draw:connector><draw:connector draw:type="line" svg:x1="8.5in" svg:y1="2.74931in" svg:x2="8.50139in" svg:y2="3.05833in" draw:id="id41" draw:style-name="a60" draw:name="Line 45"><svg:title/><svg:desc/></draw:connector><draw:connector draw:type="line" svg:x1="6.99931in" svg:y1="2.74931in" svg:x2="7.00069in" svg:y2="3.05833in" draw:id="id42" draw:style-name="a62" draw:name="Line 46"><svg:title/><svg:desc/></draw:connector><draw:custom-shape svg:x="0.375in" svg:y="3.125in" svg:width="1.25in" svg:height="1.25in" draw:id="id43" draw:style-name="a63" draw:name="Rectangle 47"><svg:title/><svg:desc/><text:p text:style-name="P179"><text:span text:style-name="T180"><text:s/></text:span><text:span text:style-name="T181">正常</text:span><text:span text:style-name="T182">:</text:span></text:p><text:list text:style-name="LFO1" text:continue-numbering="true"><text:list-item><text:p text:style-name="P183"><text:span text:style-name="T184">腎功能正常</text:span><text:span text:style-name="T185">GRF</text:span><text:span text:style-name="T186">≧</text:span><text:span text:style-name="T187">6</text:span><text:span text:style-name="T188">0ml/min/1.73m</text:span><text:span text:style-name="T189">²</text:span><text:span text:style-name="T190"><text:s text:c="2"/></text:span></text:p></text:list-item><text:list-item><text:p text:style-name="P191"><text:span text:style-name="T192">尿</text:span><text:span text:style-name="T193">蛋白試紙</text:span><text:span text:style-name="T194">(-)<text:s/></text:span><text:span text:style-name="T195">陰</text:span><text:span text:style-name="T196">性</text:span></text:p></text:list-item></text:list><draw:enhanced-geometry draw:type="non-primitive" svg:viewBox="0 0 21600 21600" draw:enhanced-path="M 0 0 L 21600 0 21600 21600 0 21600 Z N"/></draw:custom-shape><draw:connector draw:type="line" svg:x1="3.62708in" svg:y1="2.74931in" svg:x2="3.62569in" svg:y2="3.125in" draw:id="id44" draw:style-name="a65" draw:name="Line 48"><svg:title/><svg:desc/></draw:connector><draw:g draw:name="Group 49" draw:id="id48"><svg:title/><svg:desc/><draw:connector draw:type="line" svg:x1="2in" svg:y1="4.375in" svg:x2="2.00137in" svg:y2="4.62569in" draw:id="id45" draw:style-name="a66" draw:name="Line 50"><svg:title/><svg:desc/></draw:connector><draw:connector draw:type="line" svg:x1="3.75139in" svg:y1="4.375in" svg:x2="3.75002in" svg:y2="4.62569in" draw:id="id46" draw:style-name="a67" draw:name="Line 51"><svg:title/><svg:desc/></draw:connector><draw:connector draw:type="line" svg:x1="2in" svg:y1="4.62569in" svg:x2="3.75002in" svg:y2="4.62569in" draw:id="id47" draw:style-name="a68" draw:name="Line 52"><svg:title/><svg:desc/></draw:connector></draw:g><draw:connector draw:type="line" svg:x1="8.5in" svg:y1="5.5in" svg:x2="8.50139in" svg:y2="6.00069in" draw:id="id49" draw:style-name="a70" draw:name="Line 53"><svg:title/><svg:desc/></draw:connector><draw:custom-shape svg:x="0.62431in" svg:y="4.62431in" svg:width="0.63056in" svg:height="0.33403in" draw:id="id50" draw:style-name="a71" draw:name="Rectangle 54"><svg:title/><svg:desc/><text:p text:style-name="P197"><text:span text:style-name="T198">陰性</text:span></text:p><draw:enhanced-geometry draw:type="non-primitive" svg:viewBox="0 0 21600 21600" draw:enhanced-path="M 0 0 L 21600 0 21600 21600 0 21600 Z N"/></draw:custom-shape><draw:connector draw:type="line" svg:x1="0.99931in" svg:y1="5in" svg:x2="1.00069in" svg:y2="5.25in" draw:id="id51" draw:style-name="a73" draw:name="Line 55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61" svg:viewBox="0 0 20 30" svg:d="m10 0-10 30h20z"/>
    <draw:marker draw:name="a57" svg:viewBox="0 0 20 30" svg:d="m10 0-10 30h20z"/>
    <draw:marker draw:name="a64" svg:viewBox="0 0 20 30" svg:d="m10 0-10 30h20z"/>
    <draw:marker draw:name="a59" svg:viewBox="0 0 20 30" svg:d="m10 0-10 30h20z"/>
    <draw:marker draw:name="a72" svg:viewBox="0 0 20 30" svg:d="m10 0-10 30h20z"/>
    <draw:marker draw:name="a6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9055in" fo:margin-bottom="0.5909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Administrator</meta:initial-creator>
    <dc:creator>Wan Chun Wu</dc:creator>
    <meta:creation-date>2025-03-02T13:38:00Z</meta:creation-date>
    <dc:date>2025-03-02T13:38:00Z</dc:date>
    <meta:print-date>2009-07-26T1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