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21315__20998__20301_" style:data-style-name="N35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21315__20998__20301_" style:data-style-name="N35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797619047619cm"/>
    </style:style>
    <style:style style:name="co2" style:family="table-column">
      <style:table-column-properties fo:break-before="auto" style:column-width="9.43428571428571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4821428571429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8.01309523809524cm"/>
    </style:style>
    <style:style style:name="co7" style:family="table-column">
      <style:table-column-properties fo:break-before="auto" style:column-width="9.38892857142857cm"/>
    </style:style>
    <style:style style:name="co8" style:family="table-column">
      <style:table-column-properties fo:break-before="auto" style:column-width="1.7689285714285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9.66107142857143cm"/>
    </style:style>
    <style:style style:name="co11" style:family="table-column">
      <style:table-column-properties fo:break-before="auto" style:column-width="3.77976190476191cm"/>
    </style:style>
    <style:style style:name="co12" style:family="table-column">
      <style:table-column-properties fo:break-before="auto" style:column-width="2.52488095238095cm"/>
    </style:style>
    <style:style style:name="co13" style:family="table-column">
      <style:table-column-properties fo:break-before="auto" style:column-width="12.8058333333333cm"/>
    </style:style>
    <style:style style:name="co14" style:family="table-column">
      <style:table-column-properties fo:break-before="auto" style:column-width="6.36511904761905cm"/>
    </style:style>
    <style:style style:name="co15" style:family="table-column">
      <style:table-column-properties fo:break-before="auto" style:column-width="5.4277380952381cm"/>
    </style:style>
    <style:style style:name="co16" style:family="table-column">
      <style:table-column-properties fo:break-before="auto" style:column-width="1.81428571428571cm"/>
    </style:style>
    <style:style style:name="co17" style:family="table-column">
      <style:table-column-properties fo:break-before="auto" style:column-width="6.09297619047619cm"/>
    </style:style>
    <style:style style:name="co18" style:family="table-column">
      <style:table-column-properties fo:break-before="auto" style:column-width="4.20309523809524cm"/>
    </style:style>
    <style:style style:name="co19" style:family="table-column">
      <style:table-column-properties fo:break-before="auto" style:column-width="3.76464285714286cm"/>
    </style:style>
    <style:style style:name="co20" style:family="table-column">
      <style:table-column-properties fo:break-before="auto" style:column-width="4.36940476190476cm"/>
    </style:style>
    <style:style style:name="co21" style:family="table-column">
      <style:table-column-properties fo:break-before="auto" style:column-width="4.91369047619048cm"/>
    </style:style>
    <style:style style:name="co22" style:family="table-column">
      <style:table-column-properties fo:break-before="auto" style:column-width="12.4278571428571cm"/>
    </style:style>
    <style:style style:name="co23" style:family="table-column">
      <style:table-column-properties fo:break-before="auto" style:column-width="2.3585714285714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6pt" style:use-optimal-row-height="true" fo:break-before="auto"/>
    </style:style>
    <style:style style:name="ro6" style:family="table-row">
      <style:table-row-properties style:row-height="40.75pt" style:use-optimal-row-height="true" fo:break-before="auto"/>
    </style:style>
    <style:style style:name="ro7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6"/>
        <table:table-row table:style-name="ro1">
          <table:table-cell office:value-type="string" table:style-name="ce4">
            <text:p><text:span text:style-name="T2">編號</text:span></text:p>
          </table:table-cell>
          <table:table-cell office:value-type="string" table:style-name="ce5">
            <text:p><text:span text:style-name="T2">醫事機構名稱</text:span></text:p>
          </table:table-cell>
          <table:table-cell office:value-type="string" table:style-name="ce5">
            <text:p><text:span text:style-name="T2">醫事機構代碼</text:span></text:p>
          </table:table-cell>
          <table:table-cell office:value-type="string" table:style-name="ce5">
            <text:p><text:span text:style-name="T2">層級別</text:span></text:p>
          </table:table-cell>
          <table:table-cell office:value-type="string" table:style-name="ce5">
            <text:p><text:span text:style-name="T2">醫事機構地址</text:span></text:p>
          </table:table-cell>
          <table:table-cell office:value-type="string" table:style-name="ce5">
            <text:p><text:span text:style-name="T2">醫事機構電話</text:span></text:p>
          </table:table-cell>
          <table:table-cell office:value-type="string" table:style-name="ce4">
            <text:p><text:span text:style-name="T2">加入慢性腎臟病醫療給付改善方案日期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4">惠聖診所</text:span></text:p>
          </table:table-cell>
          <table:table-cell office:value-type="float" office:value="3537013678" table:style-name="ce7">
            <text:p>353701367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信義里中正路</text:span>1<text:span text:style-name="T4">段</text:span>432<text:span text:style-name="T4">號</text:span></text:p>
          </table:table-cell>
          <table:table-cell office:value-type="string" table:style-name="ce7">
            <text:p>04 -7222699</text:p>
          </table:table-cell>
          <table:table-cell office:value-type="string" table:style-name="ce7">
            <text:p>100/01/03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<text:span text:style-name="T4">陳奇男診所</text:span></text:p>
          </table:table-cell>
          <table:table-cell office:value-type="float" office:value="3537011487" table:style-name="ce7">
            <text:p>353701148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興北里三民路</text:span>217<text:span text:style-name="T4">號</text:span></text:p>
          </table:table-cell>
          <table:table-cell office:value-type="string" table:style-name="ce7">
            <text:p>04 -7286671</text:p>
          </table:table-cell>
          <table:table-cell office:value-type="string" table:style-name="ce7">
            <text:p>100/01/13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4">彰化縣和美鎮衛生所</text:span></text:p>
          </table:table-cell>
          <table:table-cell office:value-type="float" office:value="2337030012" table:style-name="ce7">
            <text:p>233703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和美鎮和東里彰美路</text:span>5<text:span text:style-name="T4">段</text:span>319<text:span text:style-name="T4">號</text:span></text:p>
          </table:table-cell>
          <table:table-cell office:value-type="string" table:style-name="ce7">
            <text:p>04 -7552744</text:p>
          </table:table-cell>
          <table:table-cell office:value-type="string" table:style-name="ce7">
            <text:p>100/01/13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<text:span text:style-name="T4">漢銘醫院</text:span></text:p>
          </table:table-cell>
          <table:table-cell office:value-type="float" office:value="1537010111" table:style-name="ce7">
            <text:p>1537010111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彰化市南興里中山路一段</text:span>366<text:span text:style-name="T4">號</text:span></text:p>
          </table:table-cell>
          <table:table-cell office:value-type="string" table:style-name="ce7">
            <text:p>04 -7113456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<text:span text:style-name="T4">信生醫院</text:span></text:p>
          </table:table-cell>
          <table:table-cell office:value-type="float" office:value="1537010040" table:style-name="ce7">
            <text:p>1537010040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彰化市民生里三民路</text:span>312<text:span text:style-name="T4">號</text:span></text:p>
          </table:table-cell>
          <table:table-cell office:value-type="string" table:style-name="ce7">
            <text:p>04 -7251191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<text:span text:style-name="T4">吉原診所</text:span></text:p>
          </table:table-cell>
          <table:table-cell office:value-type="float" office:value="3537011030" table:style-name="ce7">
            <text:p>35370110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平和里中華西路</text:span>266<text:span text:style-name="T4">號</text:span></text:p>
          </table:table-cell>
          <table:table-cell office:value-type="string" table:style-name="ce7">
            <text:p>04 -7627522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<text:span text:style-name="T4">員美診所</text:span></text:p>
          </table:table-cell>
          <table:table-cell office:value-type="float" office:value="3537052675" table:style-name="ce7">
            <text:p>353705267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仁愛里員東路</text:span>2<text:span text:style-name="T4">段</text:span>410<text:span text:style-name="T4">號</text:span>5<text:span text:style-name="T4">樓、</text:span>6<text:span text:style-name="T4">樓</text:span></text:p>
          </table:table-cell>
          <table:table-cell office:value-type="string" table:style-name="ce7">
            <text:p>04 -8367859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<text:span text:style-name="T4">楊鴻振診所</text:span></text:p>
          </table:table-cell>
          <table:table-cell office:value-type="float" office:value="3537121111" table:style-name="ce7">
            <text:p>353712111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秀水鄉福安村彰水路二段</text:span>661<text:span text:style-name="T4">號</text:span></text:p>
          </table:table-cell>
          <table:table-cell office:value-type="string" table:style-name="ce7">
            <text:p>04 -7686060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<text:span text:style-name="T4">彰化縣伸港鄉衛生所</text:span></text:p>
          </table:table-cell>
          <table:table-cell office:value-type="float" office:value="2337100019" table:style-name="ce7">
            <text:p>233710001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伸港鄉大同村中興路</text:span>2<text:span text:style-name="T4">段</text:span>197<text:span text:style-name="T4">號</text:span></text:p>
          </table:table-cell>
          <table:table-cell office:value-type="string" table:style-name="ce7">
            <text:p>04 -7988034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<text:span text:style-name="T4">彰化基督教醫療財團法人二林基督教醫院</text:span></text:p>
          </table:table-cell>
          <table:table-cell office:value-type="float" office:value="1137080017" table:style-name="ce7">
            <text:p>1137080017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二林鎮南光里大成路一段</text:span>558<text:span text:style-name="T4">號</text:span></text:p>
          </table:table-cell>
          <table:table-cell office:value-type="string" table:style-name="ce7">
            <text:p>04 -8952031</text:p>
          </table:table-cell>
          <table:table-cell office:value-type="string" table:style-name="ce7">
            <text:p>100/01/1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<text:span text:style-name="T4">十仁診所</text:span></text:p>
          </table:table-cell>
          <table:table-cell office:value-type="float" office:value="3537011781" table:style-name="ce7">
            <text:p>353701178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孝里辭修路</text:span>82<text:span text:style-name="T4">號</text:span></text:p>
          </table:table-cell>
          <table:table-cell office:value-type="string" table:style-name="ce7">
            <text:p>04 -7281067</text:p>
          </table:table-cell>
          <table:table-cell office:value-type="string" table:style-name="ce7">
            <text:p>100/01/15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<text:span text:style-name="T4">楊同榮診所</text:span></text:p>
          </table:table-cell>
          <table:table-cell office:value-type="float" office:value="3537060202" table:style-name="ce7">
            <text:p>353706020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大竹里西環路</text:span>27<text:span text:style-name="T4">號</text:span></text:p>
          </table:table-cell>
          <table:table-cell office:value-type="string" table:style-name="ce7">
            <text:p>04 -8850575</text:p>
          </table:table-cell>
          <table:table-cell office:value-type="string" table:style-name="ce7">
            <text:p>100/01/15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<text:span text:style-name="T4">建元醫院</text:span></text:p>
          </table:table-cell>
          <table:table-cell office:value-type="float" office:value="1537071070" table:style-name="ce7">
            <text:p>153707107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中路里中南路三段</text:span>512<text:span text:style-name="T4">號</text:span>1-5<text:span text:style-name="T4">樓</text:span></text:p>
          </table:table-cell>
          <table:table-cell office:value-type="string" table:style-name="ce7">
            <text:p>04 -8743747</text:p>
          </table:table-cell>
          <table:table-cell office:value-type="string" table:style-name="ce7">
            <text:p>100/01/17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<text:span text:style-name="T4">童寶照診所</text:span></text:p>
          </table:table-cell>
          <table:table-cell office:value-type="float" office:value="3537061423" table:style-name="ce7">
            <text:p>353706142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光華里環中街</text:span>162<text:span text:style-name="T4">號</text:span></text:p>
          </table:table-cell>
          <table:table-cell office:value-type="string" table:style-name="ce7">
            <text:p>04 -8611888</text:p>
          </table:table-cell>
          <table:table-cell office:value-type="string" table:style-name="ce7">
            <text:p>100/01/18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<text:span text:style-name="T4">陳嘉烈診所</text:span></text:p>
          </table:table-cell>
          <table:table-cell office:value-type="float" office:value="3537221134" table:style-name="ce7">
            <text:p>353722113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埤頭鄉合興村斗苑西路</text:span>156<text:span text:style-name="T4">號</text:span></text:p>
          </table:table-cell>
          <table:table-cell office:value-type="string" table:style-name="ce7">
            <text:p>04 -8920222</text:p>
          </table:table-cell>
          <table:table-cell office:value-type="string" table:style-name="ce7">
            <text:p>100/01/18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<text:span text:style-name="T4">秀傳醫療財團法人彰濱秀傳紀念醫院</text:span></text:p>
          </table:table-cell>
          <table:table-cell office:value-type="float" office:value="1137020511" table:style-name="ce7">
            <text:p>1137020511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鹿港鎮鹿工路</text:span>6<text:span text:style-name="T4">號、</text:span>6-2<text:span text:style-name="T4">號</text:span></text:p>
          </table:table-cell>
          <table:table-cell office:value-type="string" table:style-name="ce7">
            <text:p>04 -7813888</text:p>
          </table:table-cell>
          <table:table-cell office:value-type="string" table:style-name="ce7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<text:span text:style-name="T4">家禮診所</text:span></text:p>
          </table:table-cell>
          <table:table-cell office:value-type="float" office:value="3537031489" table:style-name="ce7">
            <text:p>353703148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東里仁美路</text:span>186<text:span text:style-name="T4">號</text:span></text:p>
          </table:table-cell>
          <table:table-cell office:value-type="string" table:style-name="ce7">
            <text:p>04 -7551829</text:p>
          </table:table-cell>
          <table:table-cell office:value-type="string" table:style-name="ce7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<text:span text:style-name="T4">和興聯合診所</text:span></text:p>
          </table:table-cell>
          <table:table-cell office:value-type="float" office:value="3537030348" table:style-name="ce7">
            <text:p>353703034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竹營里德美路</text:span>289<text:span text:style-name="T4">號</text:span></text:p>
          </table:table-cell>
          <table:table-cell office:value-type="string" table:style-name="ce7">
            <text:p>04 -7564567</text:p>
          </table:table-cell>
          <table:table-cell office:value-type="string" table:style-name="ce7">
            <text:p>100/01/19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<text:span text:style-name="T4">陽光小兒科診所</text:span></text:p>
          </table:table-cell>
          <table:table-cell office:value-type="float" office:value="3537011745" table:style-name="ce7">
            <text:p>353701174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大竹里彰南路二段</text:span>219<text:span text:style-name="T4">號</text:span></text:p>
          </table:table-cell>
          <table:table-cell office:value-type="string" table:style-name="ce7">
            <text:p>04 -7320210</text:p>
          </table:table-cell>
          <table:table-cell office:value-type="string" table:style-name="ce7">
            <text:p>100/01/20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137170515" table:style-name="ce7">
            <text:p>137170515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埔心鄉舊館村中正路二段</text:span>80<text:span text:style-name="T4">號</text:span></text:p>
          </table:table-cell>
          <table:table-cell office:value-type="string" table:style-name="ce7">
            <text:p>04 -8298686</text:p>
          </table:table-cell>
          <table:table-cell office:value-type="string" table:style-name="ce7">
            <text:p>100/01/20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<text:span text:style-name="T4">喻小珠家庭醫學科診所</text:span></text:p>
          </table:table-cell>
          <table:table-cell office:value-type="float" office:value="3537013230" table:style-name="ce7">
            <text:p>35370132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復興里實踐路</text:span>155<text:span text:style-name="T4">號</text:span></text:p>
          </table:table-cell>
          <table:table-cell office:value-type="string" table:style-name="ce7">
            <text:p>04 -7298698</text:p>
          </table:table-cell>
          <table:table-cell office:value-type="string" table:style-name="ce7">
            <text:p>100/01/21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<text:span text:style-name="T4">員生醫院</text:span></text:p>
          </table:table-cell>
          <table:table-cell office:value-type="float" office:value="1537051247" table:style-name="ce7">
            <text:p>1537051247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新生里莒光路</text:span>359<text:span text:style-name="T4">號</text:span></text:p>
          </table:table-cell>
          <table:table-cell office:value-type="string" table:style-name="ce7">
            <text:p>04 -8339595</text:p>
          </table:table-cell>
          <table:table-cell office:value-type="string" table:style-name="ce7">
            <text:p>100/01/21(104<text:span text:style-name="T4">年</text:span>08<text:span text:style-name="T4">月改員林基督教醫院</text:span>)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<text:span text:style-name="T4">合濟診所</text:span></text:p>
          </table:table-cell>
          <table:table-cell office:value-type="float" office:value="3537041305" table:style-name="ce7">
            <text:p>353704130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北斗鎮中山路二段</text:span>38<text:span text:style-name="T4">、</text:span>38<text:span text:style-name="T4">之</text:span>1<text:span text:style-name="T4">號</text:span>;38<text:span text:style-name="T4">之</text:span>2<text:span text:style-name="T4">、</text:span>38<text:span text:style-name="T4">之</text:span>3<text:span text:style-name="T4">號</text:span>2<text:span text:style-name="T4">、</text:span>3<text:span text:style-name="T4">樓</text:span></text:p>
          </table:table-cell>
          <table:table-cell office:value-type="string" table:style-name="ce7">
            <text:p>04 -8877995</text:p>
          </table:table-cell>
          <table:table-cell office:value-type="string" table:style-name="ce7">
            <text:p>100/01/24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<text:span text:style-name="T4">黃建成診所</text:span></text:p>
          </table:table-cell>
          <table:table-cell office:value-type="float" office:value="3537150078" table:style-name="ce7">
            <text:p>353715007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大村鄉大村村茄苳路一段</text:span>235<text:span text:style-name="T4">號</text:span></text:p>
          </table:table-cell>
          <table:table-cell office:value-type="string" table:style-name="ce7">
            <text:p>04 -8524074</text:p>
          </table:table-cell>
          <table:table-cell office:value-type="string" table:style-name="ce7">
            <text:p>100/01/24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<text:span text:style-name="T4">秀傳醫療社團法人秀傳紀念醫院</text:span></text:p>
          </table:table-cell>
          <table:table-cell office:value-type="float" office:value="937010019" table:style-name="ce7">
            <text:p>937010019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彰化市南瑤里中山路</text:span>1<text:span text:style-name="T4">段</text:span>542<text:span text:style-name="T4">號</text:span></text:p>
          </table:table-cell>
          <table:table-cell office:value-type="string" table:style-name="ce7">
            <text:p>04 -7256166</text:p>
          </table:table-cell>
          <table:table-cell office:value-type="string" table:style-name="ce7">
            <text:p>100/01/26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<text:span text:style-name="T4">曾榮昌診所</text:span></text:p>
          </table:table-cell>
          <table:table-cell office:value-type="float" office:value="3537030231" table:style-name="ce7">
            <text:p>353703023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北里彰美路六段</text:span>26<text:span text:style-name="T4">號</text:span></text:p>
          </table:table-cell>
          <table:table-cell office:value-type="string" table:style-name="ce7">
            <text:p>04 -7559151</text:p>
          </table:table-cell>
          <table:table-cell office:value-type="string" table:style-name="ce7">
            <text:p>100/01/26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<text:span text:style-name="T4">陳錫鎰小兒科診所</text:span></text:p>
          </table:table-cell>
          <table:table-cell office:value-type="float" office:value="3537011094" table:style-name="ce7">
            <text:p>353701109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福安里民生南路</text:span>76-1<text:span text:style-name="T4">號</text:span></text:p>
          </table:table-cell>
          <table:table-cell office:value-type="string" table:style-name="ce7">
            <text:p>04 -7259592</text:p>
          </table:table-cell>
          <table:table-cell office:value-type="string" table:style-name="ce7">
            <text:p>100/01/27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<text:span text:style-name="T4">員林郭醫院</text:span></text:p>
          </table:table-cell>
          <table:table-cell office:value-type="float" office:value="1537051229" table:style-name="ce7">
            <text:p>1537051229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中正里三民街</text:span>38<text:span text:style-name="T4">之</text:span>1<text:span text:style-name="T4">號</text:span></text:p>
          </table:table-cell>
          <table:table-cell office:value-type="string" table:style-name="ce7">
            <text:p>04 -8356878</text:p>
          </table:table-cell>
          <table:table-cell office:value-type="string" table:style-name="ce7">
            <text:p>100/01/27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<text:span text:style-name="T4">彰美診所</text:span></text:p>
          </table:table-cell>
          <table:table-cell office:value-type="float" office:value="3537013070" table:style-name="ce7">
            <text:p>353701307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權里彰美路</text:span>1<text:span text:style-name="T4">段</text:span>193<text:span text:style-name="T4">號</text:span></text:p>
          </table:table-cell>
          <table:table-cell office:value-type="string" table:style-name="ce7">
            <text:p>04 -7239065</text:p>
          </table:table-cell>
          <table:table-cell office:value-type="string" table:style-name="ce7">
            <text:p>100/02/01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<text:span text:style-name="T4">穎宣診所</text:span></text:p>
          </table:table-cell>
          <table:table-cell office:value-type="float" office:value="3537020191" table:style-name="ce7">
            <text:p>353702019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中興里中山路</text:span>327<text:span text:style-name="T4">號</text:span></text:p>
          </table:table-cell>
          <table:table-cell office:value-type="string" table:style-name="ce7">
            <text:p>04 -7781192</text:p>
          </table:table-cell>
          <table:table-cell office:value-type="string" table:style-name="ce7">
            <text:p>100/02/08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<text:span text:style-name="T4">葉宣哲診所</text:span></text:p>
          </table:table-cell>
          <table:table-cell office:value-type="float" office:value="3537020235" table:style-name="ce7">
            <text:p>353702023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中興里中山路</text:span>348<text:span text:style-name="T4">號</text:span></text:p>
          </table:table-cell>
          <table:table-cell office:value-type="string" table:style-name="ce7">
            <text:p>04 -7764495</text:p>
          </table:table-cell>
          <table:table-cell office:value-type="string" table:style-name="ce7">
            <text:p>100/02/13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<text:span text:style-name="T4">社口診所</text:span></text:p>
          </table:table-cell>
          <table:table-cell office:value-type="float" office:value="3537141293" table:style-name="ce7">
            <text:p>353714129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芬園鄉彰南路</text:span>4<text:span text:style-name="T4">段</text:span>201<text:span text:style-name="T4">號</text:span></text:p>
          </table:table-cell>
          <table:table-cell office:value-type="string" table:style-name="ce7">
            <text:p>049-2512723</text:p>
          </table:table-cell>
          <table:table-cell office:value-type="string" table:style-name="ce7">
            <text:p>100/02/14</text:p>
          </table:table-cell>
          <table:table-cell table:number-columns-repeated="16377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<text:span text:style-name="T4">彰化基督教醫療財團法人鹿東基督教醫院</text:span></text:p>
          </table:table-cell>
          <table:table-cell office:value-type="float" office:value="1137020548" table:style-name="ce7">
            <text:p>1137020548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鹿港鎮鹿東路</text:span>2<text:span text:style-name="T4">段</text:span>888<text:span text:style-name="T4">號</text:span></text:p>
          </table:table-cell>
          <table:table-cell office:value-type="string" table:style-name="ce7">
            <text:p>04 -7789595</text:p>
          </table:table-cell>
          <table:table-cell office:value-type="string" table:style-name="ce7">
            <text:p>100/02/15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<text:span text:style-name="T4">彰化基督教醫療財團法人鹿港基督教醫院</text:span></text:p>
          </table:table-cell>
          <table:table-cell office:value-type="float" office:value="1137020520" table:style-name="ce7">
            <text:p>1137020520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鹿港鎮永安里中正路</text:span>480<text:span text:style-name="T4">號</text:span></text:p>
          </table:table-cell>
          <table:table-cell office:value-type="string" table:style-name="ce7">
            <text:p>04 -7779595</text:p>
          </table:table-cell>
          <table:table-cell office:value-type="string" table:style-name="ce7">
            <text:p>100/02/15</text:p>
          </table:table-cell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<text:span text:style-name="T4">溫建益醫院</text:span></text:p>
          </table:table-cell>
          <table:table-cell office:value-type="float" office:value="1537020019" table:style-name="ce7">
            <text:p>153702001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景福里民權路</text:span>126<text:span text:style-name="T4">號</text:span></text:p>
          </table:table-cell>
          <table:table-cell office:value-type="string" table:style-name="ce7">
            <text:p>04 -7777077</text:p>
          </table:table-cell>
          <table:table-cell office:value-type="string" table:style-name="ce7">
            <text:p>100/02/16</text:p>
          </table:table-cell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<text:span text:style-name="T4">彰化縣二林鎮衛生所</text:span></text:p>
          </table:table-cell>
          <table:table-cell office:value-type="float" office:value="2337080012" table:style-name="ce7">
            <text:p>233708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二林鎮豐田里斗苑路四段</text:span>689<text:span text:style-name="T4">號</text:span></text:p>
          </table:table-cell>
          <table:table-cell office:value-type="string" table:style-name="ce7">
            <text:p>04 -8960035</text:p>
          </table:table-cell>
          <table:table-cell office:value-type="string" table:style-name="ce7">
            <text:p>100/02/16</text:p>
          </table:table-cell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<text:span text:style-name="T4">彰化縣田中鎮衛生所</text:span></text:p>
          </table:table-cell>
          <table:table-cell office:value-type="float" office:value="2337070016" table:style-name="ce7">
            <text:p>2337070016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田中鎮西路里斗中路一段</text:span>222<text:span text:style-name="T4">號</text:span></text:p>
          </table:table-cell>
          <table:table-cell office:value-type="string" table:style-name="ce7">
            <text:p>04 -8742053</text:p>
          </table:table-cell>
          <table:table-cell office:value-type="string" table:style-name="ce7">
            <text:p>100/02/17</text:p>
          </table:table-cell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<text:span text:style-name="T4">彰化縣線西鄉衛生所</text:span></text:p>
          </table:table-cell>
          <table:table-cell office:value-type="float" office:value="2337090018" table:style-name="ce7">
            <text:p>233709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線西鄉寓埔村和線路</text:span>957<text:span text:style-name="T4">巷</text:span>2<text:span text:style-name="T4">號</text:span></text:p>
          </table:table-cell>
          <table:table-cell office:value-type="string" table:style-name="ce8">
            <text:p>04 -7585201</text:p>
          </table:table-cell>
          <table:table-cell office:value-type="string" table:style-name="ce7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<text:span text:style-name="T4">彰化基督教醫療財團法人彰化基督教醫院</text:span></text:p>
          </table:table-cell>
          <table:table-cell office:value-type="float" office:value="1137010024" table:style-name="ce7">
            <text:p>1137010024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<text:span text:style-name="T4">彰化縣彰化市南校街</text:span>135<text:span text:style-name="T4">號、中華路</text:span>176<text:span text:style-name="T4">號、旭光路</text:span>235<text:span text:style-name="T4">、</text:span>320<text:span text:style-name="T4">號</text:span></text:p>
          </table:table-cell>
          <table:table-cell office:value-type="string" table:style-name="ce7">
            <text:p>04 -7238595</text:p>
          </table:table-cell>
          <table:table-cell office:value-type="string" table:style-name="ce7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<text:span text:style-name="T4">伍倫醫療社團法人員榮醫院</text:span></text:p>
          </table:table-cell>
          <table:table-cell office:value-type="float" office:value="937050014" table:style-name="ce7">
            <text:p>937050014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中正路</text:span>201<text:span text:style-name="T4">號</text:span></text:p>
          </table:table-cell>
          <table:table-cell office:value-type="string" table:style-name="ce7">
            <text:p>04 -8326161</text:p>
          </table:table-cell>
          <table:table-cell office:value-type="string" table:style-name="ce7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<text:span text:style-name="T4">彰化縣北斗鎮衛生所</text:span></text:p>
          </table:table-cell>
          <table:table-cell office:value-type="float" office:value="2337040018" table:style-name="ce7">
            <text:p>233704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北斗鎮光復里地政路</text:span>406<text:span text:style-name="T4">巷</text:span>17<text:span text:style-name="T4">號</text:span></text:p>
          </table:table-cell>
          <table:table-cell office:value-type="string" table:style-name="ce7">
            <text:p>04 -8882059</text:p>
          </table:table-cell>
          <table:table-cell office:value-type="string" table:style-name="ce7">
            <text:p>100/02/22</text:p>
          </table:table-cell>
          <table:table-cell table:number-columns-repeated="16377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<text:span text:style-name="T4">彰化縣溪州鄉衛生所</text:span></text:p>
          </table:table-cell>
          <table:table-cell office:value-type="float" office:value="2337260010" table:style-name="ce7">
            <text:p>233726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溪州鄉尾厝村溪下路</text:span>570<text:span text:style-name="T4">號</text:span></text:p>
          </table:table-cell>
          <table:table-cell office:value-type="string" table:style-name="ce7">
            <text:p>04 -8895023</text:p>
          </table:table-cell>
          <table:table-cell office:value-type="string" table:style-name="ce7">
            <text:p>100/02/25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<text:span text:style-name="T4">彰化縣花壇鄉衛生所</text:span></text:p>
          </table:table-cell>
          <table:table-cell office:value-type="float" office:value="2337130017" table:style-name="ce7">
            <text:p>2337130017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花壇鄉長沙村中正路</text:span>11<text:span text:style-name="T4">號</text:span></text:p>
          </table:table-cell>
          <table:table-cell office:value-type="string" table:style-name="ce7">
            <text:p>04 -7862035</text:p>
          </table:table-cell>
          <table:table-cell office:value-type="string" table:style-name="ce7">
            <text:p>100/03/01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<text:span text:style-name="T4">慶鴻診所</text:span></text:p>
          </table:table-cell>
          <table:table-cell office:value-type="float" office:value="3537013258" table:style-name="ce7">
            <text:p>353701325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大竹里彰南路</text:span>2<text:span text:style-name="T4">段</text:span>179<text:span text:style-name="T4">號</text:span></text:p>
          </table:table-cell>
          <table:table-cell office:value-type="string" table:style-name="ce7">
            <text:p>04 -7320568</text:p>
          </table:table-cell>
          <table:table-cell office:value-type="string" table:style-name="ce7">
            <text:p>100/03/04</text:p>
          </table:table-cell>
          <table:table-cell table:number-columns-repeated="16377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<text:span text:style-name="T4">里仁診所</text:span></text:p>
          </table:table-cell>
          <table:table-cell office:value-type="float" office:value="3537071241" table:style-name="ce7">
            <text:p>353707124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公館路</text:span>283<text:span text:style-name="T4">號</text:span>2<text:span text:style-name="T4">樓及</text:span>285<text:span text:style-name="T4">號</text:span>1<text:span text:style-name="T4">樓、</text:span>2<text:span text:style-name="T4">樓</text:span></text:p>
          </table:table-cell>
          <table:table-cell office:value-type="string" table:style-name="ce7">
            <text:p>04 -8755097</text:p>
          </table:table-cell>
          <table:table-cell office:value-type="string" table:style-name="ce7">
            <text:p>100/03/07</text:p>
          </table:table-cell>
          <table:table-cell table:number-columns-repeated="16377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<text:span text:style-name="T4">彰化縣田尾鄉衛生所</text:span></text:p>
          </table:table-cell>
          <table:table-cell office:value-type="float" office:value="2337210010" table:style-name="ce7">
            <text:p>233721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田尾鄉饒平村光復路</text:span>2<text:span text:style-name="T4">段</text:span>608<text:span text:style-name="T4">號</text:span></text:p>
          </table:table-cell>
          <table:table-cell office:value-type="string" table:style-name="ce7">
            <text:p>04 -8832145</text:p>
          </table:table-cell>
          <table:table-cell office:value-type="string" table:style-name="ce7">
            <text:p>100/03/08</text:p>
          </table:table-cell>
          <table:table-cell table:number-columns-repeated="16377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<text:span text:style-name="T4">彰化縣芳苑鄉衛生所</text:span></text:p>
          </table:table-cell>
          <table:table-cell office:value-type="float" office:value="2337230012" table:style-name="ce7">
            <text:p>233723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芳苑鄉芳苑村斗苑路芳苑段</text:span>194<text:span text:style-name="T4">巷</text:span>48<text:span text:style-name="T4">號</text:span></text:p>
          </table:table-cell>
          <table:table-cell office:value-type="string" table:style-name="ce7">
            <text:p>04 -8983134</text:p>
          </table:table-cell>
          <table:table-cell office:value-type="string" table:style-name="ce7">
            <text:p>100/03/15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<text:span text:style-name="T4">彰化縣秀水鄉衛生所</text:span></text:p>
          </table:table-cell>
          <table:table-cell office:value-type="float" office:value="2337120020" table:style-name="ce7">
            <text:p>233712002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秀水鄉安東村中山路</text:span>288<text:span text:style-name="T4">號</text:span></text:p>
          </table:table-cell>
          <table:table-cell office:value-type="string" table:style-name="ce7">
            <text:p>04 -7693001</text:p>
          </table:table-cell>
          <table:table-cell office:value-type="string" table:style-name="ce7">
            <text:p>100/03/15</text:p>
          </table:table-cell>
          <table:table-cell table:number-columns-repeated="16377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<text:span text:style-name="T4">三福診所</text:span></text:p>
          </table:table-cell>
          <table:table-cell office:value-type="float" office:value="3537110056" table:style-name="ce7">
            <text:p>353711005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福興鄉三汴村彰水路</text:span>368<text:span text:style-name="T4">號</text:span></text:p>
          </table:table-cell>
          <table:table-cell office:value-type="string" table:style-name="ce7">
            <text:p>04 -7681024</text:p>
          </table:table-cell>
          <table:table-cell office:value-type="string" table:style-name="ce7">
            <text:p>100/03/17</text:p>
          </table:table-cell>
          <table:table-cell table:number-columns-repeated="16377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<text:span text:style-name="T4">葉騰鑫內科診所〈順泰聯合診所〉</text:span></text:p>
          </table:table-cell>
          <table:table-cell office:value-type="float" office:value="3537021616" table:style-name="ce7">
            <text:p>353702161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永安里民權路</text:span>57<text:span text:style-name="T4">號</text:span></text:p>
          </table:table-cell>
          <table:table-cell office:value-type="string" table:style-name="ce7">
            <text:p>04 -7769955</text:p>
          </table:table-cell>
          <table:table-cell office:value-type="string" table:style-name="ce7">
            <text:p>100/03/23</text:p>
          </table:table-cell>
          <table:table-cell table:number-columns-repeated="16377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<text:span text:style-name="T4">謝立偉診所</text:span></text:p>
          </table:table-cell>
          <table:table-cell office:value-type="float" office:value="3537031550" table:style-name="ce7">
            <text:p>353703155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西里道周路</text:span>720<text:span text:style-name="T4">號</text:span></text:p>
          </table:table-cell>
          <table:table-cell office:value-type="string" table:style-name="ce7">
            <text:p>04 -7568909</text:p>
          </table:table-cell>
          <table:table-cell office:value-type="string" table:style-name="ce7">
            <text:p>100/03/24</text:p>
          </table:table-cell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<text:span text:style-name="T4">員林郭醫院大村分院</text:span></text:p>
          </table:table-cell>
          <table:table-cell office:value-type="float" office:value="1537150512" table:style-name="ce7">
            <text:p>15371505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大村鄉大村村田洋橫巷</text:span>29<text:span text:style-name="T4">號</text:span></text:p>
          </table:table-cell>
          <table:table-cell office:value-type="string" table:style-name="ce7">
            <text:p>04 -8539666</text:p>
          </table:table-cell>
          <table:table-cell office:value-type="string" table:style-name="ce7">
            <text:p>100/03/28</text:p>
          </table:table-cell>
          <table:table-cell table:number-columns-repeated="16377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<text:span text:style-name="T4">謝錫炎診所</text:span></text:p>
          </table:table-cell>
          <table:table-cell office:value-type="float" office:value="3537030160" table:style-name="ce7">
            <text:p>353703016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西里和線路</text:span>47<text:span text:style-name="T4">號</text:span></text:p>
          </table:table-cell>
          <table:table-cell office:value-type="string" table:style-name="ce7">
            <text:p>04 -7555536</text:p>
          </table:table-cell>
          <table:table-cell office:value-type="string" table:style-name="ce7">
            <text:p>100/04/01</text:p>
          </table:table-cell>
          <table:table-cell table:number-columns-repeated="16377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<text:span text:style-name="T4">道周醫療社團法人道周醫院</text:span></text:p>
          </table:table-cell>
          <table:table-cell office:value-type="float" office:value="937030012" table:style-name="ce7">
            <text:p>9370300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和美鎮和光路</text:span>180<text:span text:style-name="T4">號、和善路</text:span>118<text:span text:style-name="T4">號</text:span></text:p>
          </table:table-cell>
          <table:table-cell office:value-type="string" table:style-name="ce7">
            <text:p>04 -7566995</text:p>
          </table:table-cell>
          <table:table-cell office:value-type="string" table:style-name="ce7">
            <text:p>100/04/01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<text:span text:style-name="T4">惠來醫療社團法人宏仁醫院</text:span></text:p>
          </table:table-cell>
          <table:table-cell office:value-type="float" office:value="937050024" table:style-name="ce7">
            <text:p>937050024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惠來街</text:span>89<text:span text:style-name="T4">號</text:span></text:p>
          </table:table-cell>
          <table:table-cell office:value-type="string" table:style-name="ce7">
            <text:p>04 -8375878</text:p>
          </table:table-cell>
          <table:table-cell office:value-type="string" table:style-name="ce7">
            <text:p>100/04/18</text:p>
          </table:table-cell>
          <table:table-cell table:number-columns-repeated="16377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<text:span text:style-name="T4">彰化縣永靖鄉衛生所</text:span></text:p>
          </table:table-cell>
          <table:table-cell office:value-type="float" office:value="2337180017" table:style-name="ce7">
            <text:p>2337180017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永靖鄉永西村西興路</text:span>91<text:span text:style-name="T4">號</text:span></text:p>
          </table:table-cell>
          <table:table-cell office:value-type="string" table:style-name="ce7">
            <text:p>04 -8221057</text:p>
          </table:table-cell>
          <table:table-cell office:value-type="string" table:style-name="ce7">
            <text:p>100/04/18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<text:span text:style-name="T4">彰化縣芬園鄉衛生所</text:span></text:p>
          </table:table-cell>
          <table:table-cell office:value-type="float" office:value="2337140013" table:style-name="ce7">
            <text:p>2337140013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芬園鄉社口村公園</text:span>1<text:span text:style-name="T4">街</text:span>11<text:span text:style-name="T4">號</text:span></text:p>
          </table:table-cell>
          <table:table-cell office:value-type="string" table:style-name="ce7">
            <text:p>049-2522904</text:p>
          </table:table-cell>
          <table:table-cell office:value-type="string" table:style-name="ce7">
            <text:p>100/04/19</text:p>
          </table:table-cell>
          <table:table-cell table:number-columns-repeated="16377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<text:span text:style-name="T4">彰化縣社頭鄉衛生所</text:span></text:p>
          </table:table-cell>
          <table:table-cell office:value-type="float" office:value="2337190013" table:style-name="ce7">
            <text:p>2337190013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社頭鄉社頭村員集路二段</text:span>409<text:span text:style-name="T4">號</text:span></text:p>
          </table:table-cell>
          <table:table-cell office:value-type="string" table:style-name="ce7">
            <text:p>04 -8732038</text:p>
          </table:table-cell>
          <table:table-cell office:value-type="string" table:style-name="ce7">
            <text:p>100/04/20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<text:span text:style-name="T4">王昶皓內科診所</text:span></text:p>
          </table:table-cell>
          <table:table-cell office:value-type="float" office:value="3537013098" table:style-name="ce7">
            <text:p>353701309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中正里光復路</text:span>22<text:span text:style-name="T4">號</text:span></text:p>
          </table:table-cell>
          <table:table-cell office:value-type="string" table:style-name="ce7">
            <text:p>04 -7296009</text:p>
          </table:table-cell>
          <table:table-cell office:value-type="string" table:style-name="ce7">
            <text:p>100/04/21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<text:span text:style-name="T4">彰化縣彰化市東區衛生所</text:span></text:p>
          </table:table-cell>
          <table:table-cell office:value-type="float" office:value="2337010029" table:style-name="ce7">
            <text:p>233701002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彰化市香山里彰南路</text:span>2<text:span text:style-name="T4">段</text:span>346<text:span text:style-name="T4">巷</text:span>31<text:span text:style-name="T4">弄</text:span>26<text:span text:style-name="T4">號</text:span></text:p>
          </table:table-cell>
          <table:table-cell office:value-type="string" table:style-name="ce7">
            <text:p>04 -7381647</text:p>
          </table:table-cell>
          <table:table-cell office:value-type="string" table:style-name="ce7">
            <text:p>100/04/25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<text:span text:style-name="T4">彰化縣福興鄉衛生所</text:span></text:p>
          </table:table-cell>
          <table:table-cell office:value-type="float" office:value="2337110015" table:style-name="ce7">
            <text:p>2337110015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福興鄉福興村福興路</text:span>51<text:span text:style-name="T4">巷</text:span>2<text:span text:style-name="T4">號</text:span></text:p>
          </table:table-cell>
          <table:table-cell office:value-type="string" table:style-name="ce7">
            <text:p>04 -7772371</text:p>
          </table:table-cell>
          <table:table-cell office:value-type="string" table:style-name="ce7">
            <text:p>100/05/10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<text:span text:style-name="T4">簡瑜宏診所</text:span></text:p>
          </table:table-cell>
          <table:table-cell office:value-type="float" office:value="3537031541" table:style-name="ce7">
            <text:p>353703154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山犁里道周路</text:span>439<text:span text:style-name="T4">號</text:span></text:p>
          </table:table-cell>
          <table:table-cell office:value-type="string" table:style-name="ce7">
            <text:p>04 -7553799</text:p>
          </table:table-cell>
          <table:table-cell office:value-type="string" table:style-name="ce7">
            <text:p>100/05/10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<text:span text:style-name="T4">永安診所</text:span></text:p>
          </table:table-cell>
          <table:table-cell office:value-type="float" office:value="3537013409" table:style-name="ce7">
            <text:p>353701340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興北里三民路二○七號</text:span></text:p>
          </table:table-cell>
          <table:table-cell office:value-type="string" table:style-name="ce7">
            <text:p>04 -7231995</text:p>
          </table:table-cell>
          <table:table-cell office:value-type="string" table:style-name="ce7">
            <text:p>100/05/11</text:p>
          </table:table-cell>
          <table:table-cell table:number-columns-repeated="16377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3">
            <text:p><text:span text:style-name="T4">佳安內科診所</text:span></text:p>
          </table:table-cell>
          <table:table-cell office:value-type="float" office:value="3537061469" table:style-name="ce7">
            <text:p>353706146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彰水路</text:span>4<text:span text:style-name="T4">段</text:span>57<text:span text:style-name="T4">號</text:span>4<text:span text:style-name="T4">、</text:span>5<text:span text:style-name="T4">樓</text:span></text:p>
          </table:table-cell>
          <table:table-cell office:value-type="string" table:style-name="ce9">
            <text:p>04 -8821305</text:p>
          </table:table-cell>
          <table:table-cell office:value-type="string" table:style-name="ce7">
            <text:p>100/05/11</text:p>
          </table:table-cell>
          <table:table-cell table:number-columns-repeated="16377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<text:span text:style-name="T4">彰化縣大城鄉衛生所</text:span></text:p>
          </table:table-cell>
          <table:table-cell office:value-type="float" office:value="2337240018" table:style-name="ce7">
            <text:p>233724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大城鄉大城村中平路</text:span>126<text:span text:style-name="T4">號</text:span></text:p>
          </table:table-cell>
          <table:table-cell office:value-type="string" table:style-name="ce7">
            <text:p>04 -8941323</text:p>
          </table:table-cell>
          <table:table-cell office:value-type="string" table:style-name="ce7">
            <text:p>100/05/17</text:p>
          </table:table-cell>
          <table:table-cell table:number-columns-repeated="16377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<text:span text:style-name="T4">彰化縣員林市衛生所</text:span></text:p>
          </table:table-cell>
          <table:table-cell office:value-type="float" office:value="2337050014" table:style-name="ce7">
            <text:p>233705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員林市仁美里博愛路</text:span>229<text:span text:style-name="T4">號</text:span></text:p>
          </table:table-cell>
          <table:table-cell office:value-type="string" table:style-name="ce7">
            <text:p>04 -8320315</text:p>
          </table:table-cell>
          <table:table-cell office:value-type="string" table:style-name="ce7">
            <text:p>100/05/26</text:p>
          </table:table-cell>
          <table:table-cell table:number-columns-repeated="16377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<text:span text:style-name="T4">彰化縣彰化市南西北區衛生所</text:span></text:p>
          </table:table-cell>
          <table:table-cell office:value-type="float" office:value="2337010010" table:style-name="ce7">
            <text:p>233701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彰化市華北里旭光路</text:span>166<text:span text:style-name="T4">號</text:span></text:p>
          </table:table-cell>
          <table:table-cell office:value-type="string" table:style-name="ce7">
            <text:p>04 -7282141</text:p>
          </table:table-cell>
          <table:table-cell office:value-type="string" table:style-name="ce7">
            <text:p>100/05/27</text:p>
          </table:table-cell>
          <table:table-cell table:number-columns-repeated="16377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<text:span text:style-name="T4">彰化縣大村鄉衛生所</text:span></text:p>
          </table:table-cell>
          <table:table-cell office:value-type="float" office:value="2337150019" table:style-name="ce7">
            <text:p>233715001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大村鄉大村村中正西路</text:span>340<text:span text:style-name="T4">號</text:span></text:p>
          </table:table-cell>
          <table:table-cell office:value-type="string" table:style-name="ce7">
            <text:p>04 -8520513</text:p>
          </table:table-cell>
          <table:table-cell office:value-type="string" table:style-name="ce7">
            <text:p>100/05/27</text:p>
          </table:table-cell>
          <table:table-cell table:number-columns-repeated="16377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<text:span text:style-name="T4">彰化縣埔心鄉衛生所</text:span></text:p>
          </table:table-cell>
          <table:table-cell office:value-type="float" office:value="2337170011" table:style-name="ce7">
            <text:p>2337170011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埔心鄉義民村員鹿路</text:span>2<text:span text:style-name="T4">段</text:span>340<text:span text:style-name="T4">號</text:span></text:p>
          </table:table-cell>
          <table:table-cell office:value-type="string" table:style-name="ce7">
            <text:p>04 -8294611</text:p>
          </table:table-cell>
          <table:table-cell office:value-type="string" table:style-name="ce7">
            <text:p>100/05/30</text:p>
          </table:table-cell>
          <table:table-cell table:number-columns-repeated="16377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<text:span text:style-name="T4">彰化縣二水鄉衛生所</text:span></text:p>
          </table:table-cell>
          <table:table-cell office:value-type="float" office:value="2337200014" table:style-name="ce7">
            <text:p>233720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二水鄉二水村過圳路</text:span>19<text:span text:style-name="T4">號</text:span></text:p>
          </table:table-cell>
          <table:table-cell office:value-type="string" table:style-name="ce7">
            <text:p>04 -8791077</text:p>
          </table:table-cell>
          <table:table-cell office:value-type="string" table:style-name="ce7">
            <text:p>100/05/30</text:p>
          </table:table-cell>
          <table:table-cell table:number-columns-repeated="16377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<text:span text:style-name="T4">彰化縣竹塘鄉衛生所</text:span></text:p>
          </table:table-cell>
          <table:table-cell office:value-type="float" office:value="2337250014" table:style-name="ce7">
            <text:p>233725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竹塘鄉竹塘村竹林路</text:span>1<text:span text:style-name="T4">段</text:span>304<text:span text:style-name="T4">號</text:span></text:p>
          </table:table-cell>
          <table:table-cell office:value-type="string" table:style-name="ce7">
            <text:p>04 -8972009</text:p>
          </table:table-cell>
          <table:table-cell office:value-type="string" table:style-name="ce7">
            <text:p>100/06/07</text:p>
          </table:table-cell>
          <table:table-cell table:number-columns-repeated="16377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<text:span text:style-name="T4">彰化縣埔鹽鄉衛生所</text:span></text:p>
          </table:table-cell>
          <table:table-cell office:value-type="float" office:value="2337160015" table:style-name="ce7">
            <text:p>2337160015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埔鹽鄉好修村員鹿路二段</text:span>58<text:span text:style-name="T4">號</text:span></text:p>
          </table:table-cell>
          <table:table-cell office:value-type="string" table:style-name="ce7">
            <text:p>04 -8653596</text:p>
          </table:table-cell>
          <table:table-cell office:value-type="string" table:style-name="ce7">
            <text:p>100/06/09</text:p>
          </table:table-cell>
          <table:table-cell table:number-columns-repeated="16377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<text:span text:style-name="T4">庚新診所</text:span></text:p>
          </table:table-cell>
          <table:table-cell office:value-type="float" office:value="3537030357" table:style-name="ce7">
            <text:p>353703035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糖友里糖友一街</text:span>82<text:span text:style-name="T4">號</text:span>1<text:span text:style-name="T4">樓及</text:span>86<text:span text:style-name="T4">號</text:span>1<text:span text:style-name="T4">樓</text:span></text:p>
          </table:table-cell>
          <table:table-cell office:value-type="string" table:style-name="ce7">
            <text:p>04 -7367095</text:p>
          </table:table-cell>
          <table:table-cell office:value-type="string" table:style-name="ce7">
            <text:p>100/09/20</text:p>
          </table:table-cell>
          <table:table-cell table:number-columns-repeated="16377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<text:span text:style-name="T4">南恩內科診所</text:span></text:p>
          </table:table-cell>
          <table:table-cell office:value-type="float" office:value="3537061530" table:style-name="ce7">
            <text:p>35370615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湖東里大溪路</text:span>2<text:span text:style-name="T4">段</text:span>358<text:span text:style-name="T4">號</text:span></text:p>
          </table:table-cell>
          <table:table-cell office:value-type="string" table:style-name="ce7">
            <text:p>04 -8828119</text:p>
          </table:table-cell>
          <table:table-cell office:value-type="string" table:style-name="ce7">
            <text:p>100/10/14</text:p>
          </table:table-cell>
          <table:table-cell table:number-columns-repeated="16377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<text:span text:style-name="T4">吳桂芬診所</text:span></text:p>
          </table:table-cell>
          <table:table-cell office:value-type="float" office:value="3537011361" table:style-name="ce7">
            <text:p>353701136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光華里民生路</text:span>161<text:span text:style-name="T4">號</text:span>1<text:span text:style-name="T4">樓</text:span></text:p>
          </table:table-cell>
          <table:table-cell office:value-type="string" table:style-name="ce7">
            <text:p>04 -7280638</text:p>
          </table:table-cell>
          <table:table-cell office:value-type="string" table:style-name="ce7">
            <text:p>100/10/24</text:p>
          </table:table-cell>
          <table:table-cell table:number-columns-repeated="16377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<text:span text:style-name="T4">許權傑診所</text:span></text:p>
          </table:table-cell>
          <table:table-cell office:value-type="float" office:value="3537100087" table:style-name="ce7">
            <text:p>353710008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伸港鄉新港村忠孝路</text:span>9.11<text:span text:style-name="T4">號</text:span></text:p>
          </table:table-cell>
          <table:table-cell office:value-type="string" table:style-name="ce7">
            <text:p>04 -7995100</text:p>
          </table:table-cell>
          <table:table-cell office:value-type="string" table:style-name="ce7">
            <text:p>100/11/29</text:p>
          </table:table-cell>
          <table:table-cell table:number-columns-repeated="16377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<text:span text:style-name="T4">家禾診所</text:span></text:p>
          </table:table-cell>
          <table:table-cell office:value-type="float" office:value="3537071223" table:style-name="ce7">
            <text:p>353707122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西路里中州路一段二四二、二四四號</text:span></text:p>
          </table:table-cell>
          <table:table-cell office:value-type="string" table:style-name="ce7">
            <text:p>04 -8742475</text:p>
          </table:table-cell>
          <table:table-cell office:value-type="string" table:style-name="ce7">
            <text:p>100/12/21</text:p>
          </table:table-cell>
          <table:table-cell table:number-columns-repeated="16377" table:style-name="ce1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<text:span text:style-name="T4">卓醫院</text:span></text:p>
          </table:table-cell>
          <table:table-cell office:value-type="float" office:value="1537040066" table:style-name="ce7">
            <text:p>1537040066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北斗鎮西安里中山路一段</text:span>311<text:span text:style-name="T4">號</text:span></text:p>
          </table:table-cell>
          <table:table-cell office:value-type="string" table:style-name="ce7">
            <text:p>04 -8882995</text:p>
          </table:table-cell>
          <table:table-cell office:value-type="string" table:style-name="ce7">
            <text:p>100/12/23</text:p>
          </table:table-cell>
          <table:table-cell table:number-columns-repeated="16377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<text:span text:style-name="T4">彰化林內科診所</text:span></text:p>
          </table:table-cell>
          <table:table-cell office:value-type="float" office:value="3537011496" table:style-name="ce7">
            <text:p>353701149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成功里旭光西路</text:span>92<text:span text:style-name="T4">號</text:span></text:p>
          </table:table-cell>
          <table:table-cell office:value-type="string" table:style-name="ce7">
            <text:p>04 -7255450</text:p>
          </table:table-cell>
          <table:table-cell office:value-type="string" table:style-name="ce7">
            <text:p>101/08/05</text:p>
          </table:table-cell>
          <table:table-cell table:number-columns-repeated="16377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<text:span text:style-name="T4">仁佑診所</text:span></text:p>
          </table:table-cell>
          <table:table-cell office:value-type="float" office:value="3537131297" table:style-name="ce7">
            <text:p>353713129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花壇鄉長沙村忠孝街</text:span>100<text:span text:style-name="T4">號</text:span>100-1<text:span text:style-name="T4">號及</text:span>100-2<text:span text:style-name="T4">號</text:span></text:p>
          </table:table-cell>
          <table:table-cell office:value-type="string" table:style-name="ce7">
            <text:p>04 -7878555</text:p>
          </table:table-cell>
          <table:table-cell office:value-type="string" table:style-name="ce7">
            <text:p>101/09/25</text:p>
          </table:table-cell>
          <table:table-cell table:number-columns-repeated="16377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<text:span text:style-name="T4">孫楨文診所</text:span></text:p>
          </table:table-cell>
          <table:table-cell office:value-type="float" office:value="3537011610" table:style-name="ce7">
            <text:p>353701161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市民權里華山路</text:span>142<text:span text:style-name="T4">號</text:span></text:p>
          </table:table-cell>
          <table:table-cell office:value-type="string" table:style-name="ce7">
            <text:p>04 -7240178</text:p>
          </table:table-cell>
          <table:table-cell office:value-type="string" table:style-name="ce7">
            <text:p>101/10/25</text:p>
          </table:table-cell>
          <table:table-cell table:number-columns-repeated="16377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<text:span text:style-name="T4">茂源診所</text:span></text:p>
          </table:table-cell>
          <table:table-cell office:value-type="float" office:value="3537011067" table:style-name="ce7">
            <text:p>353701106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福山里彰南路</text:span>1<text:span text:style-name="T4">段</text:span>169<text:span text:style-name="T4">號</text:span></text:p>
          </table:table-cell>
          <table:table-cell office:value-type="string" table:style-name="ce7">
            <text:p>04 -7323157</text:p>
          </table:table-cell>
          <table:table-cell office:value-type="string" table:style-name="ce7">
            <text:p>102/01/16</text:p>
          </table:table-cell>
          <table:table-cell table:number-columns-repeated="16377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<text:span text:style-name="T4">大城鄉農會附設診所</text:span></text:p>
          </table:table-cell>
          <table:table-cell office:value-type="float" office:value="3437240039" table:style-name="ce7">
            <text:p>343724003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大城鄉東城村南平路</text:span>155<text:span text:style-name="T4">號</text:span></text:p>
          </table:table-cell>
          <table:table-cell office:value-type="string" table:style-name="ce7">
            <text:p>04 -8945902</text:p>
          </table:table-cell>
          <table:table-cell office:value-type="string" table:style-name="ce7">
            <text:p>102/01/16</text:p>
          </table:table-cell>
          <table:table-cell table:number-columns-repeated="16377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<text:span text:style-name="T4">德安內兒科診所</text:span></text:p>
          </table:table-cell>
          <table:table-cell office:value-type="float" office:value="3537180058" table:style-name="ce7">
            <text:p>353718005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永靖鄉永西村永靖街</text:span>119<text:span text:style-name="T4">號</text:span></text:p>
          </table:table-cell>
          <table:table-cell office:value-type="string" table:style-name="ce7">
            <text:p>04 -8221865</text:p>
          </table:table-cell>
          <table:table-cell office:value-type="string" table:style-name="ce7">
            <text:p>102/01/17</text:p>
          </table:table-cell>
          <table:table-cell table:number-columns-repeated="16377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<text:span text:style-name="T4">林光維診所</text:span></text:p>
          </table:table-cell>
          <table:table-cell office:value-type="float" office:value="3537060300" table:style-name="ce7">
            <text:p>353706030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平和里彰水路三段</text:span>202<text:span text:style-name="T4">號</text:span></text:p>
          </table:table-cell>
          <table:table-cell office:value-type="string" table:style-name="ce7">
            <text:p>04 -8817993</text:p>
          </table:table-cell>
          <table:table-cell office:value-type="string" table:style-name="ce7">
            <text:p>102/01/19</text:p>
          </table:table-cell>
          <table:table-cell table:number-columns-repeated="16377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<text:span text:style-name="T4">彰化縣埤頭鄉衛生所</text:span></text:p>
          </table:table-cell>
          <table:table-cell office:value-type="float" office:value="2337220016" table:style-name="ce7">
            <text:p>2337220016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埤頭鄉合興村健安街</text:span>119<text:span text:style-name="T4">號</text:span></text:p>
          </table:table-cell>
          <table:table-cell office:value-type="string" table:style-name="ce7">
            <text:p>04 -8922445</text:p>
          </table:table-cell>
          <table:table-cell office:value-type="string" table:style-name="ce7">
            <text:p>102/02/04</text:p>
          </table:table-cell>
          <table:table-cell table:number-columns-repeated="16377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<text:span text:style-name="T4">聖光診所</text:span></text:p>
          </table:table-cell>
          <table:table-cell office:value-type="float" office:value="3537090031" table:style-name="ce7">
            <text:p>353709003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線西鄉寓埔村中華路</text:span>54<text:span text:style-name="T4">號</text:span>1<text:span text:style-name="T4">樓</text:span></text:p>
          </table:table-cell>
          <table:table-cell office:value-type="string" table:style-name="ce8">
            <text:p>04 -7587425</text:p>
          </table:table-cell>
          <table:table-cell office:value-type="string" table:style-name="ce7">
            <text:p>102/04/25</text:p>
          </table:table-cell>
          <table:table-cell table:number-columns-repeated="16377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<text:span text:style-name="T4">德亮診所</text:span></text:p>
          </table:table-cell>
          <table:table-cell office:value-type="float" office:value="3537131224" table:style-name="ce7">
            <text:p>353713122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花壇鄉花壇村中山路一段</text:span>409<text:span text:style-name="T4">號</text:span></text:p>
          </table:table-cell>
          <table:table-cell office:value-type="string" table:style-name="ce7">
            <text:p>04 -7865645</text:p>
          </table:table-cell>
          <table:table-cell office:value-type="string" table:style-name="ce7">
            <text:p>102/09/11</text:p>
          </table:table-cell>
          <table:table-cell table:number-columns-repeated="16377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<text:span text:style-name="T4">茂榮家庭醫學科診所</text:span></text:p>
          </table:table-cell>
          <table:table-cell office:value-type="float" office:value="3537250064" table:style-name="ce7">
            <text:p>353725006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竹塘鄉竹塘村仁愛路</text:span>56<text:span text:style-name="T4">號</text:span></text:p>
          </table:table-cell>
          <table:table-cell office:value-type="string" table:style-name="ce7">
            <text:p>04 -8970709</text:p>
          </table:table-cell>
          <table:table-cell office:value-type="string" table:style-name="ce7">
            <text:p>102/09/18</text:p>
          </table:table-cell>
          <table:table-cell table:number-columns-repeated="16377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<text:span text:style-name="T4">幼恩小兒科診所</text:span></text:p>
          </table:table-cell>
          <table:table-cell office:value-type="float" office:value="3537041252" table:style-name="ce7">
            <text:p>353704125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北斗鎮新政里中華路</text:span>245<text:span text:style-name="T4">號</text:span></text:p>
          </table:table-cell>
          <table:table-cell office:value-type="string" table:style-name="ce7">
            <text:p>04 -8781819</text:p>
          </table:table-cell>
          <table:table-cell office:value-type="string" table:style-name="ce7">
            <text:p>102/11/30</text:p>
          </table:table-cell>
          <table:table-cell table:number-columns-repeated="16377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<text:span text:style-name="T4">黃俊熙診所</text:span></text:p>
          </table:table-cell>
          <table:table-cell office:value-type="float" office:value="3537021429" table:style-name="ce7">
            <text:p>353702142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頂番里頂草路一段</text:span>12<text:span text:style-name="T4">號</text:span></text:p>
          </table:table-cell>
          <table:table-cell office:value-type="string" table:style-name="ce7">
            <text:p>04 -7718955</text:p>
          </table:table-cell>
          <table:table-cell office:value-type="string" table:style-name="ce7">
            <text:p>102/12/18</text:p>
          </table:table-cell>
          <table:table-cell table:number-columns-repeated="16377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<text:span text:style-name="T4">張天長診所</text:span></text:p>
          </table:table-cell>
          <table:table-cell office:value-type="float" office:value="3537052362" table:style-name="ce7">
            <text:p>353705236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東和里員水路二段</text:span>482<text:span text:style-name="T4">號</text:span></text:p>
          </table:table-cell>
          <table:table-cell office:value-type="string" table:style-name="ce7">
            <text:p>04 -83244790</text:p>
          </table:table-cell>
          <table:table-cell office:value-type="string" table:style-name="ce7">
            <text:p>103/05/08</text:p>
          </table:table-cell>
          <table:table-cell table:number-columns-repeated="16377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<text:span text:style-name="T4">聖欣診所</text:span></text:p>
          </table:table-cell>
          <table:table-cell office:value-type="float" office:value="3537070100" table:style-name="ce7">
            <text:p>353707010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西路里中正路</text:span>415<text:span text:style-name="T4">號</text:span></text:p>
          </table:table-cell>
          <table:table-cell office:value-type="string" table:style-name="ce7">
            <text:p>04 -8753706</text:p>
          </table:table-cell>
          <table:table-cell office:value-type="string" table:style-name="ce7">
            <text:p>103/05/09</text:p>
          </table:table-cell>
          <table:table-cell table:number-columns-repeated="16377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<text:span text:style-name="T4">紀旭聯診所</text:span></text:p>
          </table:table-cell>
          <table:table-cell office:value-type="float" office:value="3537011816" table:style-name="ce7">
            <text:p>353701181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中正路</text:span>2<text:span text:style-name="T4">段</text:span>471<text:span text:style-name="T4">號</text:span></text:p>
          </table:table-cell>
          <table:table-cell office:value-type="string" table:style-name="ce7">
            <text:p>04 -7277699</text:p>
          </table:table-cell>
          <table:table-cell office:value-type="string" table:style-name="ce7">
            <text:p>103/05/15</text:p>
          </table:table-cell>
          <table:table-cell table:number-columns-repeated="16377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<text:span text:style-name="T4">育英診所</text:span></text:p>
          </table:table-cell>
          <table:table-cell office:value-type="float" office:value="3537052120" table:style-name="ce7">
            <text:p>353705212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中正里育英路</text:span>3712<text:span text:style-name="T4">號</text:span></text:p>
          </table:table-cell>
          <table:table-cell office:value-type="string" table:style-name="ce7">
            <text:p>04 -8331458</text:p>
          </table:table-cell>
          <table:table-cell office:value-type="string" table:style-name="ce7">
            <text:p>103/09/03</text:p>
          </table:table-cell>
          <table:table-cell table:number-columns-repeated="16377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<text:span text:style-name="T4">昭仁診所</text:span></text:p>
          </table:table-cell>
          <table:table-cell office:value-type="float" office:value="3537010766" table:style-name="ce7">
            <text:p>353701076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孝里辭修路</text:span>65<text:span text:style-name="T4">號</text:span></text:p>
          </table:table-cell>
          <table:table-cell office:value-type="string" table:style-name="ce7">
            <text:p>04 -7227520</text:p>
          </table:table-cell>
          <table:table-cell office:value-type="string" table:style-name="ce7">
            <text:p>103/10/24</text:p>
          </table:table-cell>
          <table:table-cell table:number-columns-repeated="16377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<text:span text:style-name="T4">盧天恩診所</text:span></text:p>
          </table:table-cell>
          <table:table-cell office:value-type="float" office:value="3537052264" table:style-name="ce7">
            <text:p>353705226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中正里林森路</text:span>276<text:span text:style-name="T4">號</text:span></text:p>
          </table:table-cell>
          <table:table-cell office:value-type="string" table:style-name="ce7">
            <text:p>04 -8339159</text:p>
          </table:table-cell>
          <table:table-cell office:value-type="string" table:style-name="ce7">
            <text:p>103/11/10</text:p>
          </table:table-cell>
          <table:table-cell table:number-columns-repeated="16377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<text:span text:style-name="T4">洪國強小兒科診所</text:span></text:p>
          </table:table-cell>
          <table:table-cell office:value-type="float" office:value="3537080240" table:style-name="ce7">
            <text:p>353708024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二林鎮南光里大成路一段</text:span>249<text:span text:style-name="T4">號</text:span></text:p>
          </table:table-cell>
          <table:table-cell office:value-type="string" table:style-name="ce7">
            <text:p>04 -8966977</text:p>
          </table:table-cell>
          <table:table-cell office:value-type="string" table:style-name="ce7">
            <text:p>103/12/15</text:p>
          </table:table-cell>
          <table:table-cell table:number-columns-repeated="16377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<text:span text:style-name="T4">彰化縣鹿港鎮衛生所</text:span></text:p>
          </table:table-cell>
          <table:table-cell office:value-type="float" office:value="2337020016" table:style-name="ce7">
            <text:p>2337020016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鹿港鎮順興里復興路</text:span>423<text:span text:style-name="T4">號</text:span></text:p>
          </table:table-cell>
          <table:table-cell office:value-type="string" table:style-name="ce7">
            <text:p>04 -7772309</text:p>
          </table:table-cell>
          <table:table-cell office:value-type="string" table:style-name="ce7">
            <text:p>103/12/29</text:p>
          </table:table-cell>
          <table:table-cell table:number-columns-repeated="16377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<text:span text:style-name="T4">慶安診所</text:span></text:p>
          </table:table-cell>
          <table:table-cell office:value-type="float" office:value="3537111142" table:style-name="ce7">
            <text:p>353711114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福興鄉廈粘村沿海路</text:span>3<text:span text:style-name="T4">段</text:span>204<text:span text:style-name="T4">號</text:span>1<text:span text:style-name="T4">樓</text:span></text:p>
          </table:table-cell>
          <table:table-cell office:value-type="string" table:style-name="ce7">
            <text:p>04 -7704276</text:p>
          </table:table-cell>
          <table:table-cell office:value-type="string" table:style-name="ce7">
            <text:p>104/04/10</text:p>
          </table:table-cell>
          <table:table-cell table:number-columns-repeated="16377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<text:span text:style-name="T4">彰化基督教醫療財團法人員林基督教醫院</text:span></text:p>
          </table:table-cell>
          <table:table-cell office:value-type="float" office:value="1137050019" table:style-name="ce7">
            <text:p>1137050019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莒光路</text:span>456<text:span text:style-name="T4">號</text:span></text:p>
          </table:table-cell>
          <table:table-cell office:value-type="string" table:style-name="ce7">
            <text:p>04 -8381456</text:p>
          </table:table-cell>
          <table:table-cell office:value-type="string" table:style-name="ce7">
            <text:p>104/08/03</text:p>
          </table:table-cell>
          <table:table-cell table:number-columns-repeated="16377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<text:span text:style-name="T4">佑美診所</text:span></text:p>
          </table:table-cell>
          <table:table-cell office:value-type="float" office:value="3537121193" table:style-name="ce7">
            <text:p>353712119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秀水鄉福安村彰水路</text:span>2<text:span text:style-name="T4">段</text:span>358<text:span text:style-name="T4">、</text:span>358<text:span text:style-name="T4">之</text:span>1<text:span text:style-name="T4">號</text:span></text:p>
          </table:table-cell>
          <table:table-cell office:value-type="string" table:style-name="ce7">
            <text:p>04 -7698282</text:p>
          </table:table-cell>
          <table:table-cell office:value-type="string" table:style-name="ce7">
            <text:p>104/09/01</text:p>
          </table:table-cell>
          <table:table-cell table:number-columns-repeated="16377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<text:span text:style-name="T4">大郭診所</text:span></text:p>
          </table:table-cell>
          <table:table-cell office:value-type="float" office:value="3537052844" table:style-name="ce7">
            <text:p>353705284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振興里山</text:span>?<text:span text:style-name="T4">路二段</text:span>74<text:span text:style-name="T4">號</text:span>1<text:span text:style-name="T4">、</text:span>2<text:span text:style-name="T4">樓</text:span></text:p>
          </table:table-cell>
          <table:table-cell office:value-type="string" table:style-name="ce7">
            <text:p>04 -8361332</text:p>
          </table:table-cell>
          <table:table-cell office:value-type="string" table:style-name="ce7">
            <text:p>104/09/09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1">
            <text:p><text:span text:style-name="T4">蜜蜂診所</text:span></text:p>
          </table:table-cell>
          <table:table-cell office:value-type="float" office:value="3537191275" table:style-name="ce21">
            <text:p>353719127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社頭鄉仁雅村信義三路</text:span>72<text:span text:style-name="T4">號</text:span></text:p>
          </table:table-cell>
          <table:table-cell office:value-type="string" table:style-name="ce7">
            <text:p>04 -8720266</text:p>
          </table:table-cell>
          <table:table-cell office:value-type="string" table:style-name="ce7">
            <text:p>104/10/10</text:p>
          </table:table-cell>
          <table:table-cell table:number-columns-repeated="16377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6">
            <text:p><text:span text:style-name="T6">景新診所</text:span></text:p>
          </table:table-cell>
          <table:table-cell office:value-type="float" office:value="3537191266" table:style-name="ce16">
            <text:p>353719126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社頭鄉社頭村清水岩路</text:span>333<text:span text:style-name="T4">號</text:span><text:s/></text:p>
          </table:table-cell>
          <table:table-cell office:value-type="string" table:style-name="ce7">
            <text:p>04-8721227</text:p>
          </table:table-cell>
          <table:table-cell office:value-type="string" table:style-name="ce7">
            <text:p>104/12/24</text:p>
          </table:table-cell>
          <table:table-cell table:number-columns-repeated="16377" table:style-name="ce1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4">
            <text:p><text:span text:style-name="T7">光明診所</text:span></text:p>
          </table:table-cell>
          <table:table-cell office:value-type="float" office:value="3537220011" table:style-name="ce7">
            <text:p>353722001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22">
            <text:p>彰化縣埤頭鄉合興村斗苑西路426號</text:p>
          </table:table-cell>
          <table:table-cell office:value-type="string" table:style-name="ce7">
            <text:p>04 -8924696</text:p>
          </table:table-cell>
          <table:table-cell office:value-type="string" table:style-name="ce7">
            <text:p>104/06/11<text:s/></text:p>
          </table:table-cell>
          <table:table-cell table:number-columns-repeated="16377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<text:span text:style-name="T4">頂安診所</text:span></text:p>
          </table:table-cell>
          <table:table-cell office:value-type="float" office:value="3537021652" table:style-name="ce7">
            <text:p>353702165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22">
            <text:p>彰化縣鹿港鎮鹿和路3段622巷5號、6號</text:p>
          </table:table-cell>
          <table:table-cell office:value-type="string" table:style-name="ce7">
            <text:p>04 -7722989</text:p>
          </table:table-cell>
          <table:table-cell office:value-type="string" table:style-name="ce7">
            <text:p>104/12/10<text:s/></text:p>
          </table:table-cell>
          <table:table-cell table:number-columns-repeated="16377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<text:span text:style-name="T4">伸港忠孝醫院</text:span></text:p>
          </table:table-cell>
          <table:table-cell office:value-type="float" office:value="1537100012" table:style-name="ce25">
            <text:p>15371000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22">
            <text:p>彰化縣伸港鄉新港村忠孝路30號</text:p>
          </table:table-cell>
          <table:table-cell office:value-type="string" table:style-name="ce7">
            <text:p>04 -7991618</text:p>
          </table:table-cell>
          <table:table-cell office:value-type="string" table:style-name="ce49">
            <text:p>105/03/04</text:p>
          </table:table-cell>
          <table:table-cell table:number-columns-repeated="16377"/>
        </table:table-row>
        <table:table-row table:number-rows-repeated="1048467" table:style-name="ro3">
          <table:table-cell table:number-columns-repeated="16384"/>
        </table:table-row>
      </table:table>
      <table:table table:name="工作表2" table:style-name="ta1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9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16377" table:default-cell-style-name="ce11"/>
        <table:table-row table:style-name="ro4">
          <table:table-cell office:value-type="string" table:style-name="ce14">
            <text:p><text:span text:style-name="T2">編號</text:span></text:p>
          </table:table-cell>
          <table:table-cell office:value-type="string" table:style-name="ce13">
            <text:p><text:span text:style-name="T2">醫事機構名稱</text:span></text:p>
          </table:table-cell>
          <table:table-cell office:value-type="string" table:style-name="ce13">
            <text:p><text:span text:style-name="T2">醫事機構代碼</text:span></text:p>
          </table:table-cell>
          <table:table-cell office:value-type="string" table:style-name="ce18">
            <text:p>層級別</text:p>
          </table:table-cell>
          <table:table-cell office:value-type="string" table:style-name="ce13">
            <text:p><text:span text:style-name="T2">醫事機構地址</text:span></text:p>
          </table:table-cell>
          <table:table-cell office:value-type="string" table:style-name="ce13">
            <text:p><text:span text:style-name="T2">醫事機構電話</text:span></text:p>
          </table:table-cell>
          <table:table-cell office:value-type="string" table:style-name="ce14">
            <text:p><text:span text:style-name="T2">加入</text:span>Pre-ESRD<text:span text:style-name="T2">日期</text:span></text:p>
          </table:table-cell>
          <table:table-cell table:number-columns-repeated="16377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2">
            <text:p><text:a xlink:href="http://www.nhi.gov.tw/Query/Query11_Detail.aspx?HospID=1137080017"><text:span text:style-name="T5">彰化基督教醫療財團法人二林基督教醫院</text:span></text:a></text:p>
          </table:table-cell>
          <table:table-cell office:value-type="float" office:value="1137080017" table:formula="of:=VLOOKUP([.B2];[工作表1.$B$2:.$F$105];2;0)" table:style-name="ce3">
            <text:p>1137080017</text:p>
          </table:table-cell>
          <table:table-cell office:value-type="string" office:string-value="地區醫院" table:formula="of:=VLOOKUP([.B2];[工作表1.$B$2:.$F$105];3;0)" table:style-name="ce20">
            <text:p>地區醫院</text:p>
          </table:table-cell>
          <table:table-cell office:value-type="string" table:style-name="ce3">
            <text:p><text:span text:style-name="T4">彰化縣二林鎮南光里大成路一段</text:span>558<text:span text:style-name="T4">號</text:span></text:p>
          </table:table-cell>
          <table:table-cell office:value-type="string" table:style-name="ce2">
            <text:p>04 -8952031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2">
            <text:p><text:a xlink:href="http://www.nhi.gov.tw/Query/Query11_Detail.aspx?HospID=3537041305"><text:span text:style-name="T5">合濟診所</text:span></text:a></text:p>
          </table:table-cell>
          <table:table-cell office:value-type="float" office:value="3537041305" table:formula="of:=VLOOKUP([.B3];[工作表1.$B$2:.$F$105];2;0)" table:style-name="ce3">
            <text:p>3537041305</text:p>
          </table:table-cell>
          <table:table-cell office:value-type="string" office:string-value="基層診所" table:formula="of:=VLOOKUP([.B3];[工作表1.$B$2:.$F$105];3;0)" table:style-name="ce20">
            <text:p>基層診所</text:p>
          </table:table-cell>
          <table:table-cell office:value-type="string" table:style-name="ce3">
            <text:p><text:span text:style-name="T4">彰化縣北斗鎮中山路二段</text:span>38<text:span text:style-name="T4">、</text:span>38<text:span text:style-name="T4">之</text:span>1<text:span text:style-name="T4">號</text:span>;38<text:span text:style-name="T4">之</text:span>2<text:span text:style-name="T4">、</text:span>38<text:span text:style-name="T4">之</text:span>3<text:span text:style-name="T4">號</text:span>2<text:span text:style-name="T4">、</text:span>3<text:span text:style-name="T4">樓</text:span></text:p>
          </table:table-cell>
          <table:table-cell office:value-type="string" table:style-name="ce2">
            <text:p>04 -8877995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2">
            <text:p><text:a xlink:href="http://www.nhi.gov.tw/Query/Query11_Detail.aspx?HospID=0937030012"><text:span text:style-name="T5">道周醫療社團法人道周醫院</text:span></text:a></text:p>
          </table:table-cell>
          <table:table-cell office:value-type="float" office:value="937030012" table:formula="of:=VLOOKUP([.B4];[工作表1.$B$2:.$F$105];2;0)" table:style-name="ce3">
            <text:p>937030012</text:p>
          </table:table-cell>
          <table:table-cell office:value-type="string" office:string-value="地區醫院" table:formula="of:=VLOOKUP([.B4];[工作表1.$B$2:.$F$105];3;0)" table:style-name="ce20">
            <text:p>地區醫院</text:p>
          </table:table-cell>
          <table:table-cell office:value-type="string" table:style-name="ce3">
            <text:p><text:span text:style-name="T4">彰化縣和美鎮和光路</text:span>180<text:span text:style-name="T4">號、和善路</text:span>118<text:span text:style-name="T4">號</text:span></text:p>
          </table:table-cell>
          <table:table-cell office:value-type="string" table:style-name="ce2">
            <text:p>04 -7566995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2">
            <text:p><text:a xlink:href="http://www.nhi.gov.tw/Query/Query11_Detail.aspx?HospID=0937050014"><text:span text:style-name="T5">伍倫醫療社團法人員榮醫院</text:span></text:a></text:p>
          </table:table-cell>
          <table:table-cell office:value-type="float" office:value="937050014" table:formula="of:=VLOOKUP([.B5];[工作表1.$B$2:.$F$105];2;0)" table:style-name="ce3">
            <text:p>937050014</text:p>
          </table:table-cell>
          <table:table-cell office:value-type="string" office:string-value="地區醫院" table:formula="of:=VLOOKUP([.B5];[工作表1.$B$2:.$F$105];3;0)" table:style-name="ce20">
            <text:p>地區醫院</text:p>
          </table:table-cell>
          <table:table-cell office:value-type="string" table:style-name="ce3">
            <text:p><text:span text:style-name="T4">彰化縣員林市中正路</text:span>201<text:span text:style-name="T4">號</text:span></text:p>
          </table:table-cell>
          <table:table-cell office:value-type="string" table:style-name="ce2">
            <text:p>04 -8326161</text:p>
          </table:table-cell>
          <table:table-cell office:value-type="string" table:style-name="ce2">
            <text:p>101/01/01</text:p>
          </table:table-cell>
          <table:table-cell table:number-columns-repeated="16377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2">
            <text:p><text:a xlink:href="http://www.nhi.gov.tw/Query/Query11_Detail.aspx?HospID=3537052675"><text:span text:style-name="T5">員美診所</text:span></text:a></text:p>
          </table:table-cell>
          <table:table-cell office:value-type="float" office:value="3537052675" table:formula="of:=VLOOKUP([.B6];[工作表1.$B$2:.$F$105];2;0)" table:style-name="ce3">
            <text:p>3537052675</text:p>
          </table:table-cell>
          <table:table-cell office:value-type="string" office:string-value="基層診所" table:formula="of:=VLOOKUP([.B6];[工作表1.$B$2:.$F$105];3;0)" table:style-name="ce20">
            <text:p>基層診所</text:p>
          </table:table-cell>
          <table:table-cell office:value-type="string" table:style-name="ce3">
            <text:p><text:span text:style-name="T4">彰化縣員林市仁愛里員東路</text:span>2<text:span text:style-name="T4">段</text:span>410<text:span text:style-name="T4">號</text:span>5<text:span text:style-name="T4">樓、</text:span>6<text:span text:style-name="T4">樓</text:span></text:p>
          </table:table-cell>
          <table:table-cell office:value-type="string" table:style-name="ce2">
            <text:p>04 -8367859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2">
            <text:p><text:a xlink:href="http://www.nhi.gov.tw/Query/Query11_Detail.aspx?HospID=1537051247"><text:span text:style-name="T5">員生醫院</text:span></text:a></text:p>
          </table:table-cell>
          <table:table-cell office:value-type="float" office:value="1537051247" table:formula="of:=VLOOKUP([.B7];[工作表1.$B$2:.$F$105];2;0)" table:style-name="ce3">
            <text:p>1537051247</text:p>
          </table:table-cell>
          <table:table-cell office:value-type="string" office:string-value="地區醫院" table:formula="of:=VLOOKUP([.B7];[工作表1.$B$2:.$F$105];3;0)" table:style-name="ce20">
            <text:p>地區醫院</text:p>
          </table:table-cell>
          <table:table-cell office:value-type="string" table:style-name="ce3">
            <text:p><text:span text:style-name="T4">彰化縣員林市新生里莒光路</text:span>359<text:span text:style-name="T4">號</text:span></text:p>
          </table:table-cell>
          <table:table-cell office:value-type="string" table:style-name="ce2">
            <text:p>04 -8339595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2">
            <text:p><text:a xlink:href="http://www.nhi.gov.tw/Query/Query11_Detail.aspx?HospID=0137170515"><text:span text:style-name="T5">衛生福利部彰化醫院</text:span></text:a></text:p>
          </table:table-cell>
          <table:table-cell office:value-type="float" office:value="137170515" table:formula="of:=VLOOKUP([.B8];[工作表1.$B$2:.$F$105];2;0)" table:style-name="ce3">
            <text:p>137170515</text:p>
          </table:table-cell>
          <table:table-cell office:value-type="string" office:string-value="區域醫院" table:formula="of:=VLOOKUP([.B8];[工作表1.$B$2:.$F$105];3;0)" table:style-name="ce20">
            <text:p>區域醫院</text:p>
          </table:table-cell>
          <table:table-cell office:value-type="string" table:style-name="ce3">
            <text:p><text:span text:style-name="T4">彰化縣埔心鄉舊館村中正路二段</text:span>80<text:span text:style-name="T4">號</text:span></text:p>
          </table:table-cell>
          <table:table-cell office:value-type="string" table:style-name="ce2">
            <text:p>04 -8298686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2">
            <text:p><text:a xlink:href="http://www.nhi.gov.tw/Query/Query11_Detail.aspx?HospID=1137020520"><text:span text:style-name="T5">彰化基督教醫療財團法人鹿港基督教醫院</text:span></text:a></text:p>
          </table:table-cell>
          <table:table-cell office:value-type="float" office:value="1137020520" table:formula="of:=VLOOKUP([.B9];[工作表1.$B$2:.$F$105];2;0)" table:style-name="ce3">
            <text:p>1137020520</text:p>
          </table:table-cell>
          <table:table-cell office:value-type="string" office:string-value="地區醫院" table:formula="of:=VLOOKUP([.B9];[工作表1.$B$2:.$F$105];3;0)" table:style-name="ce20">
            <text:p>地區醫院</text:p>
          </table:table-cell>
          <table:table-cell office:value-type="string" table:style-name="ce3">
            <text:p><text:span text:style-name="T4">彰化縣鹿港鎮永安里中正路</text:span>480<text:span text:style-name="T4">號</text:span></text:p>
          </table:table-cell>
          <table:table-cell office:value-type="string" table:style-name="ce2">
            <text:p>04 -7779595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2">
            <text:p><text:a xlink:href="http://www.nhi.gov.tw/Query/Query11_Detail.aspx?HospID=1137020511"><text:span text:style-name="T5">秀傳醫療財團法人彰濱秀傳紀念醫院</text:span></text:a></text:p>
          </table:table-cell>
          <table:table-cell office:value-type="float" office:value="1137020511" table:formula="of:=VLOOKUP([.B10];[工作表1.$B$2:.$F$105];2;0)" table:style-name="ce3">
            <text:p>1137020511</text:p>
          </table:table-cell>
          <table:table-cell office:value-type="string" office:string-value="區域醫院" table:formula="of:=VLOOKUP([.B10];[工作表1.$B$2:.$F$105];3;0)" table:style-name="ce20">
            <text:p>區域醫院</text:p>
          </table:table-cell>
          <table:table-cell office:value-type="string" table:style-name="ce3">
            <text:p><text:span text:style-name="T4">彰化縣鹿港鎮鹿工路</text:span>6<text:span text:style-name="T4">號、</text:span>6-2<text:span text:style-name="T4">號</text:span></text:p>
          </table:table-cell>
          <table:table-cell office:value-type="string" table:style-name="ce2">
            <text:p>04 -7813888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2">
            <text:p><text:a xlink:href="http://www.nhi.gov.tw/Query/Query11_Detail.aspx?HospID=1537010040"><text:span text:style-name="T5">信生醫院</text:span></text:a></text:p>
          </table:table-cell>
          <table:table-cell office:value-type="float" office:value="1537010040" table:formula="of:=VLOOKUP([.B11];[工作表1.$B$2:.$F$105];2;0)" table:style-name="ce3">
            <text:p>1537010040</text:p>
          </table:table-cell>
          <table:table-cell office:value-type="string" office:string-value="地區醫院" table:formula="of:=VLOOKUP([.B11];[工作表1.$B$2:.$F$105];3;0)" table:style-name="ce20">
            <text:p>地區醫院</text:p>
          </table:table-cell>
          <table:table-cell office:value-type="string" table:style-name="ce3">
            <text:p><text:span text:style-name="T4">彰化縣彰化市民生里三民路</text:span>312<text:span text:style-name="T4">號</text:span></text:p>
          </table:table-cell>
          <table:table-cell office:value-type="string" table:style-name="ce2">
            <text:p>04 -7251191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2">
            <text:p><text:a xlink:href="http://www.nhi.gov.tw/Query/Query11_Detail.aspx?HospID=3537013678"><text:span text:style-name="T5">惠聖診所</text:span></text:a></text:p>
          </table:table-cell>
          <table:table-cell office:value-type="float" office:value="3537013678" table:formula="of:=VLOOKUP([.B12];[工作表1.$B$2:.$F$105];2;0)" table:style-name="ce3">
            <text:p>3537013678</text:p>
          </table:table-cell>
          <table:table-cell office:value-type="string" office:string-value="基層診所" table:formula="of:=VLOOKUP([.B12];[工作表1.$B$2:.$F$105];3;0)" table:style-name="ce20">
            <text:p>基層診所</text:p>
          </table:table-cell>
          <table:table-cell office:value-type="string" table:style-name="ce3">
            <text:p><text:span text:style-name="T4">彰化縣彰化市信義里中正路</text:span>1<text:span text:style-name="T4">段</text:span>432<text:span text:style-name="T4">號</text:span></text:p>
          </table:table-cell>
          <table:table-cell office:value-type="string" table:style-name="ce2">
            <text:p>04 -7222699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2">
            <text:p><text:a xlink:href="http://www.nhi.gov.tw/Query/Query11_Detail.aspx?HospID=1137010024"><text:span text:style-name="T5">彰化基督教醫療財團法人彰化基督教醫院</text:span></text:a></text:p>
          </table:table-cell>
          <table:table-cell office:value-type="float" office:value="1137010024" table:formula="of:=VLOOKUP([.B13];[工作表1.$B$2:.$F$105];2;0)" table:style-name="ce3">
            <text:p>1137010024</text:p>
          </table:table-cell>
          <table:table-cell office:value-type="string" office:string-value="醫學中心" table:formula="of:=VLOOKUP([.B13];[工作表1.$B$2:.$F$105];3;0)" table:style-name="ce20">
            <text:p>醫學中心</text:p>
          </table:table-cell>
          <table:table-cell office:value-type="string" table:style-name="ce3">
            <text:p><text:span text:style-name="T4">彰化縣彰化市南校街</text:span>135<text:span text:style-name="T4">號、中華路</text:span>176<text:span text:style-name="T4">號、旭光路</text:span>235<text:span text:style-name="T4">、</text:span>320<text:span text:style-name="T4">號</text:span></text:p>
          </table:table-cell>
          <table:table-cell office:value-type="string" table:style-name="ce2">
            <text:p>04 -7238595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2">
            <text:p><text:a xlink:href="http://www.nhi.gov.tw/Query/Query11_Detail.aspx?HospID=0937010019"><text:span text:style-name="T5">秀傳醫療社團法人秀傳紀念醫院</text:span></text:a></text:p>
          </table:table-cell>
          <table:table-cell office:value-type="float" office:value="937010019" table:formula="of:=VLOOKUP([.B14];[工作表1.$B$2:.$F$105];2;0)" table:style-name="ce3">
            <text:p>937010019</text:p>
          </table:table-cell>
          <table:table-cell office:value-type="string" office:string-value="區域醫院" table:formula="of:=VLOOKUP([.B14];[工作表1.$B$2:.$F$105];3;0)" table:style-name="ce20">
            <text:p>區域醫院</text:p>
          </table:table-cell>
          <table:table-cell office:value-type="string" table:style-name="ce3">
            <text:p><text:span text:style-name="T4">彰化縣彰化市南瑤里中山路</text:span>1<text:span text:style-name="T4">段</text:span>542<text:span text:style-name="T4">號</text:span></text:p>
          </table:table-cell>
          <table:table-cell office:value-type="string" table:style-name="ce2">
            <text:p>04 -7256166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2">
            <text:p><text:a xlink:href="http://www.nhi.gov.tw/Query/Query11_Detail.aspx?HospID=1537010111"><text:span text:style-name="T5">漢銘醫院</text:span></text:a></text:p>
          </table:table-cell>
          <table:table-cell office:value-type="float" office:value="1537010111" table:formula="of:=VLOOKUP([.B15];[工作表1.$B$2:.$F$105];2;0)" table:style-name="ce3">
            <text:p>1537010111</text:p>
          </table:table-cell>
          <table:table-cell office:value-type="string" office:string-value="地區醫院" table:formula="of:=VLOOKUP([.B15];[工作表1.$B$2:.$F$105];3;0)" table:style-name="ce20">
            <text:p>地區醫院</text:p>
          </table:table-cell>
          <table:table-cell office:value-type="string" table:style-name="ce3">
            <text:p><text:span text:style-name="T4">彰化縣彰化市南興里中山路一段</text:span>366<text:span text:style-name="T4">號</text:span></text:p>
          </table:table-cell>
          <table:table-cell office:value-type="string" table:style-name="ce2">
            <text:p>04 -7113456</text:p>
          </table:table-cell>
          <table:table-cell office:value-type="string" table:style-name="ce2">
            <text:p>101/01/01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3">
            <text:p><text:s/><text:span text:style-name="T4">彰化基督教醫療財團法人員林基督教醫院</text:span><text:s text:c="2"/></text:p>
          </table:table-cell>
          <table:table-cell office:value-type="float" office:value="1137050019" table:style-name="ce3">
            <text:p>1137050019</text:p>
          </table:table-cell>
          <table:table-cell office:value-type="string" table:style-name="ce20">
            <text:p>地區醫院</text:p>
          </table:table-cell>
          <table:table-cell office:value-type="string" table:style-name="ce3">
            <text:p><text:span text:style-name="T4">彰化縣員林市莒光路４５６號</text:span></text:p>
          </table:table-cell>
          <table:table-cell office:value-type="string" table:style-name="ce2">
            <text:p>04 -8381456</text:p>
          </table:table-cell>
          <table:table-cell office:value-type="string" table:style-name="ce2">
            <text:p>104/12/25</text:p>
          </table:table-cell>
          <table:table-cell table:number-columns-repeated="16377" table:style-name="ce17"/>
        </table:table-row>
        <table:table-row table:number-rows-repeated="1048560" table:style-name="ro1">
          <table:table-cell table:number-columns-repeated="16384"/>
        </table:table-row>
      </table:table>
      <table:table table:name="工作表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number-columns-repeated="16372" table:default-cell-style-name="ce1"/>
        <table:table-row table:style-name="ro5">
          <table:table-cell office:value-type="string" table:style-name="ce4">
            <text:p><text:span text:style-name="T2">編號</text:span></text:p>
          </table:table-cell>
          <table:table-cell office:value-type="string" table:style-name="ce5">
            <text:p><text:span text:style-name="T2">醫事機構名稱</text:span></text:p>
          </table:table-cell>
          <table:table-cell office:value-type="string" table:style-name="ce5">
            <text:p><text:span text:style-name="T2">醫事機構代碼</text:span></text:p>
          </table:table-cell>
          <table:table-cell office:value-type="string" table:style-name="ce5">
            <text:p><text:span text:style-name="T2">層級別</text:span></text:p>
          </table:table-cell>
          <table:table-cell office:value-type="string" table:style-name="ce5">
            <text:p><text:span text:style-name="T2">醫事機構地址</text:span></text:p>
          </table:table-cell>
          <table:table-cell office:value-type="string" table:style-name="ce5">
            <text:p><text:span text:style-name="T2">醫事機構電話</text:span></text:p>
          </table:table-cell>
          <table:table-cell office:value-type="string" table:style-name="ce4">
            <text:p><text:span text:style-name="T2">加入慢性腎臟病醫療給付改善方案日期</text:span></text:p>
          </table:table-cell>
          <table:table-cell table:style-name="ce1"/>
          <table:table-cell office:value-type="string" table:style-name="ce35">
            <text:p>100<text:span text:style-name="T9">年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<text:span text:style-name="T4">彰化基督教醫療財團法人彰化基督教醫院</text:span></text:p>
          </table:table-cell>
          <table:table-cell office:value-type="float" office:value="1137010024" table:style-name="ce7">
            <text:p>1137010024</text:p>
          </table:table-cell>
          <table:table-cell office:value-type="string" table:style-name="ce7">
            <text:p><text:span text:style-name="T4">醫學中心</text:span></text:p>
          </table:table-cell>
          <table:table-cell office:value-type="string" table:style-name="ce7">
            <text:p><text:span text:style-name="T4">彰化縣彰化市南校街</text:span>135<text:span text:style-name="T4">號、中華路</text:span>176<text:span text:style-name="T4">號、旭光路</text:span>235<text:span text:style-name="T4">、</text:span>320<text:span text:style-name="T4">號</text:span></text:p>
          </table:table-cell>
          <table:table-cell office:value-type="string" table:style-name="ce7">
            <text:p>04 -7238595</text:p>
          </table:table-cell>
          <table:table-cell office:value-type="string" table:style-name="ce7">
            <text:p>100/02/22</text:p>
          </table:table-cell>
          <table:table-cell table:style-name="ce1"/>
          <table:table-cell office:value-type="string" table:style-name="ce26">
            <text:p>層級別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參加方案家數</text:p>
          </table:table-cell>
          <table:table-cell office:value-type="string" table:style-name="ce27">
            <text:p>參與率<text:span text:style-name="T8">(%)</text:span></text:p>
          </table:table-cell>
          <table:table-cell office:value-type="string" table:style-name="ce27">
            <text:p>符合收案人數</text:p>
          </table:table-cell>
          <table:table-cell office:value-type="string" table:style-name="ce27">
            <text:p>收案人數</text:p>
          </table:table-cell>
          <table:table-cell office:value-type="string" table:style-name="ce27">
            <text:p>照護率<text:span text:style-name="T8">(%)</text:span></text:p>
          </table:table-cell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<text:span text:style-name="T4">彰化縣和美鎮衛生所</text:span></text:p>
          </table:table-cell>
          <table:table-cell office:value-type="float" office:value="2337030012" table:style-name="ce7">
            <text:p>233703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和美鎮和東里彰美路</text:span>5<text:span text:style-name="T4">段</text:span>319<text:span text:style-name="T4">號</text:span></text:p>
          </table:table-cell>
          <table:table-cell office:value-type="string" table:style-name="ce7">
            <text:p>04 -7552744</text:p>
          </table:table-cell>
          <table:table-cell office:value-type="string" table:style-name="ce7">
            <text:p>100/01/13</text:p>
          </table:table-cell>
          <table:table-cell table:style-name="ce1"/>
          <table:table-cell office:value-type="string" table:style-name="ce28">
            <text:p>全國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40.4" table:style-name="ce30">
            <text:p>40.4</text:p>
          </table:table-cell>
          <table:table-cell table:number-columns-repeated="1636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<text:span text:style-name="T4">彰化縣伸港鄉衛生所</text:span></text:p>
          </table:table-cell>
          <table:table-cell office:value-type="float" office:value="2337100019" table:style-name="ce7">
            <text:p>233710001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伸港鄉大同村中興路</text:span>2<text:span text:style-name="T4">段</text:span>197<text:span text:style-name="T4">號</text:span></text:p>
          </table:table-cell>
          <table:table-cell office:value-type="string" table:style-name="ce7">
            <text:p>04 -7988034</text:p>
          </table:table-cell>
          <table:table-cell office:value-type="string" table:style-name="ce7">
            <text:p>100/01/14</text:p>
          </table:table-cell>
          <table:table-cell table:style-name="ce1"/>
          <table:table-cell office:value-type="string" table:style-name="ce28">
            <text:p>全縣</text:p>
          </table:table-cell>
          <table:table-cell office:value-type="float" office:value="340" table:style-name="ce30">
            <text:p>340</text:p>
          </table:table-cell>
          <table:table-cell office:value-type="float" office:value="78" table:style-name="ce41">
            <text:p>78</text:p>
          </table:table-cell>
          <table:table-cell office:value-type="percentage" office:value="0.22941176470588234" table:formula="of:=[.K4]/[.J4]" table:style-name="ce37">
            <text:p>22.94%</text:p>
          </table:table-cell>
          <table:table-cell table:number-columns-repeated="2" table:style-name="ce31"/>
          <table:table-cell table:style-name="ce30"/>
          <table:table-cell table:number-columns-repeated="1636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<text:span text:style-name="T4">彰化縣二林鎮衛生所</text:span></text:p>
          </table:table-cell>
          <table:table-cell office:value-type="float" office:value="2337080012" table:style-name="ce7">
            <text:p>233708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二林鎮豐田里斗苑路四段</text:span>689<text:span text:style-name="T4">號</text:span></text:p>
          </table:table-cell>
          <table:table-cell office:value-type="string" table:style-name="ce7">
            <text:p>04 -8960035</text:p>
          </table:table-cell>
          <table:table-cell office:value-type="string" table:style-name="ce7">
            <text:p>100/02/16</text:p>
          </table:table-cell>
          <table:table-cell table:style-name="ce1"/>
          <table:table-cell office:value-type="string" table:style-name="ce32">
            <text:p>醫學中心<text:span text:style-name="T8"><text:s/>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K5]/[.J5]" table:style-name="ce38">
            <text:p>10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7">
            <text:p><text:span text:style-name="T4">彰化縣田中鎮衛生所</text:span></text:p>
          </table:table-cell>
          <table:table-cell office:value-type="float" office:value="2337070016" table:style-name="ce7">
            <text:p>2337070016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田中鎮西路里斗中路一段</text:span>222<text:span text:style-name="T4">號</text:span></text:p>
          </table:table-cell>
          <table:table-cell office:value-type="string" table:style-name="ce7">
            <text:p>04 -8742053</text:p>
          </table:table-cell>
          <table:table-cell office:value-type="string" table:style-name="ce7">
            <text:p>100/02/17</text:p>
          </table:table-cell>
          <table:table-cell table:style-name="ce1"/>
          <table:table-cell office:value-type="string" table:style-name="ce32">
            <text:p>區域醫院<text:span text:style-name="T8"><text:s/></text:span>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formula="of:=[.K6]/[.J6]" table:style-name="ce38">
            <text:p>75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<text:span text:style-name="T4">彰化縣線西鄉衛生所</text:span></text:p>
          </table:table-cell>
          <table:table-cell office:value-type="float" office:value="2337090018" table:style-name="ce7">
            <text:p>233709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線西鄉寓埔村和線路</text:span>957<text:span text:style-name="T4">巷</text:span>2<text:span text:style-name="T4">號</text:span></text:p>
          </table:table-cell>
          <table:table-cell office:value-type="string" table:style-name="ce8">
            <text:p>04 -7585201</text:p>
          </table:table-cell>
          <table:table-cell office:value-type="string" table:style-name="ce7">
            <text:p>100/02/22</text:p>
          </table:table-cell>
          <table:table-cell table:style-name="ce1"/>
          <table:table-cell office:value-type="string" table:style-name="ce32">
            <text:p>地區醫院<text:span text:style-name="T8"><text:s/></text:span>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42">
            <text:p>12</text:p>
          </table:table-cell>
          <table:table-cell office:value-type="percentage" office:value="0.5" table:formula="of:=[.K7]/[.J7]" table:style-name="ce38">
            <text:p>5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7">
            <text:p><text:span text:style-name="T4">彰化縣北斗鎮衛生所</text:span></text:p>
          </table:table-cell>
          <table:table-cell office:value-type="float" office:value="2337040018" table:style-name="ce7">
            <text:p>233704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北斗鎮光復里地政路</text:span>406<text:span text:style-name="T4">巷</text:span>17<text:span text:style-name="T4">號</text:span></text:p>
          </table:table-cell>
          <table:table-cell office:value-type="string" table:style-name="ce7">
            <text:p>04 -8882059</text:p>
          </table:table-cell>
          <table:table-cell office:value-type="string" table:style-name="ce7">
            <text:p>100/02/22</text:p>
          </table:table-cell>
          <table:table-cell table:style-name="ce1"/>
          <table:table-cell office:value-type="string" table:style-name="ce32">
            <text:p>診所<text:span text:style-name="T8"><text:s/></text:span></text:p>
          </table:table-cell>
          <table:table-cell office:value-type="float" office:value="284" table:style-name="ce33">
            <text:p>284</text:p>
          </table:table-cell>
          <table:table-cell office:value-type="float" office:value="38" table:style-name="ce42">
            <text:p>38</text:p>
          </table:table-cell>
          <table:table-cell office:value-type="percentage" office:value="0.13380281690140844" table:formula="of:=[.K8]/[.J8]" table:style-name="ce38">
            <text:p>13.38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<text:span text:style-name="T4">彰化縣溪州鄉衛生所</text:span></text:p>
          </table:table-cell>
          <table:table-cell office:value-type="float" office:value="2337260010" table:style-name="ce7">
            <text:p>233726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溪州鄉尾厝村溪下路</text:span>570<text:span text:style-name="T4">號</text:span></text:p>
          </table:table-cell>
          <table:table-cell office:value-type="string" table:style-name="ce7">
            <text:p>04 -8895023</text:p>
          </table:table-cell>
          <table:table-cell office:value-type="string" table:style-name="ce7">
            <text:p>100/02/25</text:p>
          </table:table-cell>
          <table:table-cell table:style-name="ce1"/>
          <table:table-cell office:value-type="string" table:style-name="ce32">
            <text:p>衛生所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42">
            <text:p>24</text:p>
          </table:table-cell>
          <table:table-cell office:value-type="percentage" office:value="0.88888888888888884" table:formula="of:=[.K9]/[.J9]" table:style-name="ce38">
            <text:p>88.89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<text:span text:style-name="T4">彰化縣花壇鄉衛生所</text:span></text:p>
          </table:table-cell>
          <table:table-cell office:value-type="float" office:value="2337130017" table:style-name="ce7">
            <text:p>2337130017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花壇鄉長沙村中正路</text:span>11<text:span text:style-name="T4">號</text:span></text:p>
          </table:table-cell>
          <table:table-cell office:value-type="string" table:style-name="ce7">
            <text:p>04 -7862035</text:p>
          </table:table-cell>
          <table:table-cell office:value-type="string" table:style-name="ce7">
            <text:p>100/03/01</text:p>
          </table:table-cell>
          <table:table-cell table:number-columns-repeated="2" table:style-name="ce1"/>
          <table:table-cell office:value-type="float" office:value="340" table:formula="of:=SUM([.J5:.J9])" table:style-name="ce1">
            <text:p>340</text:p>
          </table:table-cell>
          <table:table-cell office:value-type="float" office:value="78" table:formula="of:=SUM([.K5:.K9])" table:style-name="ce1">
            <text:p>78</text:p>
          </table:table-cell>
          <table:table-cell table:number-columns-repeated="16373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<text:span text:style-name="T4">彰化縣田尾鄉衛生所</text:span></text:p>
          </table:table-cell>
          <table:table-cell office:value-type="float" office:value="2337210010" table:style-name="ce7">
            <text:p>233721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田尾鄉饒平村光復路</text:span>2<text:span text:style-name="T4">段</text:span>608<text:span text:style-name="T4">號</text:span></text:p>
          </table:table-cell>
          <table:table-cell office:value-type="string" table:style-name="ce7">
            <text:p>04 -8832145</text:p>
          </table:table-cell>
          <table:table-cell office:value-type="string" table:style-name="ce7">
            <text:p>100/03/08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<text:span text:style-name="T4">彰化縣芳苑鄉衛生所</text:span></text:p>
          </table:table-cell>
          <table:table-cell office:value-type="float" office:value="2337230012" table:style-name="ce7">
            <text:p>2337230012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芳苑鄉芳苑村斗苑路芳苑段</text:span>194<text:span text:style-name="T4">巷</text:span>48<text:span text:style-name="T4">號</text:span></text:p>
          </table:table-cell>
          <table:table-cell office:value-type="string" table:style-name="ce7">
            <text:p>04 -8983134</text:p>
          </table:table-cell>
          <table:table-cell office:value-type="string" table:style-name="ce7">
            <text:p>100/03/15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<text:span text:style-name="T4">彰化縣秀水鄉衛生所</text:span></text:p>
          </table:table-cell>
          <table:table-cell office:value-type="float" office:value="2337120020" table:style-name="ce7">
            <text:p>233712002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秀水鄉安東村中山路</text:span>288<text:span text:style-name="T4">號</text:span></text:p>
          </table:table-cell>
          <table:table-cell office:value-type="string" table:style-name="ce7">
            <text:p>04 -7693001</text:p>
          </table:table-cell>
          <table:table-cell office:value-type="string" table:style-name="ce7">
            <text:p>100/03/15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<text:span text:style-name="T4">彰化縣永靖鄉衛生所</text:span></text:p>
          </table:table-cell>
          <table:table-cell office:value-type="float" office:value="2337180017" table:style-name="ce7">
            <text:p>2337180017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永靖鄉永西村西興路</text:span>91<text:span text:style-name="T4">號</text:span></text:p>
          </table:table-cell>
          <table:table-cell office:value-type="string" table:style-name="ce7">
            <text:p>04 -8221057</text:p>
          </table:table-cell>
          <table:table-cell office:value-type="string" table:style-name="ce7">
            <text:p>100/04/18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<text:span text:style-name="T4">彰化縣芬園鄉衛生所</text:span></text:p>
          </table:table-cell>
          <table:table-cell office:value-type="float" office:value="2337140013" table:style-name="ce7">
            <text:p>2337140013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芬園鄉社口村公園</text:span>1<text:span text:style-name="T4">街</text:span>11<text:span text:style-name="T4">號</text:span></text:p>
          </table:table-cell>
          <table:table-cell office:value-type="string" table:style-name="ce7">
            <text:p>049-2522904</text:p>
          </table:table-cell>
          <table:table-cell office:value-type="string" table:style-name="ce7">
            <text:p>100/04/19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<text:span text:style-name="T4">彰化縣社頭鄉衛生所</text:span></text:p>
          </table:table-cell>
          <table:table-cell office:value-type="float" office:value="2337190013" table:style-name="ce7">
            <text:p>2337190013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社頭鄉社頭村員集路二段</text:span>409<text:span text:style-name="T4">號</text:span></text:p>
          </table:table-cell>
          <table:table-cell office:value-type="string" table:style-name="ce7">
            <text:p>04 -8732038</text:p>
          </table:table-cell>
          <table:table-cell office:value-type="string" table:style-name="ce7">
            <text:p>100/04/20</text:p>
          </table:table-cell>
          <table:table-cell table:style-name="ce1"/>
          <table:table-cell office:value-type="string" table:style-name="ce35">
            <text:p>101<text:span text:style-name="T11">年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7">
            <text:p><text:span text:style-name="T4">彰化縣彰化市東區衛生所</text:span></text:p>
          </table:table-cell>
          <table:table-cell office:value-type="float" office:value="2337010029" table:style-name="ce7">
            <text:p>233701002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彰化市香山里彰南路</text:span>2<text:span text:style-name="T4">段</text:span>346<text:span text:style-name="T4">巷</text:span>31<text:span text:style-name="T4">弄</text:span>26<text:span text:style-name="T4">號</text:span></text:p>
          </table:table-cell>
          <table:table-cell office:value-type="string" table:style-name="ce7">
            <text:p>04 -7381647</text:p>
          </table:table-cell>
          <table:table-cell office:value-type="string" table:style-name="ce7">
            <text:p>100/04/25</text:p>
          </table:table-cell>
          <table:table-cell table:style-name="ce1"/>
          <table:table-cell office:value-type="string" table:style-name="ce26">
            <text:p>層級別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參加方案家數</text:p>
          </table:table-cell>
          <table:table-cell office:value-type="string" table:style-name="ce27">
            <text:p>參與率<text:span text:style-name="T8">(%)</text:span></text:p>
          </table:table-cell>
          <table:table-cell office:value-type="string" table:style-name="ce27">
            <text:p>符合收案人數</text:p>
          </table:table-cell>
          <table:table-cell office:value-type="string" table:style-name="ce27">
            <text:p>收案人數</text:p>
          </table:table-cell>
          <table:table-cell office:value-type="string" table:style-name="ce27">
            <text:p>照護率<text:span text:style-name="T8">(%)</text:span></text:p>
          </table:table-cell>
          <table:table-cell table:number-columns-repeated="1636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<text:span text:style-name="T4">彰化縣福興鄉衛生所</text:span></text:p>
          </table:table-cell>
          <table:table-cell office:value-type="float" office:value="2337110015" table:style-name="ce7">
            <text:p>2337110015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福興鄉福興村福興路</text:span>51<text:span text:style-name="T4">巷</text:span>2<text:span text:style-name="T4">號</text:span></text:p>
          </table:table-cell>
          <table:table-cell office:value-type="string" table:style-name="ce7">
            <text:p>04 -7772371</text:p>
          </table:table-cell>
          <table:table-cell office:value-type="string" table:style-name="ce7">
            <text:p>100/05/10</text:p>
          </table:table-cell>
          <table:table-cell table:style-name="ce1"/>
          <table:table-cell office:value-type="string" table:style-name="ce28">
            <text:p>全國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40.4" table:style-name="ce30">
            <text:p>40.4</text:p>
          </table:table-cell>
          <table:table-cell table:number-columns-repeated="1636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<text:span text:style-name="T4">彰化縣大城鄉衛生所</text:span></text:p>
          </table:table-cell>
          <table:table-cell office:value-type="float" office:value="2337240018" table:style-name="ce7">
            <text:p>2337240018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大城鄉大城村中平路</text:span>126<text:span text:style-name="T4">號</text:span></text:p>
          </table:table-cell>
          <table:table-cell office:value-type="string" table:style-name="ce7">
            <text:p>04 -8941323</text:p>
          </table:table-cell>
          <table:table-cell office:value-type="string" table:style-name="ce7">
            <text:p>100/05/17</text:p>
          </table:table-cell>
          <table:table-cell table:style-name="ce1"/>
          <table:table-cell office:value-type="string" table:style-name="ce28">
            <text:p>全縣</text:p>
          </table:table-cell>
          <table:table-cell office:value-type="float" office:value="330" table:style-name="ce30">
            <text:p>330</text:p>
          </table:table-cell>
          <table:table-cell office:value-type="float" office:value="81" table:style-name="ce41">
            <text:p>81</text:p>
          </table:table-cell>
          <table:table-cell office:value-type="percentage" office:value="0.24545454545454545" table:formula="of:=[.K19]/[.J19]" table:style-name="ce37">
            <text:p>24.55%</text:p>
          </table:table-cell>
          <table:table-cell table:number-columns-repeated="2" table:style-name="ce31"/>
          <table:table-cell table:style-name="ce30"/>
          <table:table-cell table:number-columns-repeated="1636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<text:span text:style-name="T4">彰化縣員林市衛生所</text:span></text:p>
          </table:table-cell>
          <table:table-cell office:value-type="float" office:value="2337050014" table:style-name="ce7">
            <text:p>233705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員林市仁美里博愛路</text:span>229<text:span text:style-name="T4">號</text:span></text:p>
          </table:table-cell>
          <table:table-cell office:value-type="string" table:style-name="ce7">
            <text:p>04 -8320315</text:p>
          </table:table-cell>
          <table:table-cell office:value-type="string" table:style-name="ce7">
            <text:p>100/05/26</text:p>
          </table:table-cell>
          <table:table-cell table:style-name="ce1"/>
          <table:table-cell office:value-type="string" table:style-name="ce32">
            <text:p>醫學中心<text:span text:style-name="T8"><text:s/></text:span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K20]/[.J20]" table:style-name="ce38">
            <text:p>10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<text:span text:style-name="T4">彰化縣彰化市南西北區衛生所</text:span></text:p>
          </table:table-cell>
          <table:table-cell office:value-type="float" office:value="2337010010" table:style-name="ce7">
            <text:p>2337010010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彰化市華北里旭光路</text:span>166<text:span text:style-name="T4">號</text:span></text:p>
          </table:table-cell>
          <table:table-cell office:value-type="string" table:style-name="ce7">
            <text:p>04 -7282141</text:p>
          </table:table-cell>
          <table:table-cell office:value-type="string" table:style-name="ce7">
            <text:p>100/05/27</text:p>
          </table:table-cell>
          <table:table-cell table:style-name="ce1"/>
          <table:table-cell office:value-type="string" table:style-name="ce32">
            <text:p>區域醫院<text:span text:style-name="T8"><text:s/></text:span>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formula="of:=[.K21]/[.J21]" table:style-name="ce38">
            <text:p>75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7">
            <text:p><text:span text:style-name="T4">彰化縣大村鄉衛生所</text:span></text:p>
          </table:table-cell>
          <table:table-cell office:value-type="float" office:value="2337150019" table:style-name="ce7">
            <text:p>2337150019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大村鄉大村村中正西路</text:span>340<text:span text:style-name="T4">號</text:span></text:p>
          </table:table-cell>
          <table:table-cell office:value-type="string" table:style-name="ce7">
            <text:p>04 -8520513</text:p>
          </table:table-cell>
          <table:table-cell office:value-type="string" table:style-name="ce7">
            <text:p>100/05/27</text:p>
          </table:table-cell>
          <table:table-cell table:style-name="ce1"/>
          <table:table-cell office:value-type="string" table:style-name="ce32">
            <text:p>地區醫院<text:span text:style-name="T8"><text:s/></text:span>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42">
            <text:p>12</text:p>
          </table:table-cell>
          <table:table-cell office:value-type="percentage" office:value="0.54545454545454541" table:formula="of:=[.K22]/[.J22]" table:style-name="ce38">
            <text:p>54.55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<text:span text:style-name="T4">彰化縣埔心鄉衛生所</text:span></text:p>
          </table:table-cell>
          <table:table-cell office:value-type="float" office:value="2337170011" table:style-name="ce7">
            <text:p>2337170011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埔心鄉義民村員鹿路</text:span>2<text:span text:style-name="T4">段</text:span>340<text:span text:style-name="T4">號</text:span></text:p>
          </table:table-cell>
          <table:table-cell office:value-type="string" table:style-name="ce7">
            <text:p>04 -8294611</text:p>
          </table:table-cell>
          <table:table-cell office:value-type="string" table:style-name="ce7">
            <text:p>100/05/30</text:p>
          </table:table-cell>
          <table:table-cell table:style-name="ce1"/>
          <table:table-cell office:value-type="string" table:style-name="ce32">
            <text:p>診所<text:span text:style-name="T8"><text:s/></text:span></text:p>
          </table:table-cell>
          <table:table-cell office:value-type="float" office:value="276" table:style-name="ce33">
            <text:p>276</text:p>
          </table:table-cell>
          <table:table-cell office:value-type="float" office:value="41" table:style-name="ce42">
            <text:p>41</text:p>
          </table:table-cell>
          <table:table-cell office:value-type="percentage" office:value="0.14855072463768115" table:formula="of:=[.K23]/[.J23]" table:style-name="ce38">
            <text:p>14.86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<text:span text:style-name="T4">彰化縣二水鄉衛生所</text:span></text:p>
          </table:table-cell>
          <table:table-cell office:value-type="float" office:value="2337200014" table:style-name="ce7">
            <text:p>233720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二水鄉二水村過圳路</text:span>19<text:span text:style-name="T4">號</text:span></text:p>
          </table:table-cell>
          <table:table-cell office:value-type="string" table:style-name="ce7">
            <text:p>04 -8791077</text:p>
          </table:table-cell>
          <table:table-cell office:value-type="string" table:style-name="ce7">
            <text:p>100/05/30</text:p>
          </table:table-cell>
          <table:table-cell table:style-name="ce1"/>
          <table:table-cell office:value-type="string" table:style-name="ce32">
            <text:p>衛生所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42">
            <text:p>24</text:p>
          </table:table-cell>
          <table:table-cell office:value-type="percentage" office:value="0.88888888888888884" table:formula="of:=[.K24]/[.J24]" table:style-name="ce38">
            <text:p>88.89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<text:span text:style-name="T4">彰化縣竹塘鄉衛生所</text:span></text:p>
          </table:table-cell>
          <table:table-cell office:value-type="float" office:value="2337250014" table:style-name="ce7">
            <text:p>2337250014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竹塘鄉竹塘村竹林路</text:span>1<text:span text:style-name="T4">段</text:span>304<text:span text:style-name="T4">號</text:span></text:p>
          </table:table-cell>
          <table:table-cell office:value-type="string" table:style-name="ce7">
            <text:p>04 -8972009</text:p>
          </table:table-cell>
          <table:table-cell office:value-type="string" table:style-name="ce7">
            <text:p>100/06/07</text:p>
          </table:table-cell>
          <table:table-cell table:number-columns-repeated="2" table:style-name="ce1"/>
          <table:table-cell office:value-type="float" office:value="330" table:formula="of:=SUM([.J20:.J24])" table:style-name="ce1">
            <text:p>330</text:p>
          </table:table-cell>
          <table:table-cell office:value-type="float" office:value="81" table:formula="of:=SUM([.K20:.K24])" table:style-name="ce1">
            <text:p>81</text:p>
          </table:table-cell>
          <table:table-cell table:number-columns-repeated="16373" table:style-name="ce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<text:span text:style-name="T4">彰化縣埔鹽鄉衛生所</text:span></text:p>
          </table:table-cell>
          <table:table-cell office:value-type="float" office:value="2337160015" table:style-name="ce7">
            <text:p>2337160015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埔鹽鄉好修村員鹿路二段</text:span>58<text:span text:style-name="T4">號</text:span></text:p>
          </table:table-cell>
          <table:table-cell office:value-type="string" table:style-name="ce7">
            <text:p>04 -8653596</text:p>
          </table:table-cell>
          <table:table-cell office:value-type="string" table:style-name="ce7">
            <text:p>100/06/09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<text:span text:style-name="T4">惠聖診所</text:span></text:p>
          </table:table-cell>
          <table:table-cell office:value-type="float" office:value="3537013678" table:style-name="ce7">
            <text:p>353701367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信義里中正路</text:span>1<text:span text:style-name="T4">段</text:span>432<text:span text:style-name="T4">號</text:span></text:p>
          </table:table-cell>
          <table:table-cell office:value-type="string" table:style-name="ce7">
            <text:p>04 -7222699</text:p>
          </table:table-cell>
          <table:table-cell office:value-type="string" table:style-name="ce7">
            <text:p>100/01/03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<text:span text:style-name="T4">陳奇男診所</text:span></text:p>
          </table:table-cell>
          <table:table-cell office:value-type="float" office:value="3537011487" table:style-name="ce7">
            <text:p>353701148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興北里三民路</text:span>217<text:span text:style-name="T4">號</text:span></text:p>
          </table:table-cell>
          <table:table-cell office:value-type="string" table:style-name="ce7">
            <text:p>04 -7286671</text:p>
          </table:table-cell>
          <table:table-cell office:value-type="string" table:style-name="ce7">
            <text:p>100/01/13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<text:span text:style-name="T4">吉原診所</text:span></text:p>
          </table:table-cell>
          <table:table-cell office:value-type="float" office:value="3537011030" table:style-name="ce7">
            <text:p>35370110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平和里中華西路</text:span>266<text:span text:style-name="T4">號</text:span></text:p>
          </table:table-cell>
          <table:table-cell office:value-type="string" table:style-name="ce7">
            <text:p>04 -7627522</text:p>
          </table:table-cell>
          <table:table-cell office:value-type="string" table:style-name="ce7">
            <text:p>100/01/14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<text:span text:style-name="T4">員美診所</text:span></text:p>
          </table:table-cell>
          <table:table-cell office:value-type="float" office:value="3537052675" table:style-name="ce7">
            <text:p>353705267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仁愛里員東路</text:span>2<text:span text:style-name="T4">段</text:span>410<text:span text:style-name="T4">號</text:span>5<text:span text:style-name="T4">樓、</text:span>6<text:span text:style-name="T4">樓</text:span></text:p>
          </table:table-cell>
          <table:table-cell office:value-type="string" table:style-name="ce7">
            <text:p>04 -8367859</text:p>
          </table:table-cell>
          <table:table-cell office:value-type="string" table:style-name="ce7">
            <text:p>100/01/14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<text:span text:style-name="T4">楊鴻振診所</text:span></text:p>
          </table:table-cell>
          <table:table-cell office:value-type="float" office:value="3537121111" table:style-name="ce7">
            <text:p>353712111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秀水鄉福安村彰水路二段</text:span>661<text:span text:style-name="T4">號</text:span></text:p>
          </table:table-cell>
          <table:table-cell office:value-type="string" table:style-name="ce7">
            <text:p>04 -7686060</text:p>
          </table:table-cell>
          <table:table-cell office:value-type="string" table:style-name="ce7">
            <text:p>100/01/14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<text:span text:style-name="T4">十仁診所</text:span></text:p>
          </table:table-cell>
          <table:table-cell office:value-type="float" office:value="3537011781" table:style-name="ce7">
            <text:p>353701178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孝里辭修路</text:span>82<text:span text:style-name="T4">號</text:span></text:p>
          </table:table-cell>
          <table:table-cell office:value-type="string" table:style-name="ce7">
            <text:p>04 -7281067</text:p>
          </table:table-cell>
          <table:table-cell office:value-type="string" table:style-name="ce7">
            <text:p>100/01/15</text:p>
          </table:table-cell>
          <table:table-cell table:style-name="ce1"/>
          <table:table-cell office:value-type="string" table:style-name="ce35">
            <text:p>102<text:span text:style-name="T11">年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7">
            <text:p><text:span text:style-name="T4">楊同榮診所</text:span></text:p>
          </table:table-cell>
          <table:table-cell office:value-type="float" office:value="3537060202" table:style-name="ce7">
            <text:p>353706020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大竹里西環路</text:span>27<text:span text:style-name="T4">號</text:span></text:p>
          </table:table-cell>
          <table:table-cell office:value-type="string" table:style-name="ce7">
            <text:p>04 -8850575</text:p>
          </table:table-cell>
          <table:table-cell office:value-type="string" table:style-name="ce7">
            <text:p>100/01/15</text:p>
          </table:table-cell>
          <table:table-cell table:style-name="ce1"/>
          <table:table-cell office:value-type="string" table:style-name="ce26">
            <text:p>層級別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參加方案家數</text:p>
          </table:table-cell>
          <table:table-cell office:value-type="string" table:style-name="ce27">
            <text:p>參與率<text:span text:style-name="T8">(%)</text:span></text:p>
          </table:table-cell>
          <table:table-cell office:value-type="string" table:style-name="ce27">
            <text:p>符合收案人數</text:p>
          </table:table-cell>
          <table:table-cell office:value-type="string" table:style-name="ce27">
            <text:p>收案人數</text:p>
          </table:table-cell>
          <table:table-cell office:value-type="string" table:style-name="ce27">
            <text:p>照護率<text:span text:style-name="T8">(%)</text:span></text:p>
          </table:table-cell>
          <table:table-cell table:number-columns-repeated="16369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<text:span text:style-name="T4">建元醫院</text:span></text:p>
          </table:table-cell>
          <table:table-cell office:value-type="float" office:value="1537071070" table:style-name="ce7">
            <text:p>153707107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中路里中南路三段</text:span>512<text:span text:style-name="T4">號</text:span>1-5<text:span text:style-name="T4">樓</text:span></text:p>
          </table:table-cell>
          <table:table-cell office:value-type="string" table:style-name="ce7">
            <text:p>04 -8743747</text:p>
          </table:table-cell>
          <table:table-cell office:value-type="string" table:style-name="ce7">
            <text:p>100/01/17</text:p>
          </table:table-cell>
          <table:table-cell table:style-name="ce1"/>
          <table:table-cell office:value-type="string" table:style-name="ce28">
            <text:p>全國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40.4" table:style-name="ce30">
            <text:p>40.4</text:p>
          </table:table-cell>
          <table:table-cell table:number-columns-repeated="16369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<text:span text:style-name="T4">童寶照診所</text:span></text:p>
          </table:table-cell>
          <table:table-cell office:value-type="float" office:value="3537061423" table:style-name="ce7">
            <text:p>353706142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光華里環中街</text:span>162<text:span text:style-name="T4">號</text:span></text:p>
          </table:table-cell>
          <table:table-cell office:value-type="string" table:style-name="ce7">
            <text:p>04 -8611888</text:p>
          </table:table-cell>
          <table:table-cell office:value-type="string" table:style-name="ce7">
            <text:p>100/01/18</text:p>
          </table:table-cell>
          <table:table-cell table:style-name="ce1"/>
          <table:table-cell office:value-type="string" table:style-name="ce28">
            <text:p>全縣</text:p>
          </table:table-cell>
          <table:table-cell office:value-type="float" office:value="330" table:style-name="ce30">
            <text:p>330</text:p>
          </table:table-cell>
          <table:table-cell office:value-type="float" office:value="91" table:style-name="ce41">
            <text:p>91</text:p>
          </table:table-cell>
          <table:table-cell office:value-type="percentage" office:value="0.27575757575757576" table:formula="of:=[.K35]/[.J35]" table:style-name="ce37">
            <text:p>27.58%</text:p>
          </table:table-cell>
          <table:table-cell table:number-columns-repeated="2" table:style-name="ce31"/>
          <table:table-cell table:style-name="ce30"/>
          <table:table-cell table:number-columns-repeated="16369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<text:span text:style-name="T4">陳嘉烈診所</text:span></text:p>
          </table:table-cell>
          <table:table-cell office:value-type="float" office:value="3537221134" table:style-name="ce7">
            <text:p>353722113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埤頭鄉合興村斗苑西路</text:span>156<text:span text:style-name="T4">號</text:span></text:p>
          </table:table-cell>
          <table:table-cell office:value-type="string" table:style-name="ce7">
            <text:p>04 -8920222</text:p>
          </table:table-cell>
          <table:table-cell office:value-type="string" table:style-name="ce7">
            <text:p>100/01/18</text:p>
          </table:table-cell>
          <table:table-cell table:style-name="ce1"/>
          <table:table-cell office:value-type="string" table:style-name="ce32">
            <text:p>醫學中心<text:span text:style-name="T8"><text:s/>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K36]/[.J36]" table:style-name="ce38">
            <text:p>10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<text:span text:style-name="T4">家禮診所</text:span></text:p>
          </table:table-cell>
          <table:table-cell office:value-type="float" office:value="3537031489" table:style-name="ce7">
            <text:p>353703148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東里仁美路</text:span>186<text:span text:style-name="T4">號</text:span></text:p>
          </table:table-cell>
          <table:table-cell office:value-type="string" table:style-name="ce7">
            <text:p>04 -7551829</text:p>
          </table:table-cell>
          <table:table-cell office:value-type="string" table:style-name="ce7">
            <text:p>100/01/19</text:p>
          </table:table-cell>
          <table:table-cell table:style-name="ce1"/>
          <table:table-cell office:value-type="string" table:style-name="ce32">
            <text:p>區域醫院<text:span text:style-name="T8"><text:s/></text:span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formula="of:=[.K37]/[.J37]" table:style-name="ce38">
            <text:p>75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<text:span text:style-name="T4">和興聯合診所</text:span></text:p>
          </table:table-cell>
          <table:table-cell office:value-type="float" office:value="3537030348" table:style-name="ce7">
            <text:p>353703034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竹營里德美路</text:span>289<text:span text:style-name="T4">號</text:span></text:p>
          </table:table-cell>
          <table:table-cell office:value-type="string" table:style-name="ce7">
            <text:p>04 -7564567</text:p>
          </table:table-cell>
          <table:table-cell office:value-type="string" table:style-name="ce7">
            <text:p>100/01/19</text:p>
          </table:table-cell>
          <table:table-cell table:style-name="ce1"/>
          <table:table-cell office:value-type="string" table:style-name="ce32">
            <text:p>地區醫院<text:span text:style-name="T8"><text:s/></text:span>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42">
            <text:p>12</text:p>
          </table:table-cell>
          <table:table-cell office:value-type="percentage" office:value="0.54545454545454541" table:formula="of:=[.K38]/[.J38]" table:style-name="ce38">
            <text:p>54.55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7">
            <text:p><text:span text:style-name="T4">陽光小兒科診所</text:span></text:p>
          </table:table-cell>
          <table:table-cell office:value-type="float" office:value="3537011745" table:style-name="ce7">
            <text:p>353701174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大竹里彰南路二段</text:span>219<text:span text:style-name="T4">號</text:span></text:p>
          </table:table-cell>
          <table:table-cell office:value-type="string" table:style-name="ce7">
            <text:p>04 -7320210</text:p>
          </table:table-cell>
          <table:table-cell office:value-type="string" table:style-name="ce7">
            <text:p>100/01/20</text:p>
          </table:table-cell>
          <table:table-cell table:style-name="ce1"/>
          <table:table-cell office:value-type="string" table:style-name="ce32">
            <text:p>診所<text:span text:style-name="T8"><text:s/></text:span></text:p>
          </table:table-cell>
          <table:table-cell office:value-type="float" office:value="276" table:style-name="ce36">
            <text:p>276</text:p>
          </table:table-cell>
          <table:table-cell office:value-type="float" office:value="50" table:style-name="ce42">
            <text:p>50</text:p>
          </table:table-cell>
          <table:table-cell office:value-type="percentage" office:value="0.18115942028985507" table:formula="of:=[.K39]/[.J39]" table:style-name="ce38">
            <text:p>18.12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<text:span text:style-name="T4">喻小珠家庭醫學科診所</text:span></text:p>
          </table:table-cell>
          <table:table-cell office:value-type="float" office:value="3537013230" table:style-name="ce7">
            <text:p>35370132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復興里實踐路</text:span>155<text:span text:style-name="T4">號</text:span></text:p>
          </table:table-cell>
          <table:table-cell office:value-type="string" table:style-name="ce7">
            <text:p>04 -7298698</text:p>
          </table:table-cell>
          <table:table-cell office:value-type="string" table:style-name="ce7">
            <text:p>100/01/21</text:p>
          </table:table-cell>
          <table:table-cell table:style-name="ce1"/>
          <table:table-cell office:value-type="string" table:style-name="ce32">
            <text:p>衛生所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42">
            <text:p>25</text:p>
          </table:table-cell>
          <table:table-cell office:value-type="percentage" office:value="0.92592592592592593" table:formula="of:=[.K40]/[.J40]" table:style-name="ce38">
            <text:p>92.59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<text:span text:style-name="T4">合濟診所</text:span></text:p>
          </table:table-cell>
          <table:table-cell office:value-type="float" office:value="3537041305" table:style-name="ce7">
            <text:p>353704130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北斗鎮中山路二段</text:span>38<text:span text:style-name="T4">、</text:span>38<text:span text:style-name="T4">之</text:span>1<text:span text:style-name="T4">號</text:span>;38<text:span text:style-name="T4">之</text:span>2<text:span text:style-name="T4">、</text:span>38<text:span text:style-name="T4">之</text:span>3<text:span text:style-name="T4">號</text:span>2<text:span text:style-name="T4">、</text:span>3<text:span text:style-name="T4">樓</text:span></text:p>
          </table:table-cell>
          <table:table-cell office:value-type="string" table:style-name="ce7">
            <text:p>04 -8877995</text:p>
          </table:table-cell>
          <table:table-cell office:value-type="string" table:style-name="ce7">
            <text:p>100/01/24</text:p>
          </table:table-cell>
          <table:table-cell table:number-columns-repeated="3" table:style-name="ce1"/>
          <table:table-cell office:value-type="float" office:value="91" table:formula="of:=SUM([.K36:.K40])" table:style-name="ce1">
            <text:p>91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<text:span text:style-name="T4">黃建成診所</text:span></text:p>
          </table:table-cell>
          <table:table-cell office:value-type="float" office:value="3537150078" table:style-name="ce7">
            <text:p>353715007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大村鄉大村村茄苳路一段</text:span>235<text:span text:style-name="T4">號</text:span></text:p>
          </table:table-cell>
          <table:table-cell office:value-type="string" table:style-name="ce7">
            <text:p>04 -8524074</text:p>
          </table:table-cell>
          <table:table-cell office:value-type="string" table:style-name="ce7">
            <text:p>100/01/24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<text:span text:style-name="T4">曾榮昌診所</text:span></text:p>
          </table:table-cell>
          <table:table-cell office:value-type="float" office:value="3537030231" table:style-name="ce7">
            <text:p>353703023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北里彰美路六段</text:span>26<text:span text:style-name="T4">號</text:span></text:p>
          </table:table-cell>
          <table:table-cell office:value-type="string" table:style-name="ce7">
            <text:p>04 -7559151</text:p>
          </table:table-cell>
          <table:table-cell office:value-type="string" table:style-name="ce7">
            <text:p>100/01/26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<text:span text:style-name="T4">陳錫鎰小兒科診所</text:span></text:p>
          </table:table-cell>
          <table:table-cell office:value-type="float" office:value="3537011094" table:style-name="ce7">
            <text:p>353701109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福安里民生南路</text:span>76-1<text:span text:style-name="T4">號</text:span></text:p>
          </table:table-cell>
          <table:table-cell office:value-type="string" table:style-name="ce7">
            <text:p>04 -7259592</text:p>
          </table:table-cell>
          <table:table-cell office:value-type="string" table:style-name="ce7">
            <text:p>100/01/27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<text:span text:style-name="T4">彰美診所</text:span></text:p>
          </table:table-cell>
          <table:table-cell office:value-type="float" office:value="3537013070" table:style-name="ce7">
            <text:p>353701307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權里彰美路</text:span>1<text:span text:style-name="T4">段</text:span>193<text:span text:style-name="T4">號</text:span></text:p>
          </table:table-cell>
          <table:table-cell office:value-type="string" table:style-name="ce7">
            <text:p>04 -7239065</text:p>
          </table:table-cell>
          <table:table-cell office:value-type="string" table:style-name="ce7">
            <text:p>100/02/01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<text:span text:style-name="T4">穎宣診所</text:span></text:p>
          </table:table-cell>
          <table:table-cell office:value-type="float" office:value="3537020191" table:style-name="ce7">
            <text:p>353702019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中興里中山路</text:span>327<text:span text:style-name="T4">號</text:span></text:p>
          </table:table-cell>
          <table:table-cell office:value-type="string" table:style-name="ce7">
            <text:p>04 -7781192</text:p>
          </table:table-cell>
          <table:table-cell office:value-type="string" table:style-name="ce7">
            <text:p>100/02/08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<text:span text:style-name="T4">葉宣哲診所</text:span></text:p>
          </table:table-cell>
          <table:table-cell office:value-type="float" office:value="3537020235" table:style-name="ce7">
            <text:p>3537020235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中興里中山路</text:span>348<text:span text:style-name="T4">號</text:span></text:p>
          </table:table-cell>
          <table:table-cell office:value-type="string" table:style-name="ce7">
            <text:p>04 -7764495</text:p>
          </table:table-cell>
          <table:table-cell office:value-type="string" table:style-name="ce7">
            <text:p>100/02/13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<text:span text:style-name="T4">社口診所</text:span></text:p>
          </table:table-cell>
          <table:table-cell office:value-type="float" office:value="3537141293" table:style-name="ce7">
            <text:p>353714129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芬園鄉彰南路</text:span>4<text:span text:style-name="T4">段</text:span>201<text:span text:style-name="T4">號</text:span></text:p>
          </table:table-cell>
          <table:table-cell office:value-type="string" table:style-name="ce7">
            <text:p>049-2512723</text:p>
          </table:table-cell>
          <table:table-cell office:value-type="string" table:style-name="ce7">
            <text:p>100/02/14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<text:span text:style-name="T4">溫建益醫院</text:span></text:p>
          </table:table-cell>
          <table:table-cell office:value-type="float" office:value="1537020019" table:style-name="ce7">
            <text:p>153702001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景福里民權路</text:span>126<text:span text:style-name="T4">號</text:span></text:p>
          </table:table-cell>
          <table:table-cell office:value-type="string" table:style-name="ce7">
            <text:p>04 -7777077</text:p>
          </table:table-cell>
          <table:table-cell office:value-type="string" table:style-name="ce7">
            <text:p>100/02/16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<text:span text:style-name="T4">慶鴻診所</text:span></text:p>
          </table:table-cell>
          <table:table-cell office:value-type="float" office:value="3537013258" table:style-name="ce7">
            <text:p>353701325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大竹里彰南路</text:span>2<text:span text:style-name="T4">段</text:span>179<text:span text:style-name="T4">號</text:span></text:p>
          </table:table-cell>
          <table:table-cell office:value-type="string" table:style-name="ce7">
            <text:p>04 -7320568</text:p>
          </table:table-cell>
          <table:table-cell office:value-type="string" table:style-name="ce7">
            <text:p>100/03/04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<text:span text:style-name="T4">里仁診所</text:span></text:p>
          </table:table-cell>
          <table:table-cell office:value-type="float" office:value="3537071241" table:style-name="ce7">
            <text:p>353707124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公館路</text:span>283<text:span text:style-name="T4">號</text:span>2<text:span text:style-name="T4">樓及</text:span>285<text:span text:style-name="T4">號</text:span>1<text:span text:style-name="T4">樓、</text:span>2<text:span text:style-name="T4">樓</text:span></text:p>
          </table:table-cell>
          <table:table-cell office:value-type="string" table:style-name="ce7">
            <text:p>04 -8755097</text:p>
          </table:table-cell>
          <table:table-cell office:value-type="string" table:style-name="ce7">
            <text:p>100/03/07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<text:span text:style-name="T4">三福診所</text:span></text:p>
          </table:table-cell>
          <table:table-cell office:value-type="float" office:value="3537110056" table:style-name="ce7">
            <text:p>353711005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福興鄉三汴村彰水路</text:span>368<text:span text:style-name="T4">號</text:span></text:p>
          </table:table-cell>
          <table:table-cell office:value-type="string" table:style-name="ce7">
            <text:p>04 -7681024</text:p>
          </table:table-cell>
          <table:table-cell office:value-type="string" table:style-name="ce7">
            <text:p>100/03/17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<text:span text:style-name="T4">葉騰鑫內科診所〈順泰聯合診所〉</text:span></text:p>
          </table:table-cell>
          <table:table-cell office:value-type="float" office:value="3537021616" table:style-name="ce7">
            <text:p>353702161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鹿港鎮永安里民權路</text:span>57<text:span text:style-name="T4">號</text:span></text:p>
          </table:table-cell>
          <table:table-cell office:value-type="string" table:style-name="ce7">
            <text:p>04 -7769955</text:p>
          </table:table-cell>
          <table:table-cell office:value-type="string" table:style-name="ce7">
            <text:p>100/03/23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<text:span text:style-name="T4">謝立偉診所</text:span></text:p>
          </table:table-cell>
          <table:table-cell office:value-type="float" office:value="3537031550" table:style-name="ce7">
            <text:p>353703155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西里道周路</text:span>720<text:span text:style-name="T4">號</text:span></text:p>
          </table:table-cell>
          <table:table-cell office:value-type="string" table:style-name="ce7">
            <text:p>04 -7568909</text:p>
          </table:table-cell>
          <table:table-cell office:value-type="string" table:style-name="ce7">
            <text:p>100/03/24</text:p>
          </table:table-cell>
          <table:table-cell table:style-name="ce1"/>
          <table:table-cell office:value-type="string" table:style-name="ce35">
            <text:p>103<text:span text:style-name="T11">年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7">
            <text:p><text:span text:style-name="T4">謝錫炎診所</text:span></text:p>
          </table:table-cell>
          <table:table-cell office:value-type="float" office:value="3537030160" table:style-name="ce7">
            <text:p>353703016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和西里和線路</text:span>47<text:span text:style-name="T4">號</text:span></text:p>
          </table:table-cell>
          <table:table-cell office:value-type="string" table:style-name="ce7">
            <text:p>04 -7555536</text:p>
          </table:table-cell>
          <table:table-cell office:value-type="string" table:style-name="ce7">
            <text:p>100/04/01</text:p>
          </table:table-cell>
          <table:table-cell table:style-name="ce1"/>
          <table:table-cell office:value-type="string" table:style-name="ce26">
            <text:p>層級別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參加方案家數</text:p>
          </table:table-cell>
          <table:table-cell office:value-type="string" table:style-name="ce27">
            <text:p>參與率<text:span text:style-name="T8">(%)</text:span></text:p>
          </table:table-cell>
          <table:table-cell office:value-type="string" table:style-name="ce27">
            <text:p>符合收案人數</text:p>
          </table:table-cell>
          <table:table-cell office:value-type="string" table:style-name="ce27">
            <text:p>收案人數</text:p>
          </table:table-cell>
          <table:table-cell office:value-type="string" table:style-name="ce27">
            <text:p>照護率<text:span text:style-name="T8">(%)</text:span></text:p>
          </table:table-cell>
          <table:table-cell table:number-columns-repeated="16369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<text:span text:style-name="T4">王昶皓內科診所</text:span></text:p>
          </table:table-cell>
          <table:table-cell office:value-type="float" office:value="3537013098" table:style-name="ce7">
            <text:p>3537013098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中正里光復路</text:span>22<text:span text:style-name="T4">號</text:span></text:p>
          </table:table-cell>
          <table:table-cell office:value-type="string" table:style-name="ce7">
            <text:p>04 -7296009</text:p>
          </table:table-cell>
          <table:table-cell office:value-type="string" table:style-name="ce7">
            <text:p>100/04/21</text:p>
          </table:table-cell>
          <table:table-cell table:style-name="ce1"/>
          <table:table-cell office:value-type="string" table:style-name="ce28">
            <text:p>全國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40.4" table:style-name="ce30">
            <text:p>40.4</text:p>
          </table:table-cell>
          <table:table-cell table:number-columns-repeated="16369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<text:span text:style-name="T4">簡瑜宏診所</text:span></text:p>
          </table:table-cell>
          <table:table-cell office:value-type="float" office:value="3537031541" table:style-name="ce7">
            <text:p>353703154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山犁里道周路</text:span>439<text:span text:style-name="T4">號</text:span></text:p>
          </table:table-cell>
          <table:table-cell office:value-type="string" table:style-name="ce7">
            <text:p>04 -7553799</text:p>
          </table:table-cell>
          <table:table-cell office:value-type="string" table:style-name="ce7">
            <text:p>100/05/10</text:p>
          </table:table-cell>
          <table:table-cell table:style-name="ce1"/>
          <table:table-cell office:value-type="string" table:style-name="ce28">
            <text:p>全縣</text:p>
          </table:table-cell>
          <table:table-cell office:value-type="float" office:value="330" table:style-name="ce30">
            <text:p>330</text:p>
          </table:table-cell>
          <table:table-cell office:value-type="float" office:value="99" table:style-name="ce41">
            <text:p>99</text:p>
          </table:table-cell>
          <table:table-cell office:value-type="percentage" office:value="0.3" table:formula="of:=[.K57]/[.J57]" table:style-name="ce37">
            <text:p>30.00%</text:p>
          </table:table-cell>
          <table:table-cell table:number-columns-repeated="2" table:style-name="ce31"/>
          <table:table-cell table:style-name="ce30"/>
          <table:table-cell table:number-columns-repeated="16369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<text:span text:style-name="T4">永安診所</text:span></text:p>
          </table:table-cell>
          <table:table-cell office:value-type="float" office:value="3537013409" table:style-name="ce7">
            <text:p>353701340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興北里三民路二○七號</text:span></text:p>
          </table:table-cell>
          <table:table-cell office:value-type="string" table:style-name="ce7">
            <text:p>04 -7231995</text:p>
          </table:table-cell>
          <table:table-cell office:value-type="string" table:style-name="ce7">
            <text:p>100/05/11</text:p>
          </table:table-cell>
          <table:table-cell table:style-name="ce1"/>
          <table:table-cell office:value-type="string" table:style-name="ce32">
            <text:p>醫學中心<text:span text:style-name="T8"><text:s/>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K58]/[.J58]" table:style-name="ce38">
            <text:p>10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23">
            <text:p><text:span text:style-name="T4">佳安內科診所</text:span></text:p>
          </table:table-cell>
          <table:table-cell office:value-type="float" office:value="3537061469" table:style-name="ce7">
            <text:p>3537061469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彰水路</text:span>4<text:span text:style-name="T4">段</text:span>57<text:span text:style-name="T4">號</text:span>4<text:span text:style-name="T4">、</text:span>5<text:span text:style-name="T4">樓</text:span></text:p>
          </table:table-cell>
          <table:table-cell office:value-type="string" table:style-name="ce9">
            <text:p>04 -8821305</text:p>
          </table:table-cell>
          <table:table-cell office:value-type="string" table:style-name="ce7">
            <text:p>100/05/11</text:p>
          </table:table-cell>
          <table:table-cell table:style-name="ce1"/>
          <table:table-cell office:value-type="string" table:style-name="ce32">
            <text:p>區域醫院<text:span text:style-name="T8"><text:s/></text:span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formula="of:=[.K59]/[.J59]" table:style-name="ce38">
            <text:p>75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<text:span text:style-name="T4">庚新診所</text:span></text:p>
          </table:table-cell>
          <table:table-cell office:value-type="float" office:value="3537030357" table:style-name="ce7">
            <text:p>353703035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和美鎮糖友里糖友一街</text:span>82<text:span text:style-name="T4">號</text:span>1<text:span text:style-name="T4">樓及</text:span>86<text:span text:style-name="T4">號</text:span>1<text:span text:style-name="T4">樓</text:span></text:p>
          </table:table-cell>
          <table:table-cell office:value-type="string" table:style-name="ce7">
            <text:p>04 -7367095</text:p>
          </table:table-cell>
          <table:table-cell office:value-type="string" table:style-name="ce7">
            <text:p>100/09/20</text:p>
          </table:table-cell>
          <table:table-cell table:style-name="ce1"/>
          <table:table-cell office:value-type="string" table:style-name="ce32">
            <text:p>地區醫院<text:span text:style-name="T8"><text:s/></text:span>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42">
            <text:p>12</text:p>
          </table:table-cell>
          <table:table-cell office:value-type="percentage" office:value="0.54545454545454541" table:formula="of:=[.K60]/[.J60]" table:style-name="ce38">
            <text:p>54.55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<text:span text:style-name="T4">南恩內科診所</text:span></text:p>
          </table:table-cell>
          <table:table-cell office:value-type="float" office:value="3537061530" table:style-name="ce7">
            <text:p>353706153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溪湖鎮湖東里大溪路</text:span>2<text:span text:style-name="T4">段</text:span>358<text:span text:style-name="T4">號</text:span></text:p>
          </table:table-cell>
          <table:table-cell office:value-type="string" table:style-name="ce7">
            <text:p>04 -8828119</text:p>
          </table:table-cell>
          <table:table-cell office:value-type="string" table:style-name="ce7">
            <text:p>100/10/14</text:p>
          </table:table-cell>
          <table:table-cell table:style-name="ce1"/>
          <table:table-cell office:value-type="string" table:style-name="ce32">
            <text:p>診所<text:span text:style-name="T8"><text:s/></text:span></text:p>
          </table:table-cell>
          <table:table-cell office:value-type="float" office:value="276" table:style-name="ce36">
            <text:p>276</text:p>
          </table:table-cell>
          <table:table-cell office:value-type="float" office:value="57" table:style-name="ce42">
            <text:p>57</text:p>
          </table:table-cell>
          <table:table-cell office:value-type="percentage" office:value="0.20652173913043478" table:formula="of:=[.K61]/[.J61]" table:style-name="ce38">
            <text:p>20.65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<text:span text:style-name="T4">吳桂芬診所</text:span></text:p>
          </table:table-cell>
          <table:table-cell office:value-type="float" office:value="3537011361" table:style-name="ce7">
            <text:p>3537011361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光華里民生路</text:span>161<text:span text:style-name="T4">號</text:span>1<text:span text:style-name="T4">樓</text:span></text:p>
          </table:table-cell>
          <table:table-cell office:value-type="string" table:style-name="ce7">
            <text:p>04 -7280638</text:p>
          </table:table-cell>
          <table:table-cell office:value-type="string" table:style-name="ce7">
            <text:p>100/10/24</text:p>
          </table:table-cell>
          <table:table-cell table:style-name="ce1"/>
          <table:table-cell office:value-type="string" table:style-name="ce32">
            <text:p>衛生所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42">
            <text:p>26</text:p>
          </table:table-cell>
          <table:table-cell office:value-type="percentage" office:value="0.96296296296296291" table:formula="of:=[.K62]/[.J62]" table:style-name="ce38">
            <text:p>96.3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<text:span text:style-name="T4">許權傑診所</text:span></text:p>
          </table:table-cell>
          <table:table-cell office:value-type="float" office:value="3537100087" table:style-name="ce7">
            <text:p>353710008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伸港鄉新港村忠孝路</text:span>9.11<text:span text:style-name="T4">號</text:span></text:p>
          </table:table-cell>
          <table:table-cell office:value-type="string" table:style-name="ce7">
            <text:p>04 -7995100</text:p>
          </table:table-cell>
          <table:table-cell office:value-type="string" table:style-name="ce7">
            <text:p>100/11/29</text:p>
          </table:table-cell>
          <table:table-cell table:number-columns-repeated="3" table:style-name="ce1"/>
          <table:table-cell office:value-type="float" office:value="99" table:formula="of:=SUM([.K58:.K62])" table:style-name="ce1">
            <text:p>99</text:p>
          </table:table-cell>
          <table:table-cell table:number-columns-repeated="16373" table:style-name="ce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<text:span text:style-name="T4">家禾診所</text:span></text:p>
          </table:table-cell>
          <table:table-cell office:value-type="float" office:value="3537071223" table:style-name="ce7">
            <text:p>3537071223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西路里中州路一段二四二、二四四號</text:span></text:p>
          </table:table-cell>
          <table:table-cell office:value-type="string" table:style-name="ce7">
            <text:p>04 -8742475</text:p>
          </table:table-cell>
          <table:table-cell office:value-type="string" table:style-name="ce7">
            <text:p>100/12/21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<text:span text:style-name="T4">秀傳醫療財團法人彰濱秀傳紀念醫院</text:span></text:p>
          </table:table-cell>
          <table:table-cell office:value-type="float" office:value="1137020511" table:style-name="ce7">
            <text:p>1137020511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鹿港鎮鹿工路</text:span>6<text:span text:style-name="T4">號、</text:span>6-2<text:span text:style-name="T4">號</text:span></text:p>
          </table:table-cell>
          <table:table-cell office:value-type="string" table:style-name="ce7">
            <text:p>04 -7813888</text:p>
          </table:table-cell>
          <table:table-cell office:value-type="string" table:style-name="ce7">
            <text:p>100/01/19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<text:span text:style-name="T4">衛生福利部彰化醫院</text:span></text:p>
          </table:table-cell>
          <table:table-cell office:value-type="float" office:value="137170515" table:style-name="ce7">
            <text:p>137170515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埔心鄉舊館村中正路二段</text:span>80<text:span text:style-name="T4">號</text:span></text:p>
          </table:table-cell>
          <table:table-cell office:value-type="string" table:style-name="ce7">
            <text:p>04 -8298686</text:p>
          </table:table-cell>
          <table:table-cell office:value-type="string" table:style-name="ce7">
            <text:p>100/01/20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<text:span text:style-name="T4">秀傳醫療社團法人秀傳紀念醫院</text:span></text:p>
          </table:table-cell>
          <table:table-cell office:value-type="float" office:value="937010019" table:style-name="ce7">
            <text:p>937010019</text:p>
          </table:table-cell>
          <table:table-cell office:value-type="string" table:style-name="ce7">
            <text:p><text:span text:style-name="T4">區域醫院</text:span></text:p>
          </table:table-cell>
          <table:table-cell office:value-type="string" table:style-name="ce7">
            <text:p><text:span text:style-name="T4">彰化縣彰化市南瑤里中山路</text:span>1<text:span text:style-name="T4">段</text:span>542<text:span text:style-name="T4">號</text:span></text:p>
          </table:table-cell>
          <table:table-cell office:value-type="string" table:style-name="ce7">
            <text:p>04 -7256166</text:p>
          </table:table-cell>
          <table:table-cell office:value-type="string" table:style-name="ce7">
            <text:p>100/01/26</text:p>
          </table:table-cell>
          <table:table-cell table:number-columns-repeated="16377" table:style-name="ce1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<text:span text:style-name="T4">漢銘醫院</text:span></text:p>
          </table:table-cell>
          <table:table-cell office:value-type="float" office:value="1537010111" table:style-name="ce7">
            <text:p>1537010111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彰化市南興里中山路一段</text:span>366<text:span text:style-name="T4">號</text:span></text:p>
          </table:table-cell>
          <table:table-cell office:value-type="string" table:style-name="ce7">
            <text:p>04 -7113456</text:p>
          </table:table-cell>
          <table:table-cell office:value-type="string" table:style-name="ce7">
            <text:p>100/01/14</text:p>
          </table:table-cell>
          <table:table-cell table:style-name="ce1"/>
          <table:table-cell office:value-type="string" table:style-name="ce35">
            <text:p>104<text:span text:style-name="T11">年</text:span></text:p>
          </table:table-cell>
          <table:table-cell table:number-columns-repeated="16375" table:style-name="ce1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7">
            <text:p><text:span text:style-name="T4">信生醫院</text:span></text:p>
          </table:table-cell>
          <table:table-cell office:value-type="float" office:value="1537010040" table:style-name="ce7">
            <text:p>1537010040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彰化市民生里三民路</text:span>312<text:span text:style-name="T4">號</text:span></text:p>
          </table:table-cell>
          <table:table-cell office:value-type="string" table:style-name="ce7">
            <text:p>04 -7251191</text:p>
          </table:table-cell>
          <table:table-cell office:value-type="string" table:style-name="ce7">
            <text:p>100/01/14</text:p>
          </table:table-cell>
          <table:table-cell table:style-name="ce1"/>
          <table:table-cell office:value-type="string" table:style-name="ce26">
            <text:p>層級別</text:p>
          </table:table-cell>
          <table:table-cell office:value-type="string" table:style-name="ce27">
            <text:p>家數</text:p>
          </table:table-cell>
          <table:table-cell office:value-type="string" table:style-name="ce27">
            <text:p>參加方案家數</text:p>
          </table:table-cell>
          <table:table-cell office:value-type="string" table:style-name="ce27">
            <text:p>參與率<text:span text:style-name="T8">(%)</text:span></text:p>
          </table:table-cell>
          <table:table-cell office:value-type="string" table:style-name="ce27">
            <text:p>符合收案人數</text:p>
          </table:table-cell>
          <table:table-cell office:value-type="string" table:style-name="ce27">
            <text:p>收案人數</text:p>
          </table:table-cell>
          <table:table-cell office:value-type="string" table:style-name="ce27">
            <text:p>照護率<text:span text:style-name="T8">(%)</text:span></text:p>
          </table:table-cell>
          <table:table-cell table:number-columns-repeated="16369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<text:span text:style-name="T4">彰化基督教醫療財團法人二林基督教醫院</text:span></text:p>
          </table:table-cell>
          <table:table-cell office:value-type="float" office:value="1137080017" table:style-name="ce7">
            <text:p>1137080017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二林鎮南光里大成路一段</text:span>558<text:span text:style-name="T4">號</text:span></text:p>
          </table:table-cell>
          <table:table-cell office:value-type="string" table:style-name="ce7">
            <text:p>04 -8952031</text:p>
          </table:table-cell>
          <table:table-cell office:value-type="string" table:style-name="ce7">
            <text:p>100/01/14</text:p>
          </table:table-cell>
          <table:table-cell table:style-name="ce1"/>
          <table:table-cell office:value-type="string" table:style-name="ce28">
            <text:p>全國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string" table:style-name="ce29">
            <text:p>–</text:p>
          </table:table-cell>
          <table:table-cell office:value-type="float" office:value="40.4" table:style-name="ce30">
            <text:p>40.4</text:p>
          </table:table-cell>
          <table:table-cell table:number-columns-repeated="16369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<text:span text:style-name="T4">員生醫院</text:span></text:p>
          </table:table-cell>
          <table:table-cell office:value-type="float" office:value="1537051247" table:style-name="ce7">
            <text:p>1537051247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新生里莒光路</text:span>359<text:span text:style-name="T4">號</text:span></text:p>
          </table:table-cell>
          <table:table-cell office:value-type="string" table:style-name="ce7">
            <text:p>04 -8339595</text:p>
          </table:table-cell>
          <table:table-cell office:value-type="string" table:style-name="ce7">
            <text:p>100/01/21(104<text:span text:style-name="T4">年</text:span>08<text:span text:style-name="T4">月改員林基督教醫院</text:span>)</text:p>
          </table:table-cell>
          <table:table-cell table:style-name="ce1"/>
          <table:table-cell office:value-type="string" table:style-name="ce28">
            <text:p>全縣</text:p>
          </table:table-cell>
          <table:table-cell office:value-type="float" office:value="330" table:style-name="ce30">
            <text:p>330</text:p>
          </table:table-cell>
          <table:table-cell office:value-type="float" office:value="106" table:style-name="ce41">
            <text:p>106</text:p>
          </table:table-cell>
          <table:table-cell office:value-type="percentage" office:value="0.32121212121212123" table:formula="of:=[.K71]/[.J71]" table:style-name="ce37">
            <text:p>32.12%</text:p>
          </table:table-cell>
          <table:table-cell table:number-columns-repeated="2" table:style-name="ce31"/>
          <table:table-cell table:style-name="ce30"/>
          <table:table-cell table:number-columns-repeated="1636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<text:span text:style-name="T4">員林郭醫院</text:span></text:p>
          </table:table-cell>
          <table:table-cell office:value-type="float" office:value="1537051229" table:style-name="ce7">
            <text:p>1537051229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中正里三民街</text:span>38<text:span text:style-name="T4">之</text:span>1<text:span text:style-name="T4">號</text:span></text:p>
          </table:table-cell>
          <table:table-cell office:value-type="string" table:style-name="ce7">
            <text:p>04 -8356878</text:p>
          </table:table-cell>
          <table:table-cell office:value-type="string" table:style-name="ce7">
            <text:p>100/01/27</text:p>
          </table:table-cell>
          <table:table-cell table:style-name="ce1"/>
          <table:table-cell office:value-type="string" table:style-name="ce32">
            <text:p>醫學中心<text:span text:style-name="T8"><text:s/>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2">
            <text:p>1</text:p>
          </table:table-cell>
          <table:table-cell office:value-type="percentage" office:value="1" table:formula="of:=[.K72]/[.J72]" table:style-name="ce38">
            <text:p>100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<text:span text:style-name="T4">彰化基督教醫療財團法人鹿東基督教醫院</text:span></text:p>
          </table:table-cell>
          <table:table-cell office:value-type="float" office:value="1137020548" table:style-name="ce7">
            <text:p>1137020548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鹿港鎮鹿東路</text:span>2<text:span text:style-name="T4">段</text:span>888<text:span text:style-name="T4">號</text:span></text:p>
          </table:table-cell>
          <table:table-cell office:value-type="string" table:style-name="ce7">
            <text:p>04 -7789595</text:p>
          </table:table-cell>
          <table:table-cell office:value-type="string" table:style-name="ce7">
            <text:p>100/02/15</text:p>
          </table:table-cell>
          <table:table-cell table:style-name="ce1"/>
          <table:table-cell office:value-type="string" table:style-name="ce32">
            <text:p>區域醫院<text:span text:style-name="T8"><text:s/></text:span>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42">
            <text:p>3</text:p>
          </table:table-cell>
          <table:table-cell office:value-type="percentage" office:value="0.75" table:formula="of:=[.K73]/[.J73]" table:style-name="ce38">
            <text:p>75.0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<text:span text:style-name="T4">彰化基督教醫療財團法人鹿港基督教醫院</text:span></text:p>
          </table:table-cell>
          <table:table-cell office:value-type="float" office:value="1137020520" table:style-name="ce7">
            <text:p>1137020520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鹿港鎮永安里中正路</text:span>480<text:span text:style-name="T4">號</text:span></text:p>
          </table:table-cell>
          <table:table-cell office:value-type="string" table:style-name="ce7">
            <text:p>04 -7779595</text:p>
          </table:table-cell>
          <table:table-cell office:value-type="string" table:style-name="ce7">
            <text:p>100/02/15</text:p>
          </table:table-cell>
          <table:table-cell table:style-name="ce1"/>
          <table:table-cell office:value-type="string" table:style-name="ce32">
            <text:p>地區醫院<text:span text:style-name="T8"><text:s/></text:span>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42">
            <text:p>13</text:p>
          </table:table-cell>
          <table:table-cell office:value-type="percentage" office:value="0.59090909090909094" table:formula="of:=[.K74]/[.J74]" table:style-name="ce38">
            <text:p>59.09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<text:span text:style-name="T4">伍倫醫療社團法人員榮醫院</text:span></text:p>
          </table:table-cell>
          <table:table-cell office:value-type="float" office:value="937050014" table:style-name="ce7">
            <text:p>937050014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中正路</text:span>201<text:span text:style-name="T4">號</text:span></text:p>
          </table:table-cell>
          <table:table-cell office:value-type="string" table:style-name="ce7">
            <text:p>04 -8326161</text:p>
          </table:table-cell>
          <table:table-cell office:value-type="string" table:style-name="ce7">
            <text:p>100/02/22</text:p>
          </table:table-cell>
          <table:table-cell table:style-name="ce1"/>
          <table:table-cell office:value-type="string" table:style-name="ce32">
            <text:p>診所<text:span text:style-name="T8"><text:s/></text:span></text:p>
          </table:table-cell>
          <table:table-cell office:value-type="float" office:value="276" table:style-name="ce36">
            <text:p>276</text:p>
          </table:table-cell>
          <table:table-cell office:value-type="float" office:value="64" table:style-name="ce42">
            <text:p>64</text:p>
          </table:table-cell>
          <table:table-cell office:value-type="percentage" office:value="0.2318840579710145" table:formula="of:=[.K75]/[.J75]" table:style-name="ce38">
            <text:p>23.19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<text:span text:style-name="T4">員林郭醫院大村分院</text:span></text:p>
          </table:table-cell>
          <table:table-cell office:value-type="float" office:value="1537150512" table:style-name="ce7">
            <text:p>15371505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大村鄉大村村田洋橫巷</text:span>29<text:span text:style-name="T4">號</text:span></text:p>
          </table:table-cell>
          <table:table-cell office:value-type="string" table:style-name="ce7">
            <text:p>04 -8539666</text:p>
          </table:table-cell>
          <table:table-cell office:value-type="string" table:style-name="ce7">
            <text:p>100/03/28</text:p>
          </table:table-cell>
          <table:table-cell table:style-name="ce1"/>
          <table:table-cell office:value-type="string" table:style-name="ce32">
            <text:p>衛生所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42">
            <text:p>26</text:p>
          </table:table-cell>
          <table:table-cell office:value-type="percentage" office:value="0.96296296296296291" table:formula="of:=[.K76]/[.J76]" table:style-name="ce38">
            <text:p>96.30%</text:p>
          </table:table-cell>
          <table:table-cell table:number-columns-repeated="2" table:style-name="ce34"/>
          <table:table-cell table:style-name="ce33"/>
          <table:table-cell table:number-columns-repeated="1636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<text:span text:style-name="T4">道周醫療社團法人道周醫院</text:span></text:p>
          </table:table-cell>
          <table:table-cell office:value-type="float" office:value="937030012" table:style-name="ce7">
            <text:p>9370300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和美鎮和光路</text:span>180<text:span text:style-name="T4">號、和善路</text:span>118<text:span text:style-name="T4">號</text:span></text:p>
          </table:table-cell>
          <table:table-cell office:value-type="string" table:style-name="ce7">
            <text:p>04 -7566995</text:p>
          </table:table-cell>
          <table:table-cell office:value-type="string" table:style-name="ce7">
            <text:p>100/04/01</text:p>
          </table:table-cell>
          <table:table-cell table:number-columns-repeated="3" table:style-name="ce1"/>
          <table:table-cell office:value-type="float" office:value="107" table:formula="of:=SUM([.K72:.K76])" table:style-name="ce1">
            <text:p>107</text:p>
          </table:table-cell>
          <table:table-cell table:number-columns-repeated="16373" table:style-name="ce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<text:span text:style-name="T4">惠來醫療社團法人宏仁醫院</text:span></text:p>
          </table:table-cell>
          <table:table-cell office:value-type="float" office:value="937050024" table:style-name="ce7">
            <text:p>937050024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員林市惠來街</text:span>89<text:span text:style-name="T4">號</text:span></text:p>
          </table:table-cell>
          <table:table-cell office:value-type="string" table:style-name="ce7">
            <text:p>04 -8375878</text:p>
          </table:table-cell>
          <table:table-cell office:value-type="string" table:style-name="ce7">
            <text:p>100/04/18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<text:span text:style-name="T4">卓醫院</text:span></text:p>
          </table:table-cell>
          <table:table-cell office:value-type="float" office:value="1537040066" table:style-name="ce7">
            <text:p>1537040066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7">
            <text:p><text:span text:style-name="T4">彰化縣北斗鎮西安里中山路一段</text:span>311<text:span text:style-name="T4">號</text:span></text:p>
          </table:table-cell>
          <table:table-cell office:value-type="string" table:style-name="ce7">
            <text:p>04 -8882995</text:p>
          </table:table-cell>
          <table:table-cell office:value-type="string" table:style-name="ce7">
            <text:p>100/12/23</text:p>
          </table:table-cell>
          <table:table-cell table:style-name="ce1"/>
          <table:table-cell office:value-type="string" table:number-columns-spanned="3" table:number-rows-spanned="1" table:style-name="ce52">
            <text:p>員生醫院104年改員基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<text:span text:style-name="T4">彰化林內科診所</text:span></text:p>
          </table:table-cell>
          <table:table-cell office:value-type="float" office:value="3537011496" table:style-name="ce7">
            <text:p>353701149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成功里旭光西路</text:span>92<text:span text:style-name="T4">號</text:span></text:p>
          </table:table-cell>
          <table:table-cell office:value-type="string" table:style-name="ce7">
            <text:p>04 -7255450</text:p>
          </table:table-cell>
          <table:table-cell office:value-type="string" table:style-name="ce7">
            <text:p>101/08/05</text:p>
          </table:table-cell>
          <table:table-cell table:number-columns-repeated="16377" table:style-name="ce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<text:span text:style-name="T4">仁佑診所</text:span></text:p>
          </table:table-cell>
          <table:table-cell office:value-type="float" office:value="3537131297" table:style-name="ce7">
            <text:p>3537131297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花壇鄉長沙村忠孝街</text:span>100<text:span text:style-name="T4">號</text:span>100-1<text:span text:style-name="T4">號及</text:span>100-2<text:span text:style-name="T4">號</text:span></text:p>
          </table:table-cell>
          <table:table-cell office:value-type="string" table:style-name="ce7">
            <text:p>04 -7878555</text:p>
          </table:table-cell>
          <table:table-cell office:value-type="string" table:style-name="ce7">
            <text:p>101/09/25</text:p>
          </table:table-cell>
          <table:table-cell table:number-columns-repeated="16377" table:style-name="ce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<text:span text:style-name="T4">孫楨文診所</text:span></text:p>
          </table:table-cell>
          <table:table-cell office:value-type="float" office:value="3537011610" table:style-name="ce7">
            <text:p>353701161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市民權里華山路</text:span>142<text:span text:style-name="T4">號</text:span></text:p>
          </table:table-cell>
          <table:table-cell office:value-type="string" table:style-name="ce7">
            <text:p>04 -7240178</text:p>
          </table:table-cell>
          <table:table-cell office:value-type="string" table:style-name="ce7">
            <text:p>101/10/25</text:p>
          </table:table-cell>
          <table:table-cell table:number-columns-repeated="16377" table:style-name="ce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<text:span text:style-name="T12">茂源診所</text:span></text:p>
          </table:table-cell>
          <table:table-cell office:value-type="float" office:value="3537011067" table:style-name="ce39">
            <text:p>3537011067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彰化市福山里彰南路</text:span>1<text:span text:style-name="T12">段</text:span>169<text:span text:style-name="T12">號</text:span></text:p>
          </table:table-cell>
          <table:table-cell office:value-type="string" table:style-name="ce39">
            <text:p>04 -7323157</text:p>
          </table:table-cell>
          <table:table-cell office:value-type="string" table:style-name="ce39">
            <text:p>102/01/16</text:p>
          </table:table-cell>
          <table:table-cell table:number-columns-repeated="16377" table:style-name="ce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<text:span text:style-name="T12">大城鄉農會附設診所</text:span></text:p>
          </table:table-cell>
          <table:table-cell office:value-type="float" office:value="3437240039" table:style-name="ce39">
            <text:p>3437240039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大城鄉東城村南平路</text:span>155<text:span text:style-name="T12">號</text:span></text:p>
          </table:table-cell>
          <table:table-cell office:value-type="string" table:style-name="ce39">
            <text:p>04 -8945902</text:p>
          </table:table-cell>
          <table:table-cell office:value-type="string" table:style-name="ce39">
            <text:p>102/01/16</text:p>
          </table:table-cell>
          <table:table-cell table:number-columns-repeated="16377" table:style-name="ce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<text:span text:style-name="T12">德安內兒科診所</text:span></text:p>
          </table:table-cell>
          <table:table-cell office:value-type="float" office:value="3537180058" table:style-name="ce39">
            <text:p>3537180058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永靖鄉永西村永靖街</text:span>119<text:span text:style-name="T12">號</text:span></text:p>
          </table:table-cell>
          <table:table-cell office:value-type="string" table:style-name="ce39">
            <text:p>04 -8221865</text:p>
          </table:table-cell>
          <table:table-cell office:value-type="string" table:style-name="ce39">
            <text:p>102/01/17</text:p>
          </table:table-cell>
          <table:table-cell table:number-columns-repeated="16377" table:style-name="ce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<text:span text:style-name="T12">林光維診所</text:span></text:p>
          </table:table-cell>
          <table:table-cell office:value-type="float" office:value="3537060300" table:style-name="ce39">
            <text:p>3537060300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溪湖鎮平和里彰水路三段</text:span>202<text:span text:style-name="T12">號</text:span></text:p>
          </table:table-cell>
          <table:table-cell office:value-type="string" table:style-name="ce39">
            <text:p>04 -8817993</text:p>
          </table:table-cell>
          <table:table-cell office:value-type="string" table:style-name="ce39">
            <text:p>102/01/19</text:p>
          </table:table-cell>
          <table:table-cell table:number-columns-repeated="16377" table:style-name="ce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<text:span text:style-name="T12">彰化縣埤頭鄉衛生所</text:span></text:p>
          </table:table-cell>
          <table:table-cell office:value-type="float" office:value="2337220016" table:style-name="ce39">
            <text:p>2337220016</text:p>
          </table:table-cell>
          <table:table-cell office:value-type="string" table:style-name="ce39">
            <text:p><text:span text:style-name="T12">衛生所</text:span></text:p>
          </table:table-cell>
          <table:table-cell office:value-type="string" table:style-name="ce39">
            <text:p><text:span text:style-name="T12">彰化縣埤頭鄉合興村健安街</text:span>119<text:span text:style-name="T12">號</text:span></text:p>
          </table:table-cell>
          <table:table-cell office:value-type="string" table:style-name="ce39">
            <text:p>04 -8922445</text:p>
          </table:table-cell>
          <table:table-cell office:value-type="string" table:style-name="ce39">
            <text:p>102/02/04</text:p>
          </table:table-cell>
          <table:table-cell table:number-columns-repeated="16377" table:style-name="ce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<text:span text:style-name="T12">聖光診所</text:span></text:p>
          </table:table-cell>
          <table:table-cell office:value-type="float" office:value="3537090031" table:style-name="ce39">
            <text:p>3537090031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線西鄉寓埔村中華路</text:span>54<text:span text:style-name="T12">號</text:span>1<text:span text:style-name="T12">樓</text:span></text:p>
          </table:table-cell>
          <table:table-cell office:value-type="string" table:style-name="ce40">
            <text:p>04 -7587425</text:p>
          </table:table-cell>
          <table:table-cell office:value-type="string" table:style-name="ce39">
            <text:p>102/04/25</text:p>
          </table:table-cell>
          <table:table-cell table:number-columns-repeated="16377" table:style-name="ce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<text:span text:style-name="T12">德亮診所</text:span></text:p>
          </table:table-cell>
          <table:table-cell office:value-type="float" office:value="3537131224" table:style-name="ce39">
            <text:p>3537131224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花壇鄉花壇村中山路一段</text:span>409<text:span text:style-name="T12">號</text:span></text:p>
          </table:table-cell>
          <table:table-cell office:value-type="string" table:style-name="ce39">
            <text:p>04 -7865645</text:p>
          </table:table-cell>
          <table:table-cell office:value-type="string" table:style-name="ce39">
            <text:p>102/09/11</text:p>
          </table:table-cell>
          <table:table-cell table:number-columns-repeated="16377" table:style-name="ce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<text:span text:style-name="T12">茂榮家庭醫學科診所</text:span></text:p>
          </table:table-cell>
          <table:table-cell office:value-type="float" office:value="3537250064" table:style-name="ce39">
            <text:p>3537250064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竹塘鄉竹塘村仁愛路</text:span>56<text:span text:style-name="T12">號</text:span></text:p>
          </table:table-cell>
          <table:table-cell office:value-type="string" table:style-name="ce39">
            <text:p>04 -8970709</text:p>
          </table:table-cell>
          <table:table-cell office:value-type="string" table:style-name="ce39">
            <text:p>102/09/18</text:p>
          </table:table-cell>
          <table:table-cell table:number-columns-repeated="16377" table:style-name="ce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<text:span text:style-name="T12">幼恩小兒科診所</text:span></text:p>
          </table:table-cell>
          <table:table-cell office:value-type="float" office:value="3537041252" table:style-name="ce39">
            <text:p>3537041252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北斗鎮新政里中華路</text:span>245<text:span text:style-name="T12">號</text:span></text:p>
          </table:table-cell>
          <table:table-cell office:value-type="string" table:style-name="ce39">
            <text:p>04 -8781819</text:p>
          </table:table-cell>
          <table:table-cell office:value-type="string" table:style-name="ce39">
            <text:p>102/11/30</text:p>
          </table:table-cell>
          <table:table-cell table:number-columns-repeated="16377" table:style-name="ce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<text:span text:style-name="T12">黃俊熙診所</text:span></text:p>
          </table:table-cell>
          <table:table-cell office:value-type="float" office:value="3537021429" table:style-name="ce39">
            <text:p>3537021429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鹿港鎮頂番里頂草路一段</text:span>12<text:span text:style-name="T12">號</text:span></text:p>
          </table:table-cell>
          <table:table-cell office:value-type="string" table:style-name="ce39">
            <text:p>04 -7718955</text:p>
          </table:table-cell>
          <table:table-cell office:value-type="string" table:style-name="ce39">
            <text:p>102/12/18</text:p>
          </table:table-cell>
          <table:table-cell table:number-columns-repeated="16377" table:style-name="ce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<text:span text:style-name="T4">張天長診所</text:span></text:p>
          </table:table-cell>
          <table:table-cell office:value-type="float" office:value="3537052362" table:style-name="ce7">
            <text:p>3537052362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東和里員水路二段</text:span>482<text:span text:style-name="T4">號</text:span></text:p>
          </table:table-cell>
          <table:table-cell office:value-type="string" table:style-name="ce7">
            <text:p>04 -83244790</text:p>
          </table:table-cell>
          <table:table-cell office:value-type="string" table:style-name="ce7">
            <text:p>103/05/08</text:p>
          </table:table-cell>
          <table:table-cell table:number-columns-repeated="16377" table:style-name="ce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<text:span text:style-name="T4">聖欣診所</text:span></text:p>
          </table:table-cell>
          <table:table-cell office:value-type="float" office:value="3537070100" table:style-name="ce7">
            <text:p>353707010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田中鎮西路里中正路</text:span>415<text:span text:style-name="T4">號</text:span></text:p>
          </table:table-cell>
          <table:table-cell office:value-type="string" table:style-name="ce7">
            <text:p>04 -8753706</text:p>
          </table:table-cell>
          <table:table-cell office:value-type="string" table:style-name="ce7">
            <text:p>103/05/09</text:p>
          </table:table-cell>
          <table:table-cell table:number-columns-repeated="16377" table:style-name="ce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<text:span text:style-name="T4">紀旭聯診所</text:span></text:p>
          </table:table-cell>
          <table:table-cell office:value-type="float" office:value="3537011816" table:style-name="ce7">
            <text:p>353701181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中正路</text:span>2<text:span text:style-name="T4">段</text:span>471<text:span text:style-name="T4">號</text:span></text:p>
          </table:table-cell>
          <table:table-cell office:value-type="string" table:style-name="ce7">
            <text:p>04 -7277699</text:p>
          </table:table-cell>
          <table:table-cell office:value-type="string" table:style-name="ce7">
            <text:p>103/05/15</text:p>
          </table:table-cell>
          <table:table-cell table:number-columns-repeated="16377" table:style-name="ce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<text:span text:style-name="T4">育英診所</text:span></text:p>
          </table:table-cell>
          <table:table-cell office:value-type="float" office:value="3537052120" table:style-name="ce7">
            <text:p>353705212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中正里育英路</text:span>3712<text:span text:style-name="T4">號</text:span></text:p>
          </table:table-cell>
          <table:table-cell office:value-type="string" table:style-name="ce7">
            <text:p>04 -8331458</text:p>
          </table:table-cell>
          <table:table-cell office:value-type="string" table:style-name="ce7">
            <text:p>103/09/03</text:p>
          </table:table-cell>
          <table:table-cell table:number-columns-repeated="16377" table:style-name="ce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<text:span text:style-name="T4">昭仁診所</text:span></text:p>
          </table:table-cell>
          <table:table-cell office:value-type="float" office:value="3537010766" table:style-name="ce7">
            <text:p>3537010766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彰化市忠孝里辭修路</text:span>65<text:span text:style-name="T4">號</text:span></text:p>
          </table:table-cell>
          <table:table-cell office:value-type="string" table:style-name="ce7">
            <text:p>04 -7227520</text:p>
          </table:table-cell>
          <table:table-cell office:value-type="string" table:style-name="ce7">
            <text:p>103/10/24</text:p>
          </table:table-cell>
          <table:table-cell table:number-columns-repeated="16377" table:style-name="ce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<text:span text:style-name="T4">盧天恩診所</text:span></text:p>
          </table:table-cell>
          <table:table-cell office:value-type="float" office:value="3537052264" table:style-name="ce7">
            <text:p>3537052264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員林市中正里林森路</text:span>276<text:span text:style-name="T4">號</text:span></text:p>
          </table:table-cell>
          <table:table-cell office:value-type="string" table:style-name="ce7">
            <text:p>04 -8339159</text:p>
          </table:table-cell>
          <table:table-cell office:value-type="string" table:style-name="ce7">
            <text:p>103/11/10</text:p>
          </table:table-cell>
          <table:table-cell table:number-columns-repeated="16377" table:style-name="ce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<text:span text:style-name="T4">洪國強小兒科診所</text:span></text:p>
          </table:table-cell>
          <table:table-cell office:value-type="float" office:value="3537080240" table:style-name="ce7">
            <text:p>3537080240</text:p>
          </table:table-cell>
          <table:table-cell office:value-type="string" table:style-name="ce7">
            <text:p><text:span text:style-name="T4">基層診所</text:span></text:p>
          </table:table-cell>
          <table:table-cell office:value-type="string" table:style-name="ce7">
            <text:p><text:span text:style-name="T4">彰化縣二林鎮南光里大成路一段</text:span>249<text:span text:style-name="T4">號</text:span></text:p>
          </table:table-cell>
          <table:table-cell office:value-type="string" table:style-name="ce7">
            <text:p>04 -8966977</text:p>
          </table:table-cell>
          <table:table-cell office:value-type="string" table:style-name="ce7">
            <text:p>103/12/15</text:p>
          </table:table-cell>
          <table:table-cell table:number-columns-repeated="16377" table:style-name="ce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<text:span text:style-name="T4">彰化縣鹿港鎮衛生所</text:span></text:p>
          </table:table-cell>
          <table:table-cell office:value-type="float" office:value="2337020016" table:style-name="ce7">
            <text:p>2337020016</text:p>
          </table:table-cell>
          <table:table-cell office:value-type="string" table:style-name="ce7">
            <text:p><text:span text:style-name="T4">衛生所</text:span></text:p>
          </table:table-cell>
          <table:table-cell office:value-type="string" table:style-name="ce7">
            <text:p><text:span text:style-name="T4">彰化縣鹿港鎮順興里復興路</text:span>423<text:span text:style-name="T4">號</text:span></text:p>
          </table:table-cell>
          <table:table-cell office:value-type="string" table:style-name="ce7">
            <text:p>04 -7772309</text:p>
          </table:table-cell>
          <table:table-cell office:value-type="string" table:style-name="ce7">
            <text:p>103/12/29</text:p>
          </table:table-cell>
          <table:table-cell table:number-columns-repeated="16377" table:style-name="ce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<text:span text:style-name="T12">慶安診所</text:span></text:p>
          </table:table-cell>
          <table:table-cell office:value-type="float" office:value="3537111142" table:style-name="ce39">
            <text:p>3537111142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福興鄉廈粘村沿海路</text:span>3<text:span text:style-name="T12">段</text:span>204<text:span text:style-name="T12">號</text:span>1<text:span text:style-name="T12">樓</text:span></text:p>
          </table:table-cell>
          <table:table-cell office:value-type="string" table:style-name="ce39">
            <text:p>04 -7704276</text:p>
          </table:table-cell>
          <table:table-cell office:value-type="string" table:style-name="ce39">
            <text:p>104/04/10</text:p>
          </table:table-cell>
          <table:table-cell table:number-columns-repeated="16377" table:style-name="ce43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<text:span text:style-name="T12">彰化基督教醫療財團法人員林基督教醫院</text:span></text:p>
          </table:table-cell>
          <table:table-cell office:value-type="float" office:value="1137050019" table:style-name="ce39">
            <text:p>1137050019</text:p>
          </table:table-cell>
          <table:table-cell office:value-type="string" table:style-name="ce39">
            <text:p><text:span text:style-name="T12">地區醫院</text:span></text:p>
          </table:table-cell>
          <table:table-cell office:value-type="string" table:style-name="ce39">
            <text:p><text:span text:style-name="T12">彰化縣員林市莒光路</text:span>456<text:span text:style-name="T12">號</text:span></text:p>
          </table:table-cell>
          <table:table-cell office:value-type="string" table:style-name="ce39">
            <text:p>04 -8381456</text:p>
          </table:table-cell>
          <table:table-cell office:value-type="string" table:style-name="ce39">
            <text:p>104/08/03</text:p>
          </table:table-cell>
          <table:table-cell table:number-columns-repeated="16377" table:style-name="ce43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<text:span text:style-name="T12">佑美診所</text:span></text:p>
          </table:table-cell>
          <table:table-cell office:value-type="float" office:value="3537121193" table:style-name="ce39">
            <text:p>3537121193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秀水鄉福安村彰水路</text:span>2<text:span text:style-name="T12">段</text:span>358<text:span text:style-name="T12">、</text:span>358<text:span text:style-name="T12">之</text:span>1<text:span text:style-name="T12">號</text:span></text:p>
          </table:table-cell>
          <table:table-cell office:value-type="string" table:style-name="ce39">
            <text:p>04 -7698282</text:p>
          </table:table-cell>
          <table:table-cell office:value-type="string" table:style-name="ce39">
            <text:p>104/09/01</text:p>
          </table:table-cell>
          <table:table-cell table:number-columns-repeated="16377" table:style-name="ce43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<text:span text:style-name="T12">大郭診所</text:span></text:p>
          </table:table-cell>
          <table:table-cell office:value-type="float" office:value="3537052844" table:style-name="ce39">
            <text:p>3537052844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員林市振興里山</text:span>?<text:span text:style-name="T12">路二段</text:span>74<text:span text:style-name="T12">號</text:span>1<text:span text:style-name="T12">、</text:span>2<text:span text:style-name="T12">樓</text:span></text:p>
          </table:table-cell>
          <table:table-cell office:value-type="string" table:style-name="ce39">
            <text:p>04 -8361332</text:p>
          </table:table-cell>
          <table:table-cell office:value-type="string" table:style-name="ce39">
            <text:p>104/09/09</text:p>
          </table:table-cell>
          <table:table-cell table:number-columns-repeated="16377" table:style-name="ce43"/>
        </table:table-row>
        <table:table-row table:style-name="ro1">
          <table:table-cell office:value-type="float" office:value="104" table:style-name="ce44">
            <text:p>104</text:p>
          </table:table-cell>
          <table:table-cell office:value-type="string" table:style-name="ce44">
            <text:p><text:span text:style-name="T12">蜜蜂診所</text:span></text:p>
          </table:table-cell>
          <table:table-cell office:value-type="float" office:value="3537191275" table:style-name="ce44">
            <text:p>3537191275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社頭鄉仁雅村信義三路</text:span>72<text:span text:style-name="T12">號</text:span></text:p>
          </table:table-cell>
          <table:table-cell office:value-type="string" table:style-name="ce39">
            <text:p>04 -8720266</text:p>
          </table:table-cell>
          <table:table-cell office:value-type="string" table:style-name="ce39">
            <text:p>104/10/10</text:p>
          </table:table-cell>
          <table:table-cell table:number-columns-repeated="16377" table:style-name="ce43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45">
            <text:p><text:span text:style-name="T12">景新診所</text:span></text:p>
          </table:table-cell>
          <table:table-cell office:value-type="float" office:value="3537191266" table:style-name="ce45">
            <text:p>3537191266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39">
            <text:p><text:span text:style-name="T12">彰化縣社頭鄉社頭村清水岩路</text:span>333<text:span text:style-name="T12">號</text:span><text:s/></text:p>
          </table:table-cell>
          <table:table-cell office:value-type="string" table:style-name="ce39">
            <text:p>04-8721227</text:p>
          </table:table-cell>
          <table:table-cell office:value-type="string" table:style-name="ce39">
            <text:p>104/12/24</text:p>
          </table:table-cell>
          <table:table-cell table:number-columns-repeated="16377" table:style-name="ce4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47">
            <text:p><text:span text:style-name="T13">光明診所</text:span></text:p>
          </table:table-cell>
          <table:table-cell office:value-type="float" office:value="3537220011" table:style-name="ce39">
            <text:p>3537220011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48">
            <text:p>彰化縣埤頭鄉合興村斗苑西路426號</text:p>
          </table:table-cell>
          <table:table-cell office:value-type="string" table:style-name="ce39">
            <text:p>04 -8924696</text:p>
          </table:table-cell>
          <table:table-cell office:value-type="string" table:style-name="ce39">
            <text:p>104/06/11<text:s/></text:p>
          </table:table-cell>
          <table:table-cell table:number-columns-repeated="16377" table:style-name="ce43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<text:span text:style-name="T12">頂安診所</text:span></text:p>
          </table:table-cell>
          <table:table-cell office:value-type="float" office:value="3537021652" table:style-name="ce39">
            <text:p>3537021652</text:p>
          </table:table-cell>
          <table:table-cell office:value-type="string" table:style-name="ce39">
            <text:p><text:span text:style-name="T12">基層診所</text:span></text:p>
          </table:table-cell>
          <table:table-cell office:value-type="string" table:style-name="ce48">
            <text:p>彰化縣鹿港鎮鹿和路3段622巷5號、6號</text:p>
          </table:table-cell>
          <table:table-cell office:value-type="string" table:style-name="ce39">
            <text:p>04 -7722989</text:p>
          </table:table-cell>
          <table:table-cell office:value-type="string" table:style-name="ce39">
            <text:p>104/12/10<text:s/></text:p>
          </table:table-cell>
          <table:table-cell table:number-columns-repeated="16377" table:style-name="ce43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<text:span text:style-name="T4">伸港忠孝醫院</text:span></text:p>
          </table:table-cell>
          <table:table-cell office:value-type="float" office:value="1537100012" table:style-name="ce50">
            <text:p>1537100012</text:p>
          </table:table-cell>
          <table:table-cell office:value-type="string" table:style-name="ce7">
            <text:p><text:span text:style-name="T4">地區醫院</text:span></text:p>
          </table:table-cell>
          <table:table-cell office:value-type="string" table:style-name="ce22">
            <text:p>彰化縣伸港鄉新港村忠孝路30號</text:p>
          </table:table-cell>
          <table:table-cell office:value-type="string" table:style-name="ce7">
            <text:p>04 -7991618</text:p>
          </table:table-cell>
          <table:table-cell office:value-type="string" table:style-name="ce51">
            <text:p>105/03/04</text:p>
          </table:table-cell>
          <table:table-cell table:number-columns-repeated="16377"/>
        </table:table-row>
        <table:table-row table:number-rows-repeated="1048467" table:style-name="ro7">
          <table:table-cell table:number-columns-repeated="16384"/>
        </table:table-row>
      </table:table>
      <table:table table:name="工作表5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2:工作表1.G106" table:contains-header="false">
          <table:sort>
            <table:sort-by table:field-number="6"/>
          </table:sort>
        </table:database-range>
        <table:database-range table:target-range-address="工作表3.A2:工作表3.G79" table:contains-header="false">
          <table:sort>
            <table:sort-by table:field-number="3" table:order="descending"/>
          </table:sort>
        </table:database-range>
        <table:database-range table:target-range-address="工作表3.A1:工作表3.G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ppvxp</meta:initial-creator>
    <dc:creator>Wan Chun Wu</dc:creator>
    <meta:creation-date>2015-11-10T07:10:54Z</meta:creation-date>
    <dc:date>2025-03-02T13:42:45Z</dc:date>
  </office:meta>
</office:document-meta>
</file>