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35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21315__20998__20301_" style:data-style-name="N35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797619047619cm"/>
    </style:style>
    <style:style style:name="co2" style:family="table-column">
      <style:table-column-properties fo:break-before="auto" style:column-width="9.43428571428571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94821428571429cm"/>
    </style:style>
    <style:style style:name="co5" style:family="table-column">
      <style:table-column-properties fo:break-before="auto" style:column-width="12.7cm"/>
    </style:style>
    <style:style style:name="co6" style:family="table-column">
      <style:table-column-properties fo:break-before="auto" style:column-width="8.01309523809524cm"/>
    </style:style>
    <style:style style:name="co7" style:family="table-column">
      <style:table-column-properties fo:break-before="auto" style:column-width="9.38892857142857cm"/>
    </style:style>
    <style:style style:name="co8" style:family="table-column">
      <style:table-column-properties fo:break-before="auto" style:column-width="1.7689285714285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9.66107142857143cm"/>
    </style:style>
    <style:style style:name="co11" style:family="table-column">
      <style:table-column-properties fo:break-before="auto" style:column-width="3.77976190476191cm"/>
    </style:style>
    <style:style style:name="co12" style:family="table-column">
      <style:table-column-properties fo:break-before="auto" style:column-width="2.52488095238095cm"/>
    </style:style>
    <style:style style:name="co13" style:family="table-column">
      <style:table-column-properties fo:break-before="auto" style:column-width="12.8058333333333cm"/>
    </style:style>
    <style:style style:name="co14" style:family="table-column">
      <style:table-column-properties fo:break-before="auto" style:column-width="6.36511904761905cm"/>
    </style:style>
    <style:style style:name="co15" style:family="table-column">
      <style:table-column-properties fo:break-before="auto" style:column-width="5.4277380952381cm"/>
    </style:style>
    <style:style style:name="ro1" style:family="table-row">
      <style:table-row-properties style:row-height="20.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number-columns-repeated="16372" table:default-cell-style-name="ce5"/>
        <table:table-row table:style-name="ro1">
          <table:table-cell office:value-type="string" table:style-name="ce3">
            <text:p><text:span text:style-name="T2">編號</text:span></text:p>
          </table:table-cell>
          <table:table-cell office:value-type="string" table:style-name="ce4">
            <text:p><text:span text:style-name="T2">醫事機構名稱</text:span></text:p>
          </table:table-cell>
          <table:table-cell office:value-type="string" table:style-name="ce4">
            <text:p><text:span text:style-name="T2">醫事機構代碼</text:span></text:p>
          </table:table-cell>
          <table:table-cell office:value-type="string" table:style-name="ce4">
            <text:p><text:span text:style-name="T2">層級別</text:span></text:p>
          </table:table-cell>
          <table:table-cell office:value-type="string" table:style-name="ce4">
            <text:p><text:span text:style-name="T2">醫事機構地址</text:span></text:p>
          </table:table-cell>
          <table:table-cell office:value-type="string" table:style-name="ce4">
            <text:p><text:span text:style-name="T2">醫事機構電話</text:span></text:p>
          </table:table-cell>
          <table:table-cell office:value-type="string" table:style-name="ce3">
            <text:p><text:span text:style-name="T2">加入慢性腎臟病醫療給付改善方案日期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<text:span text:style-name="T4">彰化縣線西鄉衛生所</text:span></text:p>
          </table:table-cell>
          <table:table-cell office:value-type="float" office:value="2337090018" table:style-name="ce6">
            <text:p>2337090018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線西鄉寓埔村和線路</text:span>957<text:span text:style-name="T4">巷</text:span>2<text:span text:style-name="T4">號</text:span></text:p>
          </table:table-cell>
          <table:table-cell office:value-type="string" table:style-name="ce7">
            <text:p>04 -7585201</text:p>
          </table:table-cell>
          <table:table-cell office:value-type="string" table:style-name="ce6">
            <text:p>100/02/22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<text:span text:style-name="T4">聖光診所</text:span></text:p>
          </table:table-cell>
          <table:table-cell office:value-type="float" office:value="3537090031" table:style-name="ce6">
            <text:p>3537090031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線西鄉寓埔村中華路</text:span>54<text:span text:style-name="T4">號</text:span>1<text:span text:style-name="T4">樓</text:span></text:p>
          </table:table-cell>
          <table:table-cell office:value-type="string" table:style-name="ce7">
            <text:p>04 -7587425</text:p>
          </table:table-cell>
          <table:table-cell office:value-type="string" table:style-name="ce6">
            <text:p>102/04/25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<text:span text:style-name="T4">彰化縣福興鄉衛生所</text:span></text:p>
          </table:table-cell>
          <table:table-cell office:value-type="float" office:value="2337110015" table:style-name="ce6">
            <text:p>2337110015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福興鄉福興村福興路</text:span>51<text:span text:style-name="T4">巷</text:span>2<text:span text:style-name="T4">號</text:span></text:p>
          </table:table-cell>
          <table:table-cell office:value-type="string" table:style-name="ce6">
            <text:p>04 -7772371</text:p>
          </table:table-cell>
          <table:table-cell office:value-type="string" table:style-name="ce6">
            <text:p>100/05/10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<text:span text:style-name="T4">慶安診所</text:span></text:p>
          </table:table-cell>
          <table:table-cell office:value-type="float" office:value="3537111142" table:style-name="ce6">
            <text:p>3537111142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福興鄉廈粘村沿海路</text:span>3<text:span text:style-name="T4">段</text:span>204<text:span text:style-name="T4">號</text:span>1<text:span text:style-name="T4">樓</text:span></text:p>
          </table:table-cell>
          <table:table-cell office:value-type="string" table:style-name="ce6">
            <text:p>04 -7704276</text:p>
          </table:table-cell>
          <table:table-cell office:value-type="string" table:style-name="ce6">
            <text:p>104/04/10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<text:span text:style-name="T4">三福診所</text:span></text:p>
          </table:table-cell>
          <table:table-cell office:value-type="float" office:value="3537110056" table:style-name="ce6">
            <text:p>3537110056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福興鄉三汴村彰水路</text:span>368<text:span text:style-name="T4">號</text:span></text:p>
          </table:table-cell>
          <table:table-cell office:value-type="string" table:style-name="ce6">
            <text:p>04 -7681024</text:p>
          </table:table-cell>
          <table:table-cell office:value-type="string" table:style-name="ce6">
            <text:p>100/03/17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<text:span text:style-name="T4">永安診所</text:span></text:p>
          </table:table-cell>
          <table:table-cell office:value-type="float" office:value="3537013409" table:style-name="ce6">
            <text:p>3537013409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興北里三民路二○七號</text:span></text:p>
          </table:table-cell>
          <table:table-cell office:value-type="string" table:style-name="ce6">
            <text:p>04 -7231995</text:p>
          </table:table-cell>
          <table:table-cell office:value-type="string" table:style-name="ce6">
            <text:p>100/05/11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<text:span text:style-name="T4">陳奇男診所</text:span></text:p>
          </table:table-cell>
          <table:table-cell office:value-type="float" office:value="3537011487" table:style-name="ce6">
            <text:p>3537011487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興北里三民路</text:span>217<text:span text:style-name="T4">號</text:span></text:p>
          </table:table-cell>
          <table:table-cell office:value-type="string" table:style-name="ce6">
            <text:p>04 -7286671</text:p>
          </table:table-cell>
          <table:table-cell office:value-type="string" table:style-name="ce6">
            <text:p>100/01/13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<text:span text:style-name="T4">陳錫鎰小兒科診所</text:span></text:p>
          </table:table-cell>
          <table:table-cell office:value-type="float" office:value="3537011094" table:style-name="ce6">
            <text:p>3537011094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福安里民生南路</text:span>76-1<text:span text:style-name="T4">號</text:span></text:p>
          </table:table-cell>
          <table:table-cell office:value-type="string" table:style-name="ce6">
            <text:p>04 -7259592</text:p>
          </table:table-cell>
          <table:table-cell office:value-type="string" table:style-name="ce6">
            <text:p>100/01/27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<text:span text:style-name="T4">茂源診所</text:span></text:p>
          </table:table-cell>
          <table:table-cell office:value-type="float" office:value="3537011067" table:style-name="ce6">
            <text:p>3537011067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福山里彰南路</text:span>1<text:span text:style-name="T4">段</text:span>169<text:span text:style-name="T4">號</text:span></text:p>
          </table:table-cell>
          <table:table-cell office:value-type="string" table:style-name="ce6">
            <text:p>04 -7323157</text:p>
          </table:table-cell>
          <table:table-cell office:value-type="string" table:style-name="ce6">
            <text:p>102/01/16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<text:span text:style-name="T4">彰化縣彰化市南西北區衛生所</text:span></text:p>
          </table:table-cell>
          <table:table-cell office:value-type="float" office:value="2337010010" table:style-name="ce6">
            <text:p>2337010010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彰化市華北里旭光路</text:span>166<text:span text:style-name="T4">號</text:span></text:p>
          </table:table-cell>
          <table:table-cell office:value-type="string" table:style-name="ce6">
            <text:p>04 -7282141</text:p>
          </table:table-cell>
          <table:table-cell office:value-type="string" table:style-name="ce6">
            <text:p>100/05/27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<text:span text:style-name="T4">喻小珠家庭醫學科診所</text:span></text:p>
          </table:table-cell>
          <table:table-cell office:value-type="float" office:value="3537013230" table:style-name="ce6">
            <text:p>3537013230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復興里實踐路</text:span>155<text:span text:style-name="T4">號</text:span></text:p>
          </table:table-cell>
          <table:table-cell office:value-type="string" table:style-name="ce6">
            <text:p>04 -7298698</text:p>
          </table:table-cell>
          <table:table-cell office:value-type="string" table:style-name="ce6">
            <text:p>100/01/21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<text:span text:style-name="T4">彰化縣彰化市東區衛生所</text:span></text:p>
          </table:table-cell>
          <table:table-cell office:value-type="float" office:value="2337010029" table:style-name="ce6">
            <text:p>2337010029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彰化市香山里彰南路</text:span>2<text:span text:style-name="T4">段</text:span>346<text:span text:style-name="T4">巷</text:span>31<text:span text:style-name="T4">弄</text:span>26<text:span text:style-name="T4">號</text:span></text:p>
          </table:table-cell>
          <table:table-cell office:value-type="string" table:style-name="ce6">
            <text:p>04 -7381647</text:p>
          </table:table-cell>
          <table:table-cell office:value-type="string" table:style-name="ce6">
            <text:p>100/04/25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<text:span text:style-name="T4">漢銘醫院</text:span></text:p>
          </table:table-cell>
          <table:table-cell office:value-type="float" office:value="1537010111" table:style-name="ce6">
            <text:p>1537010111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彰化市南興里中山路一段</text:span>366<text:span text:style-name="T4">號</text:span></text:p>
          </table:table-cell>
          <table:table-cell office:value-type="string" table:style-name="ce6">
            <text:p>04 -7113456</text:p>
          </table:table-cell>
          <table:table-cell office:value-type="string" table:style-name="ce6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<text:span text:style-name="T4">秀傳醫療社團法人秀傳紀念醫院</text:span></text:p>
          </table:table-cell>
          <table:table-cell office:value-type="float" office:value="937010019" table:style-name="ce6">
            <text:p>937010019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<text:span text:style-name="T4">彰化縣彰化市南瑤里中山路</text:span>1<text:span text:style-name="T4">段</text:span>542<text:span text:style-name="T4">號</text:span></text:p>
          </table:table-cell>
          <table:table-cell office:value-type="string" table:style-name="ce6">
            <text:p>04 -7256166</text:p>
          </table:table-cell>
          <table:table-cell office:value-type="string" table:style-name="ce6">
            <text:p>100/01/26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<text:span text:style-name="T4">彰化基督教醫療財團法人彰化基督教醫院</text:span></text:p>
          </table:table-cell>
          <table:table-cell office:value-type="float" office:value="1137010024" table:style-name="ce6">
            <text:p>1137010024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<text:span text:style-name="T4">彰化縣彰化市南校街</text:span>135<text:span text:style-name="T4">號、中華路</text:span>176<text:span text:style-name="T4">號、旭光路</text:span>235<text:span text:style-name="T4">、</text:span>320<text:span text:style-name="T4">號</text:span></text:p>
          </table:table-cell>
          <table:table-cell office:value-type="string" table:style-name="ce6">
            <text:p>04 -7238595</text:p>
          </table:table-cell>
          <table:table-cell office:value-type="string" table:style-name="ce6">
            <text:p>100/02/22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<text:span text:style-name="T4">惠聖診所</text:span></text:p>
          </table:table-cell>
          <table:table-cell office:value-type="float" office:value="3537013678" table:style-name="ce6">
            <text:p>3537013678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信義里中正路</text:span>1<text:span text:style-name="T4">段</text:span>432<text:span text:style-name="T4">號</text:span></text:p>
          </table:table-cell>
          <table:table-cell office:value-type="string" table:style-name="ce6">
            <text:p>04 -7222699</text:p>
          </table:table-cell>
          <table:table-cell office:value-type="string" table:style-name="ce6">
            <text:p>100/01/03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<text:span text:style-name="T4">彰美診所</text:span></text:p>
          </table:table-cell>
          <table:table-cell office:value-type="float" office:value="3537013070" table:style-name="ce6">
            <text:p>3537013070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忠權里彰美路</text:span>1<text:span text:style-name="T4">段</text:span>193<text:span text:style-name="T4">號</text:span></text:p>
          </table:table-cell>
          <table:table-cell office:value-type="string" table:style-name="ce6">
            <text:p>04 -7239065</text:p>
          </table:table-cell>
          <table:table-cell office:value-type="string" table:style-name="ce6">
            <text:p>100/02/01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<text:span text:style-name="T4">十仁診所</text:span></text:p>
          </table:table-cell>
          <table:table-cell office:value-type="float" office:value="3537011781" table:style-name="ce6">
            <text:p>3537011781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忠孝里辭修路</text:span>82<text:span text:style-name="T4">號</text:span></text:p>
          </table:table-cell>
          <table:table-cell office:value-type="string" table:style-name="ce6">
            <text:p>04 -7281067</text:p>
          </table:table-cell>
          <table:table-cell office:value-type="string" table:style-name="ce6">
            <text:p>100/01/15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<text:span text:style-name="T4">昭仁診所</text:span></text:p>
          </table:table-cell>
          <table:table-cell office:value-type="float" office:value="3537010766" table:style-name="ce6">
            <text:p>3537010766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忠孝里辭修路</text:span>65<text:span text:style-name="T4">號</text:span></text:p>
          </table:table-cell>
          <table:table-cell office:value-type="string" table:style-name="ce6">
            <text:p>04 -7227520</text:p>
          </table:table-cell>
          <table:table-cell office:value-type="string" table:style-name="ce6">
            <text:p>103/10/24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<text:span text:style-name="T4">彰化林內科診所</text:span></text:p>
          </table:table-cell>
          <table:table-cell office:value-type="float" office:value="3537011496" table:style-name="ce6">
            <text:p>3537011496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成功里旭光西路</text:span>92<text:span text:style-name="T4">號</text:span></text:p>
          </table:table-cell>
          <table:table-cell office:value-type="string" table:style-name="ce6">
            <text:p>04 -7255450</text:p>
          </table:table-cell>
          <table:table-cell office:value-type="string" table:style-name="ce6">
            <text:p>101/08/05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<text:span text:style-name="T4">吳桂芬診所</text:span></text:p>
          </table:table-cell>
          <table:table-cell office:value-type="float" office:value="3537011361" table:style-name="ce6">
            <text:p>3537011361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光華里民生路</text:span>161<text:span text:style-name="T4">號</text:span>1<text:span text:style-name="T4">樓</text:span></text:p>
          </table:table-cell>
          <table:table-cell office:value-type="string" table:style-name="ce6">
            <text:p>04 -7280638</text:p>
          </table:table-cell>
          <table:table-cell office:value-type="string" table:style-name="ce6">
            <text:p>100/10/24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<text:span text:style-name="T4">信生醫院</text:span></text:p>
          </table:table-cell>
          <table:table-cell office:value-type="float" office:value="1537010040" table:style-name="ce6">
            <text:p>1537010040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彰化市民生里三民路</text:span>312<text:span text:style-name="T4">號</text:span></text:p>
          </table:table-cell>
          <table:table-cell office:value-type="string" table:style-name="ce6">
            <text:p>04 -7251191</text:p>
          </table:table-cell>
          <table:table-cell office:value-type="string" table:style-name="ce6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<text:span text:style-name="T4">吉原診所</text:span></text:p>
          </table:table-cell>
          <table:table-cell office:value-type="float" office:value="3537011030" table:style-name="ce6">
            <text:p>3537011030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平和里中華西路</text:span>266<text:span text:style-name="T4">號</text:span></text:p>
          </table:table-cell>
          <table:table-cell office:value-type="string" table:style-name="ce6">
            <text:p>04 -7627522</text:p>
          </table:table-cell>
          <table:table-cell office:value-type="string" table:style-name="ce6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<text:span text:style-name="T4">紀旭聯診所</text:span></text:p>
          </table:table-cell>
          <table:table-cell office:value-type="float" office:value="3537011816" table:style-name="ce6">
            <text:p>3537011816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中正路</text:span>2<text:span text:style-name="T4">段</text:span>471<text:span text:style-name="T4">號</text:span></text:p>
          </table:table-cell>
          <table:table-cell office:value-type="string" table:style-name="ce6">
            <text:p>04 -7277699</text:p>
          </table:table-cell>
          <table:table-cell office:value-type="string" table:style-name="ce6">
            <text:p>103/05/15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<text:span text:style-name="T4">王昶皓內科診所</text:span></text:p>
          </table:table-cell>
          <table:table-cell office:value-type="float" office:value="3537013098" table:style-name="ce6">
            <text:p>3537013098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中正里光復路</text:span>22<text:span text:style-name="T4">號</text:span></text:p>
          </table:table-cell>
          <table:table-cell office:value-type="string" table:style-name="ce6">
            <text:p>04 -7296009</text:p>
          </table:table-cell>
          <table:table-cell office:value-type="string" table:style-name="ce6">
            <text:p>100/04/21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<text:span text:style-name="T4">陽光小兒科診所</text:span></text:p>
          </table:table-cell>
          <table:table-cell office:value-type="float" office:value="3537011745" table:style-name="ce6">
            <text:p>3537011745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大竹里彰南路二段</text:span>219<text:span text:style-name="T4">號</text:span></text:p>
          </table:table-cell>
          <table:table-cell office:value-type="string" table:style-name="ce6">
            <text:p>04 -7320210</text:p>
          </table:table-cell>
          <table:table-cell office:value-type="string" table:style-name="ce6">
            <text:p>100/01/20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<text:span text:style-name="T4">慶鴻診所</text:span></text:p>
          </table:table-cell>
          <table:table-cell office:value-type="float" office:value="3537013258" table:style-name="ce6">
            <text:p>3537013258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彰化市大竹里彰南路</text:span>2<text:span text:style-name="T4">段</text:span>179<text:span text:style-name="T4">號</text:span></text:p>
          </table:table-cell>
          <table:table-cell office:value-type="string" table:style-name="ce6">
            <text:p>04 -7320568</text:p>
          </table:table-cell>
          <table:table-cell office:value-type="string" table:style-name="ce6">
            <text:p>100/03/04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8">
            <text:p>佳安內科診所</text:p>
          </table:table-cell>
          <table:table-cell office:value-type="float" office:value="3537061469" table:style-name="ce6">
            <text:p>3537061469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溪湖鎮彰水路</text:span>4<text:span text:style-name="T4">段</text:span>57<text:span text:style-name="T4">號</text:span>4<text:span text:style-name="T4">、</text:span>5<text:span text:style-name="T4">樓</text:span></text:p>
          </table:table-cell>
          <table:table-cell office:value-type="string" table:style-name="ce9">
            <text:p>04 -8821305</text:p>
          </table:table-cell>
          <table:table-cell office:value-type="string" table:style-name="ce6">
            <text:p>100/05/11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<text:span text:style-name="T4">南恩內科診所</text:span></text:p>
          </table:table-cell>
          <table:table-cell office:value-type="float" office:value="3537061530" table:style-name="ce6">
            <text:p>3537061530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溪湖鎮湖東里大溪路</text:span>2<text:span text:style-name="T4">段</text:span>358<text:span text:style-name="T4">號</text:span></text:p>
          </table:table-cell>
          <table:table-cell office:value-type="string" table:style-name="ce6">
            <text:p>04 -8828119</text:p>
          </table:table-cell>
          <table:table-cell office:value-type="string" table:style-name="ce6">
            <text:p>100/10/14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<text:span text:style-name="T4">童寶照診所</text:span></text:p>
          </table:table-cell>
          <table:table-cell office:value-type="float" office:value="3537061423" table:style-name="ce6">
            <text:p>3537061423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溪湖鎮光華里環中街</text:span>162<text:span text:style-name="T4">號</text:span></text:p>
          </table:table-cell>
          <table:table-cell office:value-type="string" table:style-name="ce6">
            <text:p>04 -8611888</text:p>
          </table:table-cell>
          <table:table-cell office:value-type="string" table:style-name="ce6">
            <text:p>100/01/18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<text:span text:style-name="T4">林光維診所</text:span></text:p>
          </table:table-cell>
          <table:table-cell office:value-type="float" office:value="3537060300" table:style-name="ce6">
            <text:p>3537060300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溪湖鎮平和里彰水路三段</text:span>202<text:span text:style-name="T4">號</text:span></text:p>
          </table:table-cell>
          <table:table-cell office:value-type="string" table:style-name="ce6">
            <text:p>04 -8817993</text:p>
          </table:table-cell>
          <table:table-cell office:value-type="string" table:style-name="ce6">
            <text:p>102/01/19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<text:span text:style-name="T4">楊同榮診所</text:span></text:p>
          </table:table-cell>
          <table:table-cell office:value-type="float" office:value="3537060202" table:style-name="ce6">
            <text:p>3537060202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溪湖鎮大竹里西環路</text:span>27<text:span text:style-name="T4">號</text:span></text:p>
          </table:table-cell>
          <table:table-cell office:value-type="string" table:style-name="ce6">
            <text:p>04 -8850575</text:p>
          </table:table-cell>
          <table:table-cell office:value-type="string" table:style-name="ce6">
            <text:p>100/01/15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<text:span text:style-name="T4">彰化縣溪州鄉衛生所</text:span></text:p>
          </table:table-cell>
          <table:table-cell office:value-type="float" office:value="2337260010" table:style-name="ce6">
            <text:p>2337260010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溪州鄉尾厝村溪下路</text:span>570<text:span text:style-name="T4">號</text:span></text:p>
          </table:table-cell>
          <table:table-cell office:value-type="string" table:style-name="ce6">
            <text:p>04 -8895023</text:p>
          </table:table-cell>
          <table:table-cell office:value-type="string" table:style-name="ce6">
            <text:p>100/02/25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<text:span text:style-name="T4">彰化縣鹿港鎮衛生所</text:span></text:p>
          </table:table-cell>
          <table:table-cell office:value-type="float" office:value="2337020016" table:style-name="ce6">
            <text:p>2337020016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鹿港鎮順興里復興路</text:span>423<text:span text:style-name="T4">號</text:span></text:p>
          </table:table-cell>
          <table:table-cell office:value-type="string" table:style-name="ce6">
            <text:p>04 -7772309</text:p>
          </table:table-cell>
          <table:table-cell office:value-type="string" table:style-name="ce6">
            <text:p>103/12/29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<text:span text:style-name="T4">溫建益醫院</text:span></text:p>
          </table:table-cell>
          <table:table-cell office:value-type="float" office:value="1537020019" table:style-name="ce6">
            <text:p>1537020019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鹿港鎮景福里民權路</text:span>126<text:span text:style-name="T4">號</text:span></text:p>
          </table:table-cell>
          <table:table-cell office:value-type="string" table:style-name="ce6">
            <text:p>04 -7777077</text:p>
          </table:table-cell>
          <table:table-cell office:value-type="string" table:style-name="ce6">
            <text:p>100/02/16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<text:span text:style-name="T4">彰化基督教醫療財團法人鹿東基督教醫院</text:span></text:p>
          </table:table-cell>
          <table:table-cell office:value-type="float" office:value="1137020548" table:style-name="ce6">
            <text:p>1137020548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鹿港鎮鹿東路</text:span>2<text:span text:style-name="T4">段</text:span>888<text:span text:style-name="T4">號</text:span></text:p>
          </table:table-cell>
          <table:table-cell office:value-type="string" table:style-name="ce6">
            <text:p>04 -7789595</text:p>
          </table:table-cell>
          <table:table-cell office:value-type="string" table:style-name="ce6">
            <text:p>100/02/15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<text:span text:style-name="T4">秀傳醫療財團法人彰濱秀傳紀念醫院</text:span></text:p>
          </table:table-cell>
          <table:table-cell office:value-type="float" office:value="1137020511" table:style-name="ce6">
            <text:p>1137020511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<text:span text:style-name="T4">彰化縣鹿港鎮鹿工路</text:span>6<text:span text:style-name="T4">號、</text:span>6-2<text:span text:style-name="T4">號</text:span></text:p>
          </table:table-cell>
          <table:table-cell office:value-type="string" table:style-name="ce6">
            <text:p>04 -7813888</text:p>
          </table:table-cell>
          <table:table-cell office:value-type="string" table:style-name="ce6">
            <text:p>100/01/19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<text:span text:style-name="T4">黃俊熙診所</text:span></text:p>
          </table:table-cell>
          <table:table-cell office:value-type="float" office:value="3537021429" table:style-name="ce6">
            <text:p>3537021429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鹿港鎮頂番里頂草路一段</text:span>12<text:span text:style-name="T4">號</text:span></text:p>
          </table:table-cell>
          <table:table-cell office:value-type="string" table:style-name="ce6">
            <text:p>04 -7718955</text:p>
          </table:table-cell>
          <table:table-cell office:value-type="string" table:style-name="ce6">
            <text:p>102/12/18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<text:span text:style-name="T4">葉騰鑫內科診所〈順泰聯合診所〉</text:span></text:p>
          </table:table-cell>
          <table:table-cell office:value-type="float" office:value="3537021616" table:style-name="ce6">
            <text:p>3537021616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鹿港鎮永安里民權路</text:span>57<text:span text:style-name="T4">號</text:span></text:p>
          </table:table-cell>
          <table:table-cell office:value-type="string" table:style-name="ce6">
            <text:p>04 -7769955</text:p>
          </table:table-cell>
          <table:table-cell office:value-type="string" table:style-name="ce6">
            <text:p>100/03/23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<text:span text:style-name="T4">彰化基督教醫療財團法人鹿港基督教醫院</text:span></text:p>
          </table:table-cell>
          <table:table-cell office:value-type="float" office:value="1137020520" table:style-name="ce6">
            <text:p>1137020520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鹿港鎮永安里中正路</text:span>480<text:span text:style-name="T4">號</text:span></text:p>
          </table:table-cell>
          <table:table-cell office:value-type="string" table:style-name="ce6">
            <text:p>04 -7779595</text:p>
          </table:table-cell>
          <table:table-cell office:value-type="string" table:style-name="ce6">
            <text:p>100/02/15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<text:span text:style-name="T4">葉宣哲診所</text:span></text:p>
          </table:table-cell>
          <table:table-cell office:value-type="float" office:value="3537020235" table:style-name="ce6">
            <text:p>3537020235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鹿港鎮中興里中山路</text:span>348<text:span text:style-name="T4">號</text:span></text:p>
          </table:table-cell>
          <table:table-cell office:value-type="string" table:style-name="ce6">
            <text:p>04 -7764495</text:p>
          </table:table-cell>
          <table:table-cell office:value-type="string" table:style-name="ce6">
            <text:p>100/02/13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<text:span text:style-name="T4">穎宣診所</text:span></text:p>
          </table:table-cell>
          <table:table-cell office:value-type="float" office:value="3537020191" table:style-name="ce6">
            <text:p>3537020191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鹿港鎮中興里中山路</text:span>327<text:span text:style-name="T4">號</text:span></text:p>
          </table:table-cell>
          <table:table-cell office:value-type="string" table:style-name="ce6">
            <text:p>04 -7781192</text:p>
          </table:table-cell>
          <table:table-cell office:value-type="string" table:style-name="ce6">
            <text:p>100/02/08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<text:span text:style-name="T4">彰化縣埤頭鄉衛生所</text:span></text:p>
          </table:table-cell>
          <table:table-cell office:value-type="float" office:value="2337220016" table:style-name="ce6">
            <text:p>2337220016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埤頭鄉合興村健安街</text:span>119<text:span text:style-name="T4">號</text:span></text:p>
          </table:table-cell>
          <table:table-cell office:value-type="string" table:style-name="ce6">
            <text:p>04 -8922445</text:p>
          </table:table-cell>
          <table:table-cell office:value-type="string" table:style-name="ce6">
            <text:p>102/02/04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<text:span text:style-name="T4">陳嘉烈診所</text:span></text:p>
          </table:table-cell>
          <table:table-cell office:value-type="float" office:value="3537221134" table:style-name="ce6">
            <text:p>3537221134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埤頭鄉合興村斗苑西路</text:span>156<text:span text:style-name="T4">號</text:span></text:p>
          </table:table-cell>
          <table:table-cell office:value-type="string" table:style-name="ce6">
            <text:p>04 -8920222</text:p>
          </table:table-cell>
          <table:table-cell office:value-type="string" table:style-name="ce6">
            <text:p>100/01/18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<text:span text:style-name="T4">彰化縣埔鹽鄉衛生所</text:span></text:p>
          </table:table-cell>
          <table:table-cell office:value-type="float" office:value="2337160015" table:style-name="ce6">
            <text:p>2337160015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埔鹽鄉好修村員鹿路二段</text:span>58<text:span text:style-name="T4">號</text:span></text:p>
          </table:table-cell>
          <table:table-cell office:value-type="string" table:style-name="ce6">
            <text:p>04 -8653596</text:p>
          </table:table-cell>
          <table:table-cell office:value-type="string" table:style-name="ce6">
            <text:p>100/06/09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<text:span text:style-name="T4">衛生福利部彰化醫院</text:span></text:p>
          </table:table-cell>
          <table:table-cell office:value-type="float" office:value="137170515" table:style-name="ce6">
            <text:p>137170515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<text:span text:style-name="T4">彰化縣埔心鄉舊館村中正路二段</text:span>80<text:span text:style-name="T4">號</text:span></text:p>
          </table:table-cell>
          <table:table-cell office:value-type="string" table:style-name="ce6">
            <text:p>04 -8298686</text:p>
          </table:table-cell>
          <table:table-cell office:value-type="string" table:style-name="ce6">
            <text:p>100/01/20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<text:span text:style-name="T4">彰化縣埔心鄉衛生所</text:span></text:p>
          </table:table-cell>
          <table:table-cell office:value-type="float" office:value="2337170011" table:style-name="ce6">
            <text:p>2337170011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埔心鄉義民村員鹿路</text:span>2<text:span text:style-name="T4">段</text:span>340<text:span text:style-name="T4">號</text:span></text:p>
          </table:table-cell>
          <table:table-cell office:value-type="string" table:style-name="ce6">
            <text:p>04 -8294611</text:p>
          </table:table-cell>
          <table:table-cell office:value-type="string" table:style-name="ce6">
            <text:p>100/05/30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<text:span text:style-name="T4">員生醫院</text:span></text:p>
          </table:table-cell>
          <table:table-cell office:value-type="float" office:value="1537051247" table:style-name="ce6">
            <text:p>1537051247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員林市新生里莒光路</text:span>359<text:span text:style-name="T4">號</text:span></text:p>
          </table:table-cell>
          <table:table-cell office:value-type="string" table:style-name="ce6">
            <text:p>04 -8339595</text:p>
          </table:table-cell>
          <table:table-cell office:value-type="string" table:style-name="ce6">
            <text:p>100/01/21(104<text:span text:style-name="T4">年</text:span>08<text:span text:style-name="T4">月改員林基督教醫院</text:span>)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<text:span text:style-name="T4">惠來醫療社團法人宏仁醫院</text:span></text:p>
          </table:table-cell>
          <table:table-cell office:value-type="float" office:value="937050024" table:style-name="ce6">
            <text:p>937050024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員林市惠來街</text:span>89<text:span text:style-name="T4">號</text:span></text:p>
          </table:table-cell>
          <table:table-cell office:value-type="string" table:style-name="ce6">
            <text:p>04 -8375878</text:p>
          </table:table-cell>
          <table:table-cell office:value-type="string" table:style-name="ce6">
            <text:p>100/04/18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<text:span text:style-name="T4">彰化基督教醫療財團法人員林基督教醫院</text:span></text:p>
          </table:table-cell>
          <table:table-cell office:value-type="float" office:value="1137050019" table:style-name="ce6">
            <text:p>1137050019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員林市莒光路</text:span>456<text:span text:style-name="T4">號</text:span></text:p>
          </table:table-cell>
          <table:table-cell office:value-type="string" table:style-name="ce6">
            <text:p>04 -8381456</text:p>
          </table:table-cell>
          <table:table-cell office:value-type="string" table:style-name="ce6">
            <text:p>104/08/03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<text:span text:style-name="T4">大郭診所</text:span></text:p>
          </table:table-cell>
          <table:table-cell office:value-type="float" office:value="3537052844" table:style-name="ce6">
            <text:p>3537052844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員林市振興里山</text:span>?<text:span text:style-name="T4">路二段</text:span>74<text:span text:style-name="T4">號</text:span>1<text:span text:style-name="T4">、</text:span>2<text:span text:style-name="T4">樓</text:span></text:p>
          </table:table-cell>
          <table:table-cell office:value-type="string" table:style-name="ce6">
            <text:p>04 -8361332</text:p>
          </table:table-cell>
          <table:table-cell office:value-type="string" table:style-name="ce6">
            <text:p>104/09/09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<text:span text:style-name="T4">張天長診所</text:span></text:p>
          </table:table-cell>
          <table:table-cell office:value-type="float" office:value="3537052362" table:style-name="ce6">
            <text:p>3537052362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員林市東和里員水路二段</text:span>482<text:span text:style-name="T4">號</text:span></text:p>
          </table:table-cell>
          <table:table-cell office:value-type="string" table:style-name="ce6">
            <text:p>04 -83244790</text:p>
          </table:table-cell>
          <table:table-cell office:value-type="string" table:style-name="ce6">
            <text:p>103/05/08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<text:span text:style-name="T4">員美診所</text:span></text:p>
          </table:table-cell>
          <table:table-cell office:value-type="float" office:value="3537052675" table:style-name="ce6">
            <text:p>3537052675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員林市仁愛里員東路</text:span>2<text:span text:style-name="T4">段</text:span>410<text:span text:style-name="T4">號</text:span>5<text:span text:style-name="T4">樓、</text:span>6<text:span text:style-name="T4">樓</text:span></text:p>
          </table:table-cell>
          <table:table-cell office:value-type="string" table:style-name="ce6">
            <text:p>04 -8367859</text:p>
          </table:table-cell>
          <table:table-cell office:value-type="string" table:style-name="ce6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<text:span text:style-name="T4">彰化縣員林鎮衛生所</text:span></text:p>
          </table:table-cell>
          <table:table-cell office:value-type="float" office:value="2337050014" table:style-name="ce6">
            <text:p>2337050014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員林市仁美里博愛路</text:span>229<text:span text:style-name="T4">號</text:span></text:p>
          </table:table-cell>
          <table:table-cell office:value-type="string" table:style-name="ce6">
            <text:p>04 -8320315</text:p>
          </table:table-cell>
          <table:table-cell office:value-type="string" table:style-name="ce6">
            <text:p>100/05/26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<text:span text:style-name="T4">伍倫醫療社團法人員榮醫院</text:span></text:p>
          </table:table-cell>
          <table:table-cell office:value-type="float" office:value="937050014" table:style-name="ce6">
            <text:p>937050014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員林市中正路</text:span>201<text:span text:style-name="T4">號</text:span></text:p>
          </table:table-cell>
          <table:table-cell office:value-type="string" table:style-name="ce6">
            <text:p>04 -8326161</text:p>
          </table:table-cell>
          <table:table-cell office:value-type="string" table:style-name="ce6">
            <text:p>100/02/22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<text:span text:style-name="T4">盧天恩診所</text:span></text:p>
          </table:table-cell>
          <table:table-cell office:value-type="float" office:value="3537052264" table:style-name="ce6">
            <text:p>3537052264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員林市中正里林森路</text:span>276<text:span text:style-name="T4">號</text:span></text:p>
          </table:table-cell>
          <table:table-cell office:value-type="string" table:style-name="ce6">
            <text:p>04 -8339159</text:p>
          </table:table-cell>
          <table:table-cell office:value-type="string" table:style-name="ce6">
            <text:p>103/11/10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<text:span text:style-name="T4">育英診所</text:span></text:p>
          </table:table-cell>
          <table:table-cell office:value-type="float" office:value="3537052120" table:style-name="ce6">
            <text:p>3537052120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員林市中正里育英路</text:span>3712<text:span text:style-name="T4">號</text:span></text:p>
          </table:table-cell>
          <table:table-cell office:value-type="string" table:style-name="ce6">
            <text:p>04 -8331458</text:p>
          </table:table-cell>
          <table:table-cell office:value-type="string" table:style-name="ce6">
            <text:p>103/09/03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<text:span text:style-name="T4">員林郭醫院</text:span></text:p>
          </table:table-cell>
          <table:table-cell office:value-type="float" office:value="1537051229" table:style-name="ce6">
            <text:p>1537051229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員林市中正里三民街</text:span>38<text:span text:style-name="T4">之</text:span>1<text:span text:style-name="T4">號</text:span></text:p>
          </table:table-cell>
          <table:table-cell office:value-type="string" table:style-name="ce6">
            <text:p>04 -8356878</text:p>
          </table:table-cell>
          <table:table-cell office:value-type="string" table:style-name="ce6">
            <text:p>100/01/27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<text:span text:style-name="T4">彰化縣芳苑鄉衛生所</text:span></text:p>
          </table:table-cell>
          <table:table-cell office:value-type="float" office:value="2337230012" table:style-name="ce6">
            <text:p>2337230012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芳苑鄉芳苑村斗苑路芳苑段</text:span>194<text:span text:style-name="T4">巷</text:span>48<text:span text:style-name="T4">號</text:span></text:p>
          </table:table-cell>
          <table:table-cell office:value-type="string" table:style-name="ce6">
            <text:p>04 -8983134</text:p>
          </table:table-cell>
          <table:table-cell office:value-type="string" table:style-name="ce6">
            <text:p>100/03/15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<text:span text:style-name="T4">仁佑診所</text:span></text:p>
          </table:table-cell>
          <table:table-cell office:value-type="float" office:value="3537131297" table:style-name="ce6">
            <text:p>3537131297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花壇鄉長沙村忠孝街</text:span>100<text:span text:style-name="T4">號</text:span>100-1<text:span text:style-name="T4">號及</text:span>100-2<text:span text:style-name="T4">號</text:span></text:p>
          </table:table-cell>
          <table:table-cell office:value-type="string" table:style-name="ce6">
            <text:p>04 -7878555</text:p>
          </table:table-cell>
          <table:table-cell office:value-type="string" table:style-name="ce6">
            <text:p>101/09/25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<text:span text:style-name="T4">彰化縣花壇鄉衛生所</text:span></text:p>
          </table:table-cell>
          <table:table-cell office:value-type="float" office:value="2337130017" table:style-name="ce6">
            <text:p>2337130017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花壇鄉長沙村中正路</text:span>11<text:span text:style-name="T4">號</text:span></text:p>
          </table:table-cell>
          <table:table-cell office:value-type="string" table:style-name="ce6">
            <text:p>04 -7862035</text:p>
          </table:table-cell>
          <table:table-cell office:value-type="string" table:style-name="ce6">
            <text:p>100/03/01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<text:span text:style-name="T4">德亮診所</text:span></text:p>
          </table:table-cell>
          <table:table-cell office:value-type="float" office:value="3537131224" table:style-name="ce6">
            <text:p>3537131224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花壇鄉花壇村中山路一段</text:span>409<text:span text:style-name="T4">號</text:span></text:p>
          </table:table-cell>
          <table:table-cell office:value-type="string" table:style-name="ce6">
            <text:p>04 -7865645</text:p>
          </table:table-cell>
          <table:table-cell office:value-type="string" table:style-name="ce6">
            <text:p>102/09/11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<text:span text:style-name="T4">社口診所</text:span></text:p>
          </table:table-cell>
          <table:table-cell office:value-type="float" office:value="3537141293" table:style-name="ce6">
            <text:p>3537141293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芬園鄉彰南路</text:span>4<text:span text:style-name="T4">段</text:span>201<text:span text:style-name="T4">號</text:span></text:p>
          </table:table-cell>
          <table:table-cell office:value-type="string" table:style-name="ce6">
            <text:p>049-2512723</text:p>
          </table:table-cell>
          <table:table-cell office:value-type="string" table:style-name="ce6">
            <text:p>100/02/14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<text:span text:style-name="T4">彰化縣芬園鄉衛生所</text:span></text:p>
          </table:table-cell>
          <table:table-cell office:value-type="float" office:value="2337140013" table:style-name="ce6">
            <text:p>2337140013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芬園鄉社口村公園</text:span>1<text:span text:style-name="T4">街</text:span>11<text:span text:style-name="T4">號</text:span></text:p>
          </table:table-cell>
          <table:table-cell office:value-type="string" table:style-name="ce6">
            <text:p>049-2522904</text:p>
          </table:table-cell>
          <table:table-cell office:value-type="string" table:style-name="ce6">
            <text:p>100/04/19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<text:span text:style-name="T4">彰化縣社頭鄉衛生所</text:span></text:p>
          </table:table-cell>
          <table:table-cell office:value-type="float" office:value="2337190013" table:style-name="ce6">
            <text:p>2337190013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社頭鄉社頭村員集路二段</text:span>409<text:span text:style-name="T4">號</text:span></text:p>
          </table:table-cell>
          <table:table-cell office:value-type="string" table:style-name="ce6">
            <text:p>04 -8732038</text:p>
          </table:table-cell>
          <table:table-cell office:value-type="string" table:style-name="ce6">
            <text:p>100/04/20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<text:span text:style-name="T4">蜜蜂診所</text:span></text:p>
          </table:table-cell>
          <table:table-cell office:value-type="float" office:value="3537191275" table:style-name="ce6">
            <text:p>3537191275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社頭鄉仁雅村信義三路</text:span>72<text:span text:style-name="T4">號</text:span></text:p>
          </table:table-cell>
          <table:table-cell office:value-type="string" table:style-name="ce6">
            <text:p>04 -8720266</text:p>
          </table:table-cell>
          <table:table-cell office:value-type="string" table:style-name="ce6">
            <text:p>104/10/10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<text:span text:style-name="T4">庚新診所</text:span></text:p>
          </table:table-cell>
          <table:table-cell office:value-type="float" office:value="3537030357" table:style-name="ce6">
            <text:p>3537030357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和美鎮糖友里糖友一街</text:span>82<text:span text:style-name="T4">號</text:span>1<text:span text:style-name="T4">樓及</text:span>86<text:span text:style-name="T4">號</text:span>1<text:span text:style-name="T4">樓</text:span></text:p>
          </table:table-cell>
          <table:table-cell office:value-type="string" table:style-name="ce6">
            <text:p>04 -7367095</text:p>
          </table:table-cell>
          <table:table-cell office:value-type="string" table:style-name="ce6">
            <text:p>100/09/20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<text:span text:style-name="T4">彰化縣和美鎮衛生所</text:span></text:p>
          </table:table-cell>
          <table:table-cell office:value-type="float" office:value="2337030012" table:style-name="ce6">
            <text:p>2337030012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和美鎮和東里彰美路</text:span>5<text:span text:style-name="T4">段</text:span>319<text:span text:style-name="T4">號</text:span></text:p>
          </table:table-cell>
          <table:table-cell office:value-type="string" table:style-name="ce6">
            <text:p>04 -7552744</text:p>
          </table:table-cell>
          <table:table-cell office:value-type="string" table:style-name="ce6">
            <text:p>100/01/13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<text:span text:style-name="T4">家禮診所</text:span></text:p>
          </table:table-cell>
          <table:table-cell office:value-type="float" office:value="3537031489" table:style-name="ce6">
            <text:p>3537031489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和美鎮和東里仁美路</text:span>186<text:span text:style-name="T4">號</text:span></text:p>
          </table:table-cell>
          <table:table-cell office:value-type="string" table:style-name="ce6">
            <text:p>04 -7551829</text:p>
          </table:table-cell>
          <table:table-cell office:value-type="string" table:style-name="ce6">
            <text:p>100/01/19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<text:span text:style-name="T4">謝立偉診所</text:span></text:p>
          </table:table-cell>
          <table:table-cell office:value-type="float" office:value="3537031550" table:style-name="ce6">
            <text:p>3537031550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和美鎮和西里道周路</text:span>720<text:span text:style-name="T4">號</text:span></text:p>
          </table:table-cell>
          <table:table-cell office:value-type="string" table:style-name="ce6">
            <text:p>04 -7568909</text:p>
          </table:table-cell>
          <table:table-cell office:value-type="string" table:style-name="ce6">
            <text:p>100/03/24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<text:span text:style-name="T4">謝錫炎診所</text:span></text:p>
          </table:table-cell>
          <table:table-cell office:value-type="float" office:value="3537030160" table:style-name="ce6">
            <text:p>3537030160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和美鎮和西里和線路</text:span>47<text:span text:style-name="T4">號</text:span></text:p>
          </table:table-cell>
          <table:table-cell office:value-type="string" table:style-name="ce6">
            <text:p>04 -7555536</text:p>
          </table:table-cell>
          <table:table-cell office:value-type="string" table:style-name="ce6">
            <text:p>100/04/01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<text:span text:style-name="T4">道周醫療社團法人道周醫院</text:span></text:p>
          </table:table-cell>
          <table:table-cell office:value-type="float" office:value="937030012" table:style-name="ce6">
            <text:p>937030012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和美鎮和光路</text:span>180<text:span text:style-name="T4">號、和善路</text:span>118<text:span text:style-name="T4">號</text:span></text:p>
          </table:table-cell>
          <table:table-cell office:value-type="string" table:style-name="ce6">
            <text:p>04 -7566995</text:p>
          </table:table-cell>
          <table:table-cell office:value-type="string" table:style-name="ce6">
            <text:p>100/04/01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<text:span text:style-name="T4">曾榮昌診所</text:span></text:p>
          </table:table-cell>
          <table:table-cell office:value-type="float" office:value="3537030231" table:style-name="ce6">
            <text:p>3537030231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和美鎮和北里彰美路六段</text:span>26<text:span text:style-name="T4">號</text:span></text:p>
          </table:table-cell>
          <table:table-cell office:value-type="string" table:style-name="ce6">
            <text:p>04 -7559151</text:p>
          </table:table-cell>
          <table:table-cell office:value-type="string" table:style-name="ce6">
            <text:p>100/01/26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<text:span text:style-name="T4">和興聯合診所</text:span></text:p>
          </table:table-cell>
          <table:table-cell office:value-type="float" office:value="3537030348" table:style-name="ce6">
            <text:p>3537030348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和美鎮竹營里德美路</text:span>289<text:span text:style-name="T4">號</text:span></text:p>
          </table:table-cell>
          <table:table-cell office:value-type="string" table:style-name="ce6">
            <text:p>04 -7564567</text:p>
          </table:table-cell>
          <table:table-cell office:value-type="string" table:style-name="ce6">
            <text:p>100/01/19</text:p>
          </table:table-cell>
          <table:table-cell table:number-columns-repeated="1637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<text:span text:style-name="T4">簡瑜宏診所</text:span></text:p>
          </table:table-cell>
          <table:table-cell office:value-type="float" office:value="3537031541" table:style-name="ce6">
            <text:p>3537031541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和美鎮山犁里道周路</text:span>439<text:span text:style-name="T4">號</text:span></text:p>
          </table:table-cell>
          <table:table-cell office:value-type="string" table:style-name="ce6">
            <text:p>04 -7553799</text:p>
          </table:table-cell>
          <table:table-cell office:value-type="string" table:style-name="ce6">
            <text:p>100/05/10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<text:span text:style-name="T4">楊鴻振診所</text:span></text:p>
          </table:table-cell>
          <table:table-cell office:value-type="float" office:value="3537121111" table:style-name="ce6">
            <text:p>3537121111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秀水鄉福安村彰水路二段</text:span>661<text:span text:style-name="T4">號</text:span></text:p>
          </table:table-cell>
          <table:table-cell office:value-type="string" table:style-name="ce6">
            <text:p>04 -7686060</text:p>
          </table:table-cell>
          <table:table-cell office:value-type="string" table:style-name="ce6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<text:span text:style-name="T4">佑美診所</text:span></text:p>
          </table:table-cell>
          <table:table-cell office:value-type="float" office:value="3537121193" table:style-name="ce6">
            <text:p>3537121193</text:p>
          </table:table-cell>
          <table:table-cell office:value-type="string" table:style-name="ce6">
            <text:p><text:span text:style-name="T4">診所</text:span></text:p>
          </table:table-cell>
          <table:table-cell office:value-type="string" table:style-name="ce6">
            <text:p><text:span text:style-name="T4">彰化縣秀水鄉福安村彰水路</text:span>2<text:span text:style-name="T4">段</text:span>358<text:span text:style-name="T4">、</text:span>358<text:span text:style-name="T4">之</text:span>1<text:span text:style-name="T4">號</text:span></text:p>
          </table:table-cell>
          <table:table-cell office:value-type="string" table:style-name="ce6">
            <text:p>04 -7698282</text:p>
          </table:table-cell>
          <table:table-cell office:value-type="string" table:style-name="ce6">
            <text:p>104/09/01</text:p>
          </table:table-cell>
          <table:table-cell table:number-columns-repeated="16377" table:style-name="ce1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<text:span text:style-name="T4">彰化縣秀水鄉衛生所</text:span></text:p>
          </table:table-cell>
          <table:table-cell office:value-type="float" office:value="2337120020" table:style-name="ce6">
            <text:p>2337120020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秀水鄉安東村中山路</text:span>288<text:span text:style-name="T4">號</text:span></text:p>
          </table:table-cell>
          <table:table-cell office:value-type="string" table:style-name="ce6">
            <text:p>04 -7693001</text:p>
          </table:table-cell>
          <table:table-cell office:value-type="string" table:style-name="ce6">
            <text:p>100/03/15</text:p>
          </table:table-cell>
          <table:table-cell table:number-columns-repeated="16377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<text:span text:style-name="T4">許權傑診所</text:span></text:p>
          </table:table-cell>
          <table:table-cell office:value-type="float" office:value="3537100087" table:style-name="ce6">
            <text:p>3537100087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伸港鄉新港村忠孝路</text:span>9.11<text:span text:style-name="T4">號</text:span></text:p>
          </table:table-cell>
          <table:table-cell office:value-type="string" table:style-name="ce6">
            <text:p>04 -7995100</text:p>
          </table:table-cell>
          <table:table-cell office:value-type="string" table:style-name="ce6">
            <text:p>100/11/29</text:p>
          </table:table-cell>
          <table:table-cell table:number-columns-repeated="1637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<text:span text:style-name="T4">彰化縣伸港鄉衛生所</text:span></text:p>
          </table:table-cell>
          <table:table-cell office:value-type="float" office:value="2337100019" table:style-name="ce6">
            <text:p>2337100019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伸港鄉大同村中興路</text:span>2<text:span text:style-name="T4">段</text:span>197<text:span text:style-name="T4">號</text:span></text:p>
          </table:table-cell>
          <table:table-cell office:value-type="string" table:style-name="ce6">
            <text:p>04 -7988034</text:p>
          </table:table-cell>
          <table:table-cell office:value-type="string" table:style-name="ce6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<text:span text:style-name="T4">彰化縣竹塘鄉衛生所</text:span></text:p>
          </table:table-cell>
          <table:table-cell office:value-type="float" office:value="2337250014" table:style-name="ce6">
            <text:p>2337250014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竹塘鄉竹塘村竹林路</text:span>1<text:span text:style-name="T4">段</text:span>304<text:span text:style-name="T4">號</text:span></text:p>
          </table:table-cell>
          <table:table-cell office:value-type="string" table:style-name="ce6">
            <text:p>04 -8972009</text:p>
          </table:table-cell>
          <table:table-cell office:value-type="string" table:style-name="ce6">
            <text:p>100/06/07</text:p>
          </table:table-cell>
          <table:table-cell table:number-columns-repeated="1637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<text:span text:style-name="T4">茂榮家庭醫學科診所</text:span></text:p>
          </table:table-cell>
          <table:table-cell office:value-type="float" office:value="3537250064" table:style-name="ce6">
            <text:p>3537250064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竹塘鄉竹塘村仁愛路</text:span>56<text:span text:style-name="T4">號</text:span></text:p>
          </table:table-cell>
          <table:table-cell office:value-type="string" table:style-name="ce6">
            <text:p>04 -8970709</text:p>
          </table:table-cell>
          <table:table-cell office:value-type="string" table:style-name="ce6">
            <text:p>102/09/18</text:p>
          </table:table-cell>
          <table:table-cell table:number-columns-repeated="16377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<text:span text:style-name="T4">彰化縣田尾鄉衛生所</text:span></text:p>
          </table:table-cell>
          <table:table-cell office:value-type="float" office:value="2337210010" table:style-name="ce6">
            <text:p>2337210010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田尾鄉饒平村光復路</text:span>2<text:span text:style-name="T4">段</text:span>608<text:span text:style-name="T4">號</text:span></text:p>
          </table:table-cell>
          <table:table-cell office:value-type="string" table:style-name="ce6">
            <text:p>04 -8832145</text:p>
          </table:table-cell>
          <table:table-cell office:value-type="string" table:style-name="ce6">
            <text:p>100/03/08</text:p>
          </table:table-cell>
          <table:table-cell table:number-columns-repeated="1637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<text:span text:style-name="T4">彰化縣田中鎮衛生所</text:span></text:p>
          </table:table-cell>
          <table:table-cell office:value-type="float" office:value="2337070016" table:style-name="ce6">
            <text:p>2337070016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田中鎮西路里斗中路一段</text:span>222<text:span text:style-name="T4">號</text:span></text:p>
          </table:table-cell>
          <table:table-cell office:value-type="string" table:style-name="ce6">
            <text:p>04 -8742053</text:p>
          </table:table-cell>
          <table:table-cell office:value-type="string" table:style-name="ce6">
            <text:p>100/02/17</text:p>
          </table:table-cell>
          <table:table-cell table:number-columns-repeated="16377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<text:span text:style-name="T4">家禾診所</text:span></text:p>
          </table:table-cell>
          <table:table-cell office:value-type="float" office:value="3537071223" table:style-name="ce6">
            <text:p>3537071223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田中鎮西路里中州路一段二四二、二四四號</text:span></text:p>
          </table:table-cell>
          <table:table-cell office:value-type="string" table:style-name="ce6">
            <text:p>04 -8742475</text:p>
          </table:table-cell>
          <table:table-cell office:value-type="string" table:style-name="ce6">
            <text:p>100/12/21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<text:span text:style-name="T4">聖欣診所</text:span></text:p>
          </table:table-cell>
          <table:table-cell office:value-type="float" office:value="3537070100" table:style-name="ce6">
            <text:p>3537070100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田中鎮西路里中正路</text:span>415<text:span text:style-name="T4">號</text:span></text:p>
          </table:table-cell>
          <table:table-cell office:value-type="string" table:style-name="ce6">
            <text:p>04 -8753706</text:p>
          </table:table-cell>
          <table:table-cell office:value-type="string" table:style-name="ce6">
            <text:p>103/05/09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<text:span text:style-name="T4">里仁診所</text:span></text:p>
          </table:table-cell>
          <table:table-cell office:value-type="float" office:value="3537071241" table:style-name="ce6">
            <text:p>3537071241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田中鎮公館路</text:span>283<text:span text:style-name="T4">號</text:span>2<text:span text:style-name="T4">樓及</text:span>285<text:span text:style-name="T4">號</text:span>1<text:span text:style-name="T4">樓、</text:span>2<text:span text:style-name="T4">樓</text:span></text:p>
          </table:table-cell>
          <table:table-cell office:value-type="string" table:style-name="ce6">
            <text:p>04 -8755097</text:p>
          </table:table-cell>
          <table:table-cell office:value-type="string" table:style-name="ce6">
            <text:p>100/03/07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<text:span text:style-name="T4">建元醫院</text:span></text:p>
          </table:table-cell>
          <table:table-cell office:value-type="float" office:value="1537071070" table:style-name="ce6">
            <text:p>1537071070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田中鎮中路里中南路三段</text:span>512<text:span text:style-name="T4">號</text:span>1-5<text:span text:style-name="T4">樓</text:span></text:p>
          </table:table-cell>
          <table:table-cell office:value-type="string" table:style-name="ce6">
            <text:p>04 -8743747</text:p>
          </table:table-cell>
          <table:table-cell office:value-type="string" table:style-name="ce6">
            <text:p>100/01/17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<text:span text:style-name="T4">彰化縣永靖鄉衛生所</text:span></text:p>
          </table:table-cell>
          <table:table-cell office:value-type="float" office:value="2337180017" table:style-name="ce6">
            <text:p>2337180017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永靖鄉永西村西興路</text:span>91<text:span text:style-name="T4">號</text:span></text:p>
          </table:table-cell>
          <table:table-cell office:value-type="string" table:style-name="ce6">
            <text:p>04 -8221057</text:p>
          </table:table-cell>
          <table:table-cell office:value-type="string" table:style-name="ce6">
            <text:p>100/04/18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<text:span text:style-name="T4">德安內兒科診所</text:span></text:p>
          </table:table-cell>
          <table:table-cell office:value-type="float" office:value="3537180058" table:style-name="ce6">
            <text:p>3537180058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永靖鄉永西村永靖街</text:span>119<text:span text:style-name="T4">號</text:span></text:p>
          </table:table-cell>
          <table:table-cell office:value-type="string" table:style-name="ce6">
            <text:p>04 -8221865</text:p>
          </table:table-cell>
          <table:table-cell office:value-type="string" table:style-name="ce6">
            <text:p>102/01/17</text:p>
          </table:table-cell>
          <table:table-cell table:number-columns-repeated="16377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<text:span text:style-name="T4">幼恩小兒科診所</text:span></text:p>
          </table:table-cell>
          <table:table-cell office:value-type="float" office:value="3537041252" table:style-name="ce6">
            <text:p>3537041252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北斗鎮新政里中華路</text:span>245<text:span text:style-name="T4">號</text:span></text:p>
          </table:table-cell>
          <table:table-cell office:value-type="string" table:style-name="ce6">
            <text:p>04 -8781819</text:p>
          </table:table-cell>
          <table:table-cell office:value-type="string" table:style-name="ce6">
            <text:p>102/11/30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<text:span text:style-name="T4">卓醫院</text:span></text:p>
          </table:table-cell>
          <table:table-cell office:value-type="float" office:value="1537040066" table:style-name="ce6">
            <text:p>1537040066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北斗鎮西安里中山路一段</text:span>311<text:span text:style-name="T4">號</text:span></text:p>
          </table:table-cell>
          <table:table-cell office:value-type="string" table:style-name="ce6">
            <text:p>04 -8882995</text:p>
          </table:table-cell>
          <table:table-cell office:value-type="string" table:style-name="ce6">
            <text:p>100/12/23</text:p>
          </table:table-cell>
          <table:table-cell table:number-columns-repeated="1637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<text:span text:style-name="T4">彰化縣北斗鎮衛生所</text:span></text:p>
          </table:table-cell>
          <table:table-cell office:value-type="float" office:value="2337040018" table:style-name="ce6">
            <text:p>2337040018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北斗鎮光復里地政路</text:span>406<text:span text:style-name="T4">巷</text:span>17<text:span text:style-name="T4">號</text:span></text:p>
          </table:table-cell>
          <table:table-cell office:value-type="string" table:style-name="ce6">
            <text:p>04 -8882059</text:p>
          </table:table-cell>
          <table:table-cell office:value-type="string" table:style-name="ce6">
            <text:p>100/02/22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<text:span text:style-name="T4">合濟診所</text:span></text:p>
          </table:table-cell>
          <table:table-cell office:value-type="float" office:value="3537041305" table:style-name="ce6">
            <text:p>3537041305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北斗鎮中山路二段</text:span>38<text:span text:style-name="T4">、</text:span>38<text:span text:style-name="T4">之</text:span>1<text:span text:style-name="T4">號</text:span>;38<text:span text:style-name="T4">之</text:span>2<text:span text:style-name="T4">、</text:span>38<text:span text:style-name="T4">之</text:span>3<text:span text:style-name="T4">號</text:span>2<text:span text:style-name="T4">、</text:span>3<text:span text:style-name="T4">樓</text:span></text:p>
          </table:table-cell>
          <table:table-cell office:value-type="string" table:style-name="ce6">
            <text:p>04 -8877995</text:p>
          </table:table-cell>
          <table:table-cell office:value-type="string" table:style-name="ce6">
            <text:p>100/01/24</text:p>
          </table:table-cell>
          <table:table-cell table:number-columns-repeated="16377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<text:span text:style-name="T4">大城鄉農會附設診所</text:span></text:p>
          </table:table-cell>
          <table:table-cell office:value-type="float" office:value="3437240039" table:style-name="ce6">
            <text:p>3437240039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大城鄉東城村南平路</text:span>155<text:span text:style-name="T4">號</text:span></text:p>
          </table:table-cell>
          <table:table-cell office:value-type="string" table:style-name="ce6">
            <text:p>04 -8945902</text:p>
          </table:table-cell>
          <table:table-cell office:value-type="string" table:style-name="ce6">
            <text:p>102/01/16</text:p>
          </table:table-cell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<text:span text:style-name="T4">彰化縣大城鄉衛生所</text:span></text:p>
          </table:table-cell>
          <table:table-cell office:value-type="float" office:value="2337240018" table:style-name="ce6">
            <text:p>2337240018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大城鄉大城村中平路</text:span>126<text:span text:style-name="T4">號</text:span></text:p>
          </table:table-cell>
          <table:table-cell office:value-type="string" table:style-name="ce6">
            <text:p>04 -8941323</text:p>
          </table:table-cell>
          <table:table-cell office:value-type="string" table:style-name="ce6">
            <text:p>100/05/17</text:p>
          </table:table-cell>
          <table:table-cell table:number-columns-repeated="16377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<text:span text:style-name="T4">黃建成診所</text:span></text:p>
          </table:table-cell>
          <table:table-cell office:value-type="float" office:value="3537150078" table:style-name="ce6">
            <text:p>3537150078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大村鄉大村村茄苳路一段</text:span>235<text:span text:style-name="T4">號</text:span></text:p>
          </table:table-cell>
          <table:table-cell office:value-type="string" table:style-name="ce6">
            <text:p>04 -8524074</text:p>
          </table:table-cell>
          <table:table-cell office:value-type="string" table:style-name="ce6">
            <text:p>100/01/24</text:p>
          </table:table-cell>
          <table:table-cell table:number-columns-repeated="16377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<text:span text:style-name="T4">員林郭醫院大村分院</text:span></text:p>
          </table:table-cell>
          <table:table-cell office:value-type="float" office:value="1537150512" table:style-name="ce6">
            <text:p>1537150512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大村鄉大村村田洋橫巷</text:span>29<text:span text:style-name="T4">號</text:span></text:p>
          </table:table-cell>
          <table:table-cell office:value-type="string" table:style-name="ce6">
            <text:p>04 -8539666</text:p>
          </table:table-cell>
          <table:table-cell office:value-type="string" table:style-name="ce6">
            <text:p>100/03/28</text:p>
          </table:table-cell>
          <table:table-cell table:number-columns-repeated="16377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<text:span text:style-name="T4">彰化縣大村鄉衛生所</text:span></text:p>
          </table:table-cell>
          <table:table-cell office:value-type="float" office:value="2337150019" table:style-name="ce6">
            <text:p>2337150019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大村鄉大村村中正西路</text:span>340<text:span text:style-name="T4">號</text:span></text:p>
          </table:table-cell>
          <table:table-cell office:value-type="string" table:style-name="ce6">
            <text:p>04 -8520513</text:p>
          </table:table-cell>
          <table:table-cell office:value-type="string" table:style-name="ce6">
            <text:p>100/05/27</text:p>
          </table:table-cell>
          <table:table-cell table:number-columns-repeated="16377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<text:span text:style-name="T4">彰化縣二林鎮衛生所</text:span></text:p>
          </table:table-cell>
          <table:table-cell office:value-type="float" office:value="2337080012" table:style-name="ce6">
            <text:p>2337080012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二林鎮豐田里斗苑路四段</text:span>689<text:span text:style-name="T4">號</text:span></text:p>
          </table:table-cell>
          <table:table-cell office:value-type="string" table:style-name="ce6">
            <text:p>04 -8960035</text:p>
          </table:table-cell>
          <table:table-cell office:value-type="string" table:style-name="ce6">
            <text:p>100/02/16</text:p>
          </table:table-cell>
          <table:table-cell table:number-columns-repeated="16377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<text:span text:style-name="T4">彰化基督教醫療財團法人二林基督教醫院</text:span></text:p>
          </table:table-cell>
          <table:table-cell office:value-type="float" office:value="1137080017" table:style-name="ce6">
            <text:p>1137080017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<text:span text:style-name="T4">彰化縣二林鎮南光里大成路一段</text:span>558<text:span text:style-name="T4">號</text:span></text:p>
          </table:table-cell>
          <table:table-cell office:value-type="string" table:style-name="ce6">
            <text:p>04 -8952031</text:p>
          </table:table-cell>
          <table:table-cell office:value-type="string" table:style-name="ce6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<text:span text:style-name="T4">洪國強小兒科診所</text:span></text:p>
          </table:table-cell>
          <table:table-cell office:value-type="float" office:value="3537080240" table:style-name="ce6">
            <text:p>3537080240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縣二林鎮南光里大成路一段</text:span>249<text:span text:style-name="T4">號</text:span></text:p>
          </table:table-cell>
          <table:table-cell office:value-type="string" table:style-name="ce6">
            <text:p>04 -8966977</text:p>
          </table:table-cell>
          <table:table-cell office:value-type="string" table:style-name="ce6">
            <text:p>103/12/15</text:p>
          </table:table-cell>
          <table:table-cell table:number-columns-repeated="16377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<text:span text:style-name="T4">彰化縣二水鄉衛生所</text:span></text:p>
          </table:table-cell>
          <table:table-cell office:value-type="float" office:value="2337200014" table:style-name="ce6">
            <text:p>2337200014</text:p>
          </table:table-cell>
          <table:table-cell office:value-type="string" table:style-name="ce6">
            <text:p><text:span text:style-name="T4">衛生所</text:span></text:p>
          </table:table-cell>
          <table:table-cell office:value-type="string" table:style-name="ce6">
            <text:p><text:span text:style-name="T4">彰化縣二水鄉二水村過圳路</text:span>19<text:span text:style-name="T4">號</text:span></text:p>
          </table:table-cell>
          <table:table-cell office:value-type="string" table:style-name="ce6">
            <text:p>04 -8791077</text:p>
          </table:table-cell>
          <table:table-cell office:value-type="string" table:style-name="ce6">
            <text:p>100/05/30</text:p>
          </table:table-cell>
          <table:table-cell table:number-columns-repeated="16377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<text:span text:style-name="T4">孫楨文診所</text:span></text:p>
          </table:table-cell>
          <table:table-cell office:value-type="float" office:value="3537011610" table:style-name="ce6">
            <text:p>3537011610</text:p>
          </table:table-cell>
          <table:table-cell office:value-type="string" table:style-name="ce6">
            <text:p><text:span text:style-name="T4">基層診所</text:span></text:p>
          </table:table-cell>
          <table:table-cell office:value-type="string" table:style-name="ce6">
            <text:p><text:span text:style-name="T4">彰化市民權里華山路</text:span>142<text:span text:style-name="T4">號</text:span></text:p>
          </table:table-cell>
          <table:table-cell office:value-type="string" table:style-name="ce6">
            <text:p>04 -7240178</text:p>
          </table:table-cell>
          <table:table-cell office:value-type="string" table:style-name="ce6">
            <text:p>101/10/25</text:p>
          </table:table-cell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  <table:table table:name="工作表2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8" table:number-columns-repeated="16377" table:default-cell-style-name="ce11"/>
        <table:table-row table:style-name="ro4">
          <table:table-cell office:value-type="string" table:style-name="ce13">
            <text:p>編號</text:p>
          </table:table-cell>
          <table:table-cell office:value-type="string" table:style-name="ce14">
            <text:p><text:span text:style-name="T2">醫事機構名稱</text:span></text:p>
          </table:table-cell>
          <table:table-cell office:value-type="string" table:style-name="ce14">
            <text:p><text:span text:style-name="T2">醫事機構代碼</text:span></text:p>
          </table:table-cell>
          <table:table-cell office:value-type="string" table:style-name="ce14">
            <text:p><text:span text:style-name="T2">層級別</text:span></text:p>
          </table:table-cell>
          <table:table-cell office:value-type="string" table:style-name="ce14">
            <text:p><text:span text:style-name="T2">醫事機構地址</text:span></text:p>
          </table:table-cell>
          <table:table-cell office:value-type="string" table:style-name="ce14">
            <text:p><text:span text:style-name="T2">醫事機構電話</text:span></text:p>
          </table:table-cell>
          <table:table-cell office:value-type="string" table:style-name="ce15">
            <text:p><text:span text:style-name="T2">加入</text:span>Pre-ESRD<text:span text:style-name="T2">日期</text:span></text:p>
          </table:table-cell>
          <table:table-cell table:number-columns-repeated="16377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2">
            <text:p><text:a xlink:href="http://www.nhi.gov.tw/Query/Query11_Detail.aspx?HospID=1137080017"><text:span text:style-name="T5">彰化基督教醫療財團法人二林基督教醫院</text:span></text:a></text:p>
          </table:table-cell>
          <table:table-cell office:value-type="float" office:value="1137080017" table:formula="of:=VLOOKUP([.B2];[工作表1.$B$2:.$F$105];2;0)" table:style-name="ce2">
            <text:p>1137080017</text:p>
          </table:table-cell>
          <table:table-cell office:value-type="string" office:string-value="地區醫院" table:formula="of:=VLOOKUP([.B2];[工作表1.$B$2:.$F$105];3;0)" table:style-name="ce2">
            <text:p>地區醫院</text:p>
          </table:table-cell>
          <table:table-cell office:value-type="string" table:style-name="ce2">
            <text:p>彰化縣二林鎮南光里大成路一段558號</text:p>
          </table:table-cell>
          <table:table-cell office:value-type="string" table:style-name="ce1">
            <text:p>04 -8952031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2">
            <text:p><text:a xlink:href="http://www.nhi.gov.tw/Query/Query11_Detail.aspx?HospID=3537041305"><text:span text:style-name="T5">合濟診所</text:span></text:a></text:p>
          </table:table-cell>
          <table:table-cell office:value-type="float" office:value="3537041305" table:formula="of:=VLOOKUP([.B3];[工作表1.$B$2:.$F$105];2;0)" table:style-name="ce2">
            <text:p>3537041305</text:p>
          </table:table-cell>
          <table:table-cell office:value-type="string" office:string-value="基層診所" table:formula="of:=VLOOKUP([.B3];[工作表1.$B$2:.$F$105];3;0)" table:style-name="ce2">
            <text:p>基層診所</text:p>
          </table:table-cell>
          <table:table-cell office:value-type="string" table:style-name="ce2">
            <text:p>彰化縣北斗鎮中山路二段38、38之1號;38之2、38之3號2、3樓</text:p>
          </table:table-cell>
          <table:table-cell office:value-type="string" table:style-name="ce1">
            <text:p>04 -8877995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2">
            <text:p><text:a xlink:href="http://www.nhi.gov.tw/Query/Query11_Detail.aspx?HospID=0937030012"><text:span text:style-name="T5">道周醫療社團法人道周醫院</text:span></text:a></text:p>
          </table:table-cell>
          <table:table-cell office:value-type="float" office:value="937030012" table:formula="of:=VLOOKUP([.B4];[工作表1.$B$2:.$F$105];2;0)" table:style-name="ce2">
            <text:p>937030012</text:p>
          </table:table-cell>
          <table:table-cell office:value-type="string" office:string-value="地區醫院" table:formula="of:=VLOOKUP([.B4];[工作表1.$B$2:.$F$105];3;0)" table:style-name="ce2">
            <text:p>地區醫院</text:p>
          </table:table-cell>
          <table:table-cell office:value-type="string" table:style-name="ce2">
            <text:p>彰化縣和美鎮和光路180號、和善路118號</text:p>
          </table:table-cell>
          <table:table-cell office:value-type="string" table:style-name="ce1">
            <text:p>04 -7566995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2">
            <text:p><text:a xlink:href="http://www.nhi.gov.tw/Query/Query11_Detail.aspx?HospID=0937050014"><text:span text:style-name="T5">伍倫醫療社團法人員榮醫院</text:span></text:a></text:p>
          </table:table-cell>
          <table:table-cell office:value-type="float" office:value="937050014" table:formula="of:=VLOOKUP([.B5];[工作表1.$B$2:.$F$105];2;0)" table:style-name="ce2">
            <text:p>937050014</text:p>
          </table:table-cell>
          <table:table-cell office:value-type="string" office:string-value="地區醫院" table:formula="of:=VLOOKUP([.B5];[工作表1.$B$2:.$F$105];3;0)" table:style-name="ce2">
            <text:p>地區醫院</text:p>
          </table:table-cell>
          <table:table-cell office:value-type="string" table:style-name="ce2">
            <text:p>彰化縣員林市中正路201號</text:p>
          </table:table-cell>
          <table:table-cell office:value-type="string" table:style-name="ce1">
            <text:p>04 -8326161</text:p>
          </table:table-cell>
          <table:table-cell office:value-type="string" table:style-name="ce1">
            <text:p>101/01/01</text:p>
          </table:table-cell>
          <table:table-cell table:number-columns-repeated="16377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2">
            <text:p><text:a xlink:href="http://www.nhi.gov.tw/Query/Query11_Detail.aspx?HospID=3537052675"><text:span text:style-name="T5">員美診所</text:span></text:a></text:p>
          </table:table-cell>
          <table:table-cell office:value-type="float" office:value="3537052675" table:formula="of:=VLOOKUP([.B6];[工作表1.$B$2:.$F$105];2;0)" table:style-name="ce2">
            <text:p>3537052675</text:p>
          </table:table-cell>
          <table:table-cell office:value-type="string" office:string-value="基層診所" table:formula="of:=VLOOKUP([.B6];[工作表1.$B$2:.$F$105];3;0)" table:style-name="ce2">
            <text:p>基層診所</text:p>
          </table:table-cell>
          <table:table-cell office:value-type="string" table:style-name="ce2">
            <text:p>彰化縣員林市仁愛里員東路2段410號5樓、6樓</text:p>
          </table:table-cell>
          <table:table-cell office:value-type="string" table:style-name="ce1">
            <text:p>04 -8367859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2">
            <text:p><text:a xlink:href="http://www.nhi.gov.tw/Query/Query11_Detail.aspx?HospID=1537051247"><text:span text:style-name="T5">員生醫院</text:span></text:a></text:p>
          </table:table-cell>
          <table:table-cell office:value-type="float" office:value="1537051247" table:formula="of:=VLOOKUP([.B7];[工作表1.$B$2:.$F$105];2;0)" table:style-name="ce2">
            <text:p>1537051247</text:p>
          </table:table-cell>
          <table:table-cell office:value-type="string" office:string-value="地區醫院" table:formula="of:=VLOOKUP([.B7];[工作表1.$B$2:.$F$105];3;0)" table:style-name="ce2">
            <text:p>地區醫院</text:p>
          </table:table-cell>
          <table:table-cell office:value-type="string" table:style-name="ce2">
            <text:p>彰化縣員林市新生里莒光路359號</text:p>
          </table:table-cell>
          <table:table-cell office:value-type="string" table:style-name="ce1">
            <text:p>04 -8339595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12">
            <text:p><text:a xlink:href="http://www.nhi.gov.tw/Query/Query11_Detail.aspx?HospID=0137170515"><text:span text:style-name="T5">衛生福利部彰化醫院</text:span></text:a></text:p>
          </table:table-cell>
          <table:table-cell office:value-type="float" office:value="137170515" table:formula="of:=VLOOKUP([.B8];[工作表1.$B$2:.$F$105];2;0)" table:style-name="ce2">
            <text:p>137170515</text:p>
          </table:table-cell>
          <table:table-cell office:value-type="string" office:string-value="區域醫院" table:formula="of:=VLOOKUP([.B8];[工作表1.$B$2:.$F$105];3;0)" table:style-name="ce2">
            <text:p>區域醫院</text:p>
          </table:table-cell>
          <table:table-cell office:value-type="string" table:style-name="ce2">
            <text:p>彰化縣埔心鄉舊館村中正路二段80號</text:p>
          </table:table-cell>
          <table:table-cell office:value-type="string" table:style-name="ce1">
            <text:p>04 -8298686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2">
            <text:p><text:a xlink:href="http://www.nhi.gov.tw/Query/Query11_Detail.aspx?HospID=1137020520"><text:span text:style-name="T5">彰化基督教醫療財團法人鹿港基督教醫院</text:span></text:a></text:p>
          </table:table-cell>
          <table:table-cell office:value-type="float" office:value="1137020520" table:formula="of:=VLOOKUP([.B9];[工作表1.$B$2:.$F$105];2;0)" table:style-name="ce2">
            <text:p>1137020520</text:p>
          </table:table-cell>
          <table:table-cell office:value-type="string" office:string-value="地區醫院" table:formula="of:=VLOOKUP([.B9];[工作表1.$B$2:.$F$105];3;0)" table:style-name="ce2">
            <text:p>地區醫院</text:p>
          </table:table-cell>
          <table:table-cell office:value-type="string" table:style-name="ce2">
            <text:p>彰化縣鹿港鎮永安里中正路480號</text:p>
          </table:table-cell>
          <table:table-cell office:value-type="string" table:style-name="ce1">
            <text:p>04 -7779595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2">
            <text:p><text:a xlink:href="http://www.nhi.gov.tw/Query/Query11_Detail.aspx?HospID=1137020511"><text:span text:style-name="T5">秀傳醫療財團法人彰濱秀傳紀念醫院</text:span></text:a></text:p>
          </table:table-cell>
          <table:table-cell office:value-type="float" office:value="1137020511" table:formula="of:=VLOOKUP([.B10];[工作表1.$B$2:.$F$105];2;0)" table:style-name="ce2">
            <text:p>1137020511</text:p>
          </table:table-cell>
          <table:table-cell office:value-type="string" office:string-value="區域醫院" table:formula="of:=VLOOKUP([.B10];[工作表1.$B$2:.$F$105];3;0)" table:style-name="ce2">
            <text:p>區域醫院</text:p>
          </table:table-cell>
          <table:table-cell office:value-type="string" table:style-name="ce2">
            <text:p>彰化縣鹿港鎮鹿工路6號、6-2號</text:p>
          </table:table-cell>
          <table:table-cell office:value-type="string" table:style-name="ce1">
            <text:p>04 -7813888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12">
            <text:p><text:a xlink:href="http://www.nhi.gov.tw/Query/Query11_Detail.aspx?HospID=1537010040"><text:span text:style-name="T5">信生醫院</text:span></text:a></text:p>
          </table:table-cell>
          <table:table-cell office:value-type="float" office:value="1537010040" table:formula="of:=VLOOKUP([.B11];[工作表1.$B$2:.$F$105];2;0)" table:style-name="ce2">
            <text:p>1537010040</text:p>
          </table:table-cell>
          <table:table-cell office:value-type="string" office:string-value="地區醫院" table:formula="of:=VLOOKUP([.B11];[工作表1.$B$2:.$F$105];3;0)" table:style-name="ce2">
            <text:p>地區醫院</text:p>
          </table:table-cell>
          <table:table-cell office:value-type="string" table:style-name="ce2">
            <text:p>彰化縣彰化市民生里三民路312號</text:p>
          </table:table-cell>
          <table:table-cell office:value-type="string" table:style-name="ce1">
            <text:p>04 -7251191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12">
            <text:p><text:a xlink:href="http://www.nhi.gov.tw/Query/Query11_Detail.aspx?HospID=3537013678"><text:span text:style-name="T5">惠聖診所</text:span></text:a></text:p>
          </table:table-cell>
          <table:table-cell office:value-type="float" office:value="3537013678" table:formula="of:=VLOOKUP([.B12];[工作表1.$B$2:.$F$105];2;0)" table:style-name="ce2">
            <text:p>3537013678</text:p>
          </table:table-cell>
          <table:table-cell office:value-type="string" office:string-value="基層診所" table:formula="of:=VLOOKUP([.B12];[工作表1.$B$2:.$F$105];3;0)" table:style-name="ce2">
            <text:p>基層診所</text:p>
          </table:table-cell>
          <table:table-cell office:value-type="string" table:style-name="ce2">
            <text:p>彰化縣彰化市信義里中正路1段432號</text:p>
          </table:table-cell>
          <table:table-cell office:value-type="string" table:style-name="ce1">
            <text:p>04 -7222699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12">
            <text:p><text:a xlink:href="http://www.nhi.gov.tw/Query/Query11_Detail.aspx?HospID=1137010024"><text:span text:style-name="T5">彰化基督教醫療財團法人彰化基督教醫院</text:span></text:a></text:p>
          </table:table-cell>
          <table:table-cell office:value-type="float" office:value="1137010024" table:formula="of:=VLOOKUP([.B13];[工作表1.$B$2:.$F$105];2;0)" table:style-name="ce2">
            <text:p>1137010024</text:p>
          </table:table-cell>
          <table:table-cell office:value-type="string" office:string-value="醫學中心" table:formula="of:=VLOOKUP([.B13];[工作表1.$B$2:.$F$105];3;0)" table:style-name="ce2">
            <text:p>醫學中心</text:p>
          </table:table-cell>
          <table:table-cell office:value-type="string" table:style-name="ce2">
            <text:p>彰化縣彰化市南校街135號、中華路176號、旭光路235、320號</text:p>
          </table:table-cell>
          <table:table-cell office:value-type="string" table:style-name="ce1">
            <text:p>04 -7238595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12">
            <text:p><text:a xlink:href="http://www.nhi.gov.tw/Query/Query11_Detail.aspx?HospID=0937010019"><text:span text:style-name="T5">秀傳醫療社團法人秀傳紀念醫院</text:span></text:a></text:p>
          </table:table-cell>
          <table:table-cell office:value-type="float" office:value="937010019" table:formula="of:=VLOOKUP([.B14];[工作表1.$B$2:.$F$105];2;0)" table:style-name="ce2">
            <text:p>937010019</text:p>
          </table:table-cell>
          <table:table-cell office:value-type="string" office:string-value="區域醫院" table:formula="of:=VLOOKUP([.B14];[工作表1.$B$2:.$F$105];3;0)" table:style-name="ce2">
            <text:p>區域醫院</text:p>
          </table:table-cell>
          <table:table-cell office:value-type="string" table:style-name="ce2">
            <text:p>彰化縣彰化市南瑤里中山路1段542號</text:p>
          </table:table-cell>
          <table:table-cell office:value-type="string" table:style-name="ce1">
            <text:p>04 -7256166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12">
            <text:p><text:a xlink:href="http://www.nhi.gov.tw/Query/Query11_Detail.aspx?HospID=1537010111"><text:span text:style-name="T5">漢銘醫院</text:span></text:a></text:p>
          </table:table-cell>
          <table:table-cell office:value-type="float" office:value="1537010111" table:formula="of:=VLOOKUP([.B15];[工作表1.$B$2:.$F$105];2;0)" table:style-name="ce2">
            <text:p>1537010111</text:p>
          </table:table-cell>
          <table:table-cell office:value-type="string" office:string-value="地區醫院" table:formula="of:=VLOOKUP([.B15];[工作表1.$B$2:.$F$105];3;0)" table:style-name="ce2">
            <text:p>地區醫院</text:p>
          </table:table-cell>
          <table:table-cell office:value-type="string" table:style-name="ce2">
            <text:p>彰化縣彰化市南興里中山路一段366號</text:p>
          </table:table-cell>
          <table:table-cell office:value-type="string" table:style-name="ce1">
            <text:p>04 -7113456</text:p>
          </table:table-cell>
          <table:table-cell office:value-type="string" table:style-name="ce1">
            <text:p>101/01/01<text:s/></text:p>
          </table:table-cell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工作表1.A2:工作表1.G105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ppvxp</meta:initial-creator>
    <dc:creator>Wan Chun Wu</dc:creator>
    <meta:creation-date>2015-11-10T07:10:54Z</meta:creation-date>
    <dc:date>2025-03-02T13:45:14Z</dc:date>
  </office:meta>
</office:document-meta>
</file>