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150%" fo:text-indent="1in">
        <style:tab-stops>
          <style:tab-stop style:type="left" style:position="1in"/>
        </style:tab-stops>
      </style:paragraph-properties>
      <style:text-properties style:font-name-asian="標楷體" fo:font-size="18pt" style:font-size-asian="18pt" style:font-size-complex="14pt"/>
    </style:style>
    <style:style style:name="P2" style:parent-style-name="內文" style:family="paragraph">
      <style:paragraph-properties style:text-autospace="none" style:snap-to-layout-grid="false" fo:line-height="150%" fo:text-indent="0.3888in">
        <style:tab-stops>
          <style:tab-stop style:type="left" style:position="1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line-height="150%" fo:text-indent="0.3888in">
        <style:tab-stops>
          <style:tab-stop style:type="left" style:position="1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150%" fo:text-indent="0.3888in">
        <style:tab-stops>
          <style:tab-stop style:type="left" style:position="1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news-city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彰化縣96年社區多元化血壓測量站推廣計畫摘要</text:p>
      <text:p text:style-name="P2"><text:span text:style-name="T3">本計畫目的在</text:span><text:span text:style-name="T4">整合</text:span><text:span text:style-name="T5">民間醫療資源及</text:span><text:span text:style-name="T6">非官方社區組織參與</text:span><text:span text:style-name="T7">社區</text:span><text:span text:style-name="T8">健康議題，</text:span><text:span text:style-name="T9">藉由</text:span><text:span text:style-name="T10">對地方資源之瞭解與協調應用能力，提供民眾便利</text:span><text:span text:style-name="T11">性</text:span><text:span text:style-name="T12">且持續性之醫療保健服務。</text:span></text:p>
      <text:p text:style-name="P13"><text:span text:style-name="T14">本計畫分兩個面向進行，第一部分</text:span><text:span text:style-name="T15">由本縣</text:span><text:span text:style-name="T16">2</text:span><text:span text:style-name="T17">家</text:span><text:span text:style-name="T18">社區健康營造中心、</text:span><text:span text:style-name="T19">19</text:span><text:span text:style-name="T20">家社區發展協會、</text:span><text:span text:style-name="T21">1</text:span><text:span text:style-name="T22">家鄉立</text:span><text:span text:style-name="T23">老人會</text:span><text:span text:style-name="T24">及</text:span><text:span text:style-name="T25">1</text:span><text:span text:style-name="T26">家社區</text:span><text:span text:style-name="T27">教會等共同參與</text:span><text:span text:style-name="T28">，</text:span><text:span text:style-name="T29">於全縣活動中心、關懷據點、便利商店、教會、村里辦公室等</text:span><text:span text:style-name="T30">場所</text:span><text:span text:style-name="T31">，</text:span><text:span text:style-name="T32">共設置</text:span><text:span text:style-name="T33">40</text:span><text:span text:style-name="T34">個社區型血壓測量站</text:span><text:span text:style-name="T35">；</text:span><text:span text:style-name="T36">第二部分</text:span><text:span text:style-name="T37">由本縣</text:span><text:span text:style-name="T38">彰化縣</text:span><text:span text:style-name="T39">診所協會、</text:span><text:span text:style-name="T40">彰化縣藥師公會</text:span><text:span text:style-name="T41">共同配合辦理，</text:span><text:span text:style-name="T42">於診所、藥局、衛生局</text:span><text:span text:style-name="T43">(</text:span><text:span text:style-name="T44">所</text:span><text:span text:style-name="T45">)</text:span><text:span text:style-name="T46">等場所，</text:span><text:span text:style-name="T47">共設置</text:span><text:span text:style-name="T48">395</text:span><text:span text:style-name="T49">個血壓篩檢站據點</text:span><text:span text:style-name="T50">。</text:span><text:span text:style-name="T51">計畫期間社區設站點以紙本抄錄</text:span><text:span text:style-name="T52">方式</text:span><text:span text:style-name="T53">統計共服務了</text:span><text:span text:style-name="T54">26,</text:span><text:span text:style-name="T55">736</text:span><text:span text:style-name="T56">人次，而醫療機構之血壓篩檢站以電話訪問方式統計約共服務</text:span><text:span text:style-name="T57">2</text:span><text:span text:style-name="T58">73</text:span><text:span text:style-name="T59">,</text:span><text:span text:style-name="T60">241</text:span><text:span text:style-name="T61">人次。</text:span></text:p>
      <text:p text:style-name="P62"><text:span text:style-name="T63">整體而言，本計畫</text:span><text:span text:style-name="T64">藉由民間社區團體及醫療單位一起努力，推動健康生活社區化，激發民眾對健康的關心與認知，自發性參與社區的健康活動，使民眾瞭解自己的血壓值是發現及控制高血壓的首要步驟。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s-city" style:display-name="news-city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6年社區多元化血壓測量站推廣計畫摘要</dc:title>
    <meta:initial-creator>Administrator</meta:initial-creator>
    <dc:creator>user</dc:creator>
    <meta:creation-date>2016-08-04T08:46:00Z</meta:creation-date>
    <dc:date>2016-08-04T08:46:00Z</dc:date>
    <meta:print-date>2009-07-26T1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