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15%"/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P44" style:parent-style-name="內文" style:family="paragraph">
      <style:paragraph-properties fo:line-height="115%"/>
      <style:text-properties style:font-name="標楷體" style:font-name-asian="標楷體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115%"/>
      <style:text-properties style:font-name="標楷體" style:font-name-asian="標楷體"/>
    </style:style>
    <style:style style:name="P49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15%"/>
      <style:text-properties style:font-name="標楷體" style:font-name-asian="標楷體" style:font-size-complex="12pt"/>
    </style:style>
  </office:automatic-styles>
  <office:body>
    <office:text text:use-soft-page-breaks="true">
      <text:p text:style-name="P1">申請加入彰化縣糖尿病共同照護網作業需知</text:p>
      <text:p text:style-name="P2"><text:span text:style-name="T3">一</text:span><text:span text:style-name="T4">、</text:span><text:span text:style-name="T5">彰化縣</text:span><text:span text:style-name="T6">糖尿病共照網認證資格</text:span><text:span text:style-name="T7">，</text:span><text:span text:style-name="T8">須完成下列三</text:span><text:span text:style-name="T9">項</text:span></text:p>
      <text:p text:style-name="P10"><text:span text:style-name="T11"><text:s text:c="3"/></text:span><text:span text:style-name="T12"><text:s/></text:span><text:span text:style-name="T13">1.</text:span><text:span text:style-name="T14">專業知識考試及格</text:span><text:span text:style-name="T15">：有效期限為三年，如期限內未能取得認證資格，需重新</text:span></text:p>
      <text:p text:style-name="P16"><text:s text:c="6"/>參加專業知識考試。</text:p>
      <text:p text:style-name="P17"><text:span text:style-name="T18"><text:s text:c="4"/></text:span><text:span text:style-name="T19">2.</text:span><text:span text:style-name="T20">照護管理課程4小時</text:span><text:span text:style-name="T21">：</text:span><text:span text:style-name="T22">請至台北e大自行研習</text:span><text:span text:style-name="T23">並完成線上考試後，列印研習<text:s/></text:span></text:p>
      <text:p text:style-name="P24"><text:s text:c="6"/>證書，報名步驟及網址如後附件2。</text:p>
      <text:p text:style-name="P25"><text:span text:style-name="T26"><text:s text:c="4"/></text:span><text:span text:style-name="T27">3.</text:span><text:span text:style-name="T28">見習</text:span><text:span text:style-name="T29">：</text:span><text:span text:style-name="T30">醫師4小時、藥師1.5天、護理師及營養師2.5天；彰化縣可提供見習</text:span></text:p>
      <text:p text:style-name="P31"><text:span text:style-name="T32"><text:s text:c="6"/>醫療院所及連絡</text:span><text:span text:style-name="T33">方式如後附件</text:span><text:span text:style-name="T34">3</text:span><text:span text:style-name="T35">。</text:span></text:p>
      <text:p text:style-name="P36"><text:s text:c="6"/></text:p>
      <text:p text:style-name="P37">二、申請糖尿病共照網認證所需文件：</text:p>
      <text:p text:style-name="P38"><text:span text:style-name="T39"><text:s text:c="4"/>1.</text:span><text:span text:style-name="T40">專業知識考試及格</text:span><text:span text:style-name="T41">成績單</text:span></text:p>
      <text:p text:style-name="P42"><text:s text:c="4"/>2.照護管理課程之學習證明</text:p>
      <text:p text:style-name="P43"><text:s text:c="4"/>3.專業證書(醫師、護理師、營養師、藥師證書)</text:p>
      <text:p text:style-name="P44"><text:s text:c="4"/>4.執業執照正反面</text:p>
      <text:p text:style-name="P45"><text:s text:c="4"/>5.見習證明</text:p>
      <text:p text:style-name="P46"/>
      <text:p text:style-name="P47">三、如何加入糖尿病共照網團隊：</text:p>
      <text:p text:style-name="P48"><text:s text:c="4"/>完成專業知識考試及格、照護管理課程及見習後，須備妥申請加入糖尿病共照網認證所需文件，由欲加入團隊之醫療院所於『彰化縣糖尿病共照網認證申辦系統』提出申請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1.0631in" fo:margin-bottom="0.1972in" fo:margin-right="1.0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妙香</meta:initial-creator>
    <dc:creator>Wan Chun Wu</dc:creator>
    <meta:creation-date>2025-03-01T15:21:00Z</meta:creation-date>
    <dc:date>2025-03-01T15:21:00Z</dc:date>
    <meta:print-date>2018-11-21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