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5LVL2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4" style:num-format="一, 十, 一百(繁)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4" style:num-format="一, 十, 一百(繁)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4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4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 text:start-value="6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、" style:num-list-format-name="NLF5" style:num-format="一, 十, 一百(繁), ...">
        <style:list-level-properties text:space-before="0.0986in" text:min-label-width="0.4166in" text:list-level-position-and-space-mode="label-alignment">
          <style:list-level-label-alignment text:label-followed-by="listtab" fo:margin-left="0.5152in" fo:text-indent="-0.4166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4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4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4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5" style:num-format="一, 十, 一百(繁), ..." text:start-value="5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2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4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list-format-name="NLF5" style:num-format="一, 十, 一百(繁), ..." text:start-value="7">
        <style:list-level-properties text:space-before="0.3368in" text:min-label-width="0.5in" text:list-level-position-and-space-mode="label-alignment">
          <style:list-level-label-alignment text:label-followed-by="listtab" fo:margin-left="0.8368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5" style:num-format="一, 十, 一百(繁), ..." text:start-value="9">
        <style:list-level-properties text:space-before="0.3368in" text:min-label-width="0.5in" text:list-level-position-and-space-mode="label-alignment">
          <style:list-level-label-alignment text:label-followed-by="listtab" fo:margin-left="0.8368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list-format-name="NLF4" style:num-format="一, 十, 一百(繁), ...">
        <style:list-level-properties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3111in" text:min-label-width="0.3333in" text:list-level-position-and-space-mode="label-alignment">
          <style:list-level-label-alignment text:label-followed-by="listtab" fo:margin-left="3.644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6444in" text:min-label-width="0.3333in" text:list-level-position-and-space-mode="label-alignment">
          <style:list-level-label-alignment text:label-followed-by="listtab" fo:margin-left="3.9777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4" style:num-format="一, 十, 一百(繁), ..." text:start-value="2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list-style-name="LFO14" style:family="paragraph">
      <style:paragraph-properties fo:break-before="page" fo:text-align="justify" fo:margin-top="0.125in" fo:line-height="0.3055in" fo:margin-left="0.5833in" fo:text-indent="-0.5833in" style:page-number="1">
        <style:tab-stops/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list-style-name="LFO3" style:family="paragraph">
      <style:paragraph-properties fo:text-align="justify" fo:line-height="0.3055in" fo:text-indent="-0.2347in">
        <style:tab-stops>
          <style:tab-stop style:type="left" style:position="0.0604in"/>
          <style:tab-stop style:type="left" style:position="0.159in"/>
        </style:tab-stops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list-style-name="LFO3" style:family="paragraph">
      <style:paragraph-properties fo:text-align="justify" fo:line-height="0.3055in" fo:text-indent="-0.2347in">
        <style:tab-stops>
          <style:tab-stop style:type="left" style:position="0.0604in"/>
          <style:tab-stop style:type="left" style:position="0.159in"/>
        </style:tab-stops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list-style-name="LFO4" style:family="paragraph">
      <style:paragraph-properties fo:text-align="justify" fo:line-height="0.3055in" fo:margin-left="0.4923in" fo:text-indent="-0.1965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list-style-name="LFO4" style:family="paragraph">
      <style:paragraph-properties fo:text-align="justify" fo:line-height="0.3055in" fo:margin-left="0.4923in" fo:text-indent="-0.1965in">
        <style:tab-stops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list-style-name="LFO4" style:family="paragraph">
      <style:paragraph-properties fo:text-align="justify" fo:line-height="0.3055in" fo:margin-left="0.4923in" fo:text-indent="-0.1965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055in" fo:margin-left="0.4923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list-style-name="LFO4" style:family="paragraph">
      <style:paragraph-properties fo:text-align="justify" fo:line-height="0.3055in" fo:margin-left="0.4923in" fo:text-indent="-0.1965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list-style-name="LFO4" style:family="paragraph">
      <style:paragraph-properties fo:text-align="justify" fo:line-height="0.3055in" fo:margin-left="0.4923in" fo:text-indent="-0.1965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list-style-name="LFO4" style:family="paragraph">
      <style:paragraph-properties fo:text-align="justify" fo:line-height="0.3055in" fo:margin-left="0.4923in" fo:text-indent="-0.1965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list-style-name="LFO4" style:family="paragraph">
      <style:paragraph-properties fo:text-align="justify" fo:line-height="0.3055in" fo:margin-left="0.4923in" fo:text-indent="-0.1965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list-style-name="LFO4" style:family="paragraph">
      <style:paragraph-properties fo:text-align="justify" fo:line-height="0.3055in" fo:margin-left="0.4923in" fo:text-indent="-0.1965in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list-style-name="LFO4" style:family="paragraph">
      <style:paragraph-properties fo:text-align="justify" fo:line-height="0.3055in" fo:margin-left="0.4923in" fo:text-indent="-0.1965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list-style-name="LFO4" style:family="paragraph">
      <style:paragraph-properties fo:text-align="justify" fo:line-height="0.3055in" fo:margin-left="0.5909in" fo:text-indent="-0.2951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list-style-name="LFO3" style:family="paragraph">
      <style:paragraph-properties fo:text-align="justify" fo:margin-top="0.125in" fo:line-height="0.3055in" fo:margin-left="0.493in" fo:text-indent="-0.393in">
        <style:tab-stops>
          <style:tab-stop style:type="left" style:position="-0.0993in"/>
          <style:tab-stop style:type="left" style:position="-0.000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 fo:margin-top="0.125in" fo:line-height="0.3055in"/>
      <style:text-properties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4" text:continue-numbering="true">
        <text:list-item>
          <text:p text:style-name="P1"><text:span text:style-name="T2">辦理方式</text:span></text:p>
        </text:list-item>
      </text:list>
      <text:list text:style-name="LFO3" text:continue-numbering="true">
        <text:list-item>
          <text:p text:style-name="P3"><text:span text:style-name="T4">場次：依團體需求決定，</text:span><text:span text:style-name="T5">一年至少辦理</text:span><text:span text:style-name="T6">6</text:span><text:span text:style-name="T7">場</text:span><text:span text:style-name="T8">次</text:span><text:span text:style-name="T9">。</text:span></text:p>
        </text:list-item>
        <text:list-item>
          <text:p text:style-name="P10"><text:span text:style-name="T11">辦理方式：</text:span><text:bookmark-start text:name="OLE_LINK2"/></text:p>
        </text:list-item>
      </text:list>
      <text:list text:style-name="LFO4" text:continue-numbering="true">
        <text:list-item>
          <text:p text:style-name="P12"><text:span text:style-name="T13">團體成員過多</text:span><text:span text:style-name="T14">，</text:span><text:span text:style-name="T15">建議分兩個團體運作，且盡量將新、舊成員分開運作，新團體可留較有功能之舊成員協助運作。</text:span></text:p>
        </text:list-item>
        <text:list-item>
          <text:p text:style-name="P16"><text:span text:style-name="T17">病友篩選：</text:span><text:span text:style-name="T18">A1C<text:s/></text:span><text:span text:style-name="T19">≧</text:span><text:span text:style-name="T20">7%</text:span><text:span text:style-name="T21">佔團體</text:span><text:span text:style-name="T22">糖尿病友</text:span><text:span text:style-name="T23">人數</text:span><text:span text:style-name="T24">70%</text:span><text:span text:style-name="T25">以上</text:span><text:span text:style-name="T26">，高危險群及家屬人數不限。</text:span></text:p>
        </text:list-item>
        <text:list-item>
          <text:p text:style-name="P27"><text:span text:style-name="T28">參加人數：每場次至少</text:span><text:span text:style-name="T29">20</text:span><text:span text:style-name="T30">人</text:span><text:span text:style-name="T31">（</text:span><text:span text:style-name="T32">糖尿病友至少</text:span><text:span text:style-name="T33">15</text:span><text:span text:style-name="T34">人</text:span><text:span text:style-name="T35">、高危險群至少</text:span><text:span text:style-name="T36">5</text:span><text:span text:style-name="T37">人</text:span><text:span text:style-name="T38">）</text:span><text:span text:style-name="T39">；8-12人一組，至少分兩組操作</text:span><text:span text:style-name="T40">。</text:span></text:p>
        </text:list-item>
      </text:list>
      <text:p text:style-name="P41"><text:span text:style-name="T42">PS:</text:span><text:span text:style-name="T43"><text:s/></text:span><text:span text:style-name="T44">全國優良糖尿病支持團體選拔參賽資格為</text:span><text:span text:style-name="T45">：</text:span><text:span text:style-name="T46">成立1年以上之全國糖尿病支持團體，每團體成員至少(含)</text:span><text:span text:style-name="T47">25</text:span><text:span text:style-name="T48">人以上</text:span><text:span text:style-name="T49">（</text:span><text:span text:style-name="T50">糖尿病人</text:span><text:span text:style-name="T51">20</text:span><text:span text:style-name="T52">人以上</text:span><text:span text:style-name="T53">、高危險群</text:span><text:span text:style-name="T54">5</text:span><text:span text:style-name="T55">人以上</text:span><text:span text:style-name="T56">）</text:span><text:span text:style-name="T57">，鼓勵病友數達參賽資格。</text:span></text:p>
      <text:list text:style-name="LFO4" text:continue-numbering="true">
        <text:list-item>
          <text:p text:style-name="P58"><text:span text:style-name="T59">聚會前應</text:span><text:span text:style-name="T60">分析病友基本資料，依病友特性及生活情境設計活動內容。</text:span></text:p>
        </text:list-item>
        <text:list-item>
          <text:p text:style-name="P61"><text:span text:style-name="T62">首次聚會辦理</text:span><text:span text:style-name="T63">體認</text:span><text:span text:style-name="T64">糖尿病併發症</text:span><text:span text:style-name="T65">之情境及嚴重性</text:span><text:span text:style-name="T66">，</text:span><text:span text:style-name="T67">激發病友血糖控制動機，</text:span><text:span text:style-name="T68">並</text:span><text:span text:style-name="T69">訂定</text:span><text:span text:style-name="T70">健康行為與</text:span><text:span text:style-name="T71">A1C</text:span><text:span text:style-name="T72">良好控制之</text:span><text:span text:style-name="T73">獎勵機制。</text:span></text:p>
        </text:list-item>
        <text:list-item>
          <text:p text:style-name="P74"><text:span text:style-name="T75">請參考黃副教授明珠</text:span><text:span text:style-name="T76">「</text:span><text:span text:style-name="T77">糖尿病支持團體運作</text:span><text:span text:style-name="T78">模式」，</text:span><text:span text:style-name="T79">前四次聚會</text:span><text:span text:style-name="T80">，</text:span><text:span text:style-name="T81">兩次之間隔以</text:span><text:span text:style-name="T82">不超過</text:span><text:span text:style-name="T83">1</text:span><text:span text:style-name="T84">個月</text:span><text:span text:style-name="T85">為宜</text:span><text:span text:style-name="T86">，</text:span><text:span text:style-name="T87">第五次</text:span><text:span text:style-name="T88">後視</text:span><text:span text:style-name="T89">追蹤結果分析，設定重點、間隔及次數。</text:span></text:p>
        </text:list-item>
        <text:list-item>
          <text:p text:style-name="P90"><text:span text:style-name="T91">為瞭解病友問題、激發病友討論、帶領病友互動及</text:span><text:span text:style-name="T92">持續</text:span><text:span text:style-name="T93">追蹤病友狀況，聚會時建議使用</text:span><text:span text:style-name="T94">「</text:span><text:span text:style-name="T95">團體成員運動狀況評估表</text:span><text:span text:style-name="T96">」</text:span><text:span text:style-name="T97">、</text:span><text:span text:style-name="T98">「</text:span><text:span text:style-name="T99">團體成員飲食狀況評估表</text:span><text:span text:style-name="T100">」</text:span><text:span text:style-name="T101">及</text:span><text:span text:style-name="T102">「</text:span><text:span text:style-name="T103">血糖自我監測評估表</text:span><text:span text:style-name="T104">」</text:span><text:span text:style-name="T105">（</text:span><text:span text:style-name="T106">A05-</text:span><text:span text:style-name="T107">表</text:span><text:span text:style-name="T108">8</text:span><text:span text:style-name="T109">、表</text:span><text:span text:style-name="T110">9</text:span><text:span text:style-name="T111">、表</text:span><text:span text:style-name="T112">10</text:span><text:span text:style-name="T113">）</text:span><text:span text:style-name="T114">。</text:span></text:p>
        </text:list-item>
        <text:list-item>
          <text:p text:style-name="P115"><text:span text:style-name="T116">勿集中於</text:span><text:span text:style-name="T117">三</text:span><text:span text:style-name="T118">個月內</text:span><text:span text:style-name="T119">完成</text:span><text:span text:style-name="T120">病友團體</text:span><text:span text:style-name="T121">6</text:span><text:span text:style-name="T122">次運作</text:span><text:span text:style-name="T123">。</text:span></text:p>
        </text:list-item>
        <text:list-item>
          <text:p text:style-name="P124"><text:span text:style-name="T125">6</text:span><text:span text:style-name="T126">次運作後，</text:span><text:span text:style-name="T127">須持續追蹤病友健康行為及</text:span><text:span text:style-name="T128">A1C</text:span><text:span text:style-name="T129">控制情形。</text:span></text:p>
        </text:list-item>
        <text:list-item>
          <text:p text:style-name="P130"><text:span text:style-name="T131">每個團體活動內容依病</text:span><text:span text:style-name="T132">友需求辦理，並安排適當營養衛教場次，每次運作後</text:span><text:span text:style-name="T133">應</text:span><text:span text:style-name="T134">召開活動檢討會議，</text:span><text:span text:style-name="T135">做</text:span><text:span text:style-name="T136">為下一次活動的修正方針。</text:span><text:span text:style-name="T137"><draw:connector draw:type="line" svg:x1="0.5in" svg:y1="-0.13056in" svg:x2="6.375in" svg:y2="-0.13056in" draw:z-index="251657728" draw:id="id0" draw:style-name="a0" draw:name="Line 3" text:anchor-type="paragraph"><svg:title/><svg:desc/></draw:connector></text:span></text:p>
        </text:list-item>
      </text:list>
      <text:list text:style-name="LFO3" text:continue-numbering="true">
        <text:list-item>
          <text:p text:style-name="P138">團隊工作人員：各衛生所糖尿病支持團體運作須含操作者、輔導員及營養師。</text:p>
        </text:list-item>
      </text:list>
      <text:p text:style-name="P139"><text:bookmark-end text:name="OLE_LINK2"/></text:p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-0.125in" fo:text-indent="0.37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字元字元字元1字元字元字元字元" style:display-name=" 字元 字元 字元 字元 字元1 字元 字元 字元 字元" style:family="paragraph" style:parent-style-name="內文">
      <style:paragraph-properties fo:widows="2" fo:orphans="2" fo:margin-top="0.0347in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11" style:display-name="style11" style:family="text">
      <style:text-properties style:font-name="Arial" style:font-name-complex="Arial" fo:color="#666666" fo:font-size="9pt" style:font-size-asian="9pt" style:font-size-complex="9pt"/>
    </style:style>
    <style:style style:name="st1" style:display-name="st1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1" style:family="text">
      <style:text-properties style:text-underline-type="none"/>
    </style:style>
    <style:style style:name="WW_CharLFO5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5LVL2" style:family="text">
      <style:text-properties fo:font-weight="bold" style:font-weight-asian="bold" style:use-window-font-color="true"/>
    </style:style>
    <style:style style:name="WW_CharLFO10LVL2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1LVL1" style:family="text">
      <style:text-properties style:font-name="Times New Roman" style:font-name-complex="Arial"/>
    </style:style>
    <style:style style:name="WW_CharLFO20LVL1" style:family="text">
      <style:text-properties style:font-name="Times New Roman" style:font-name-asian="新細明體"/>
    </style:style>
    <style:style style:name="WW_CharLFO25LVL1" style:family="text">
      <style:text-properties fo:font-weight="normal" style:font-weight-asian="normal" style:use-window-font-color="true"/>
    </style:style>
    <style:style style:name="WW_CharLFO26LVL1" style:family="text">
      <style:text-properties fo:language="en" fo:country="US"/>
    </style:style>
    <style:style style:name="WW_CharLFO29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0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1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2LVL1" style:family="text">
      <style:text-properties style:font-name="Times New Roman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5LVL2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4" style:num-format="一, 十, 一百(繁)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4" style:num-format="一, 十, 一百(繁)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4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4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 text:start-value="6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、" style:num-list-format-name="NLF5" style:num-format="一, 十, 一百(繁), ...">
        <style:list-level-properties text:space-before="0.0986in" text:min-label-width="0.4166in" text:list-level-position-and-space-mode="label-alignment">
          <style:list-level-label-alignment text:label-followed-by="listtab" fo:margin-left="0.5152in" fo:text-indent="-0.4166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4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4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4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5" style:num-format="一, 十, 一百(繁), ..." text:start-value="5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2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4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list-format-name="NLF5" style:num-format="一, 十, 一百(繁), ..." text:start-value="7">
        <style:list-level-properties text:space-before="0.3368in" text:min-label-width="0.5in" text:list-level-position-and-space-mode="label-alignment">
          <style:list-level-label-alignment text:label-followed-by="listtab" fo:margin-left="0.8368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5" style:num-format="一, 十, 一百(繁), ..." text:start-value="9">
        <style:list-level-properties text:space-before="0.3368in" text:min-label-width="0.5in" text:list-level-position-and-space-mode="label-alignment">
          <style:list-level-label-alignment text:label-followed-by="listtab" fo:margin-left="0.8368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list-format-name="NLF4" style:num-format="一, 十, 一百(繁), ...">
        <style:list-level-properties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3111in" text:min-label-width="0.3333in" text:list-level-position-and-space-mode="label-alignment">
          <style:list-level-label-alignment text:label-followed-by="listtab" fo:margin-left="3.644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6444in" text:min-label-width="0.3333in" text:list-level-position-and-space-mode="label-alignment">
          <style:list-level-label-alignment text:label-followed-by="listtab" fo:margin-left="3.9777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4" style:num-format="一, 十, 一百(繁), ..." text:start-value="2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2年糖尿病支持團體</dc:title>
    <dc:subject/>
    <meta:initial-creator>彤</meta:initial-creator>
    <dc:creator>Wan Chun Wu</dc:creator>
    <meta:creation-date>2025-03-02T13:07:00Z</meta:creation-date>
    <dc:date>2025-03-02T13:07:00Z</dc:date>
    <meta:print-date>2015-02-10T07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