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★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/>
      </text:list-level-style-number>
      <text:list-level-style-number text:level="2" text:style-name="WW_CharLFO5LVL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86in" text:min-label-width="0.416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7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777in" text:min-label-width="0.3333in"/>
      </text:list-level-style-number>
      <text:list-level-style-number text:level="2" style:num-suffix="、" style:num-format="甲, 乙, 丙, ...">
        <style:list-level-properties text:space-before="1.3111in" text:min-label-width="0.3333in"/>
      </text:list-level-style-number>
      <text:list-level-style-number text:level="3" style:num-suffix="." style:num-format="i">
        <style:list-level-properties fo:text-align="end" text:space-before="1.6444in" text:min-label-width="0.3333in"/>
      </text:list-level-style-number>
      <text:list-level-style-number text:level="4" style:num-suffix="." style:num-format="1">
        <style:list-level-properties text:space-before="1.9777in" text:min-label-width="0.3333in"/>
      </text:list-level-style-number>
      <text:list-level-style-number text:level="5" style:num-suffix="、" style:num-format="甲, 乙, 丙, ...">
        <style:list-level-properties text:space-before="2.3111in" text:min-label-width="0.3333in"/>
      </text:list-level-style-number>
      <text:list-level-style-number text:level="6" style:num-suffix="." style:num-format="i">
        <style:list-level-properties fo:text-align="end" text:space-before="2.6444in" text:min-label-width="0.3333in"/>
      </text:list-level-style-number>
      <text:list-level-style-number text:level="7" style:num-suffix="." style:num-format="1">
        <style:list-level-properties text:space-before="2.9777in" text:min-label-width="0.3333in"/>
      </text:list-level-style-number>
      <text:list-level-style-number text:level="8" style:num-suffix="、" style:num-format="甲, 乙, 丙, ...">
        <style:list-level-properties text:space-before="3.3111in" text:min-label-width="0.3333in"/>
      </text:list-level-style-number>
      <text:list-level-style-number text:level="9" style:num-suffix="." style:num-format="i">
        <style:list-level-properties fo:text-align="end" text:space-before="3.6444in" text:min-label-width="0.3333in"/>
      </text:list-level-style-number>
    </text:list-style>
    <text:list-style style:name="LFO38">
      <text:list-level-style-number text:level="1" style:num-prefix="(" style:num-suffix=")" style:num-format="一, 十, 一百(繁), ..." text:start-value="2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3.4569in" style:use-optimal-column-width="false"/>
    </style:style>
    <style:style style:name="TableColumn17" style:family="table-column">
      <style:table-column-properties style:column-width="3.4569in" style:use-optimal-column-width="false"/>
    </style:style>
    <style:style style:name="Table15" style:family="table">
      <style:table-properties style:width="6.9138in" fo:margin-left="0in" table:align="left"/>
    </style:style>
    <style:style style:name="TableRow18" style:family="table-row">
      <style:table-row-properties style:min-row-height="0.4027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67" style:parent-style-name="內文" style:list-style-name="LFO23" style:family="paragraph">
      <style:paragraph-properties fo:line-height="0.3472in" fo:margin-left="0.2895in" fo:text-indent="-0.2895in">
        <style:tab-stops>
          <style:tab-stop style:type="left" style:position="-0.0395in"/>
        </style:tab-stops>
      </style:paragraph-properties>
      <style:text-properties style:font-name-asian="標楷體" fo:font-size="14pt" style:font-size-asian="14pt" style:font-size-complex="14pt"/>
    </style:style>
    <style:style style:name="P68" style:parent-style-name="內文" style:list-style-name="LFO23" style:family="paragraph">
      <style:paragraph-properties fo:line-height="0.3472in" fo:margin-left="0.2895in" fo:text-indent="-0.2895in">
        <style:tab-stops>
          <style:tab-stop style:type="left" style:position="-0.0395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3.6347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line-height="0.3472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79" style:family="table-column">
      <style:table-column-properties style:column-width="3.1465in" style:use-optimal-column-width="false"/>
    </style:style>
    <style:style style:name="TableColumn80" style:family="table-column">
      <style:table-column-properties style:column-width="3.6104in" style:use-optimal-column-width="false"/>
    </style:style>
    <style:style style:name="Table78" style:family="table">
      <style:table-properties style:width="6.7569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4798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5847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3.3944in" style:use-optimal-column-width="false"/>
    </style:style>
    <style:style style:name="TableColumn113" style:family="table-column">
      <style:table-column-properties style:column-width="3.3944in" style:use-optimal-column-width="false"/>
    </style:style>
    <style:style style:name="Table111" style:family="table">
      <style:table-properties style:width="6.7888in" fo:margin-left="0in" table:align="left"/>
    </style:style>
    <style:style style:name="TableRow114" style:family="table-row">
      <style:table-row-properties style:min-row-height="2.3423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color="#C0C0C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color="#C0C0C0"/>
    </style:style>
    <style:style style:name="TableRow119" style:family="table-row">
      <style:table-row-properties style:min-row-height="0.2312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color="#C0C0C0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line-height="0.3055in"/>
    </style:style>
    <style:style style:name="T1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line-height="0.3472in" fo:margin-right="1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472in" fo:margin-left="0.393in" fo:margin-right="-0.0159in" fo:text-indent="-0.393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33" style:family="paragraph">
      <style:paragraph-properties fo:line-height="0.3472in" fo:margin-left="0.4923in" fo:margin-right="1in" fo:text-indent="-0.3937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list-style-name="LFO33" style:family="paragraph">
      <style:paragraph-properties fo:line-height="0.3472in" fo:margin-left="0.4923in" fo:margin-right="-0.0013in" fo:text-indent="-0.3937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list-style-name="LFO33" style:family="paragraph">
      <style:paragraph-properties fo:line-height="0.3472in" fo:margin-left="0.4923in" fo:margin-right="-0.0013in" fo:text-indent="-0.3937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472in" fo:margin-left="0.4923in" fo:margin-right="-0.0006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472in" fo:margin-left="0.393in" fo:margin-right="-0.0013in" fo:text-indent="-0.393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超連結" style:family="text">
      <style:text-properties style:font-name-asian="標楷體" style:use-window-font-color="true" fo:font-size="14pt" style:font-size-asian="14pt" style:font-size-complex="14pt" fo:background-color="#FFFFFF" style:text-underline-type="none"/>
    </style:style>
    <style:style style:name="T187" style:parent-style-name="超連結" style:family="text">
      <style:text-properties style:font-name-asian="標楷體" style:use-window-font-color="true" fo:font-size="14pt" style:font-size-asian="14pt" style:font-size-complex="14pt" fo:background-color="#FFFFFF" style:text-underline-type="none"/>
    </style:style>
    <style:style style:name="T188" style:parent-style-name="超連結" style:family="text">
      <style:text-properties style:font-name-asian="標楷體" style:use-window-font-color="true" fo:font-size="14pt" style:font-size-asian="14pt" style:font-size-complex="14pt" fo:background-color="#FFFFFF" style:text-underline-type="none"/>
    </style:style>
    <style:style style:name="T189" style:parent-style-name="超連結" style:family="text">
      <style:text-properties style:font-name-asian="標楷體" style:use-window-font-color="true" fo:font-size="14pt" style:font-size-asian="14pt" style:font-size-complex="14pt" fo:background-color="#FFFFFF" style:text-underline-type="none"/>
    </style:style>
    <style:style style:name="T190" style:parent-style-name="超連結" style:family="text">
      <style:text-properties style:font-name-asian="標楷體" style:use-window-font-color="true" fo:font-size="14pt" style:font-size-asian="14pt" style:font-size-complex="14pt" fo:background-color="#FFFFFF" style:text-underline-type="none"/>
    </style:style>
    <style:style style:name="T191" style:parent-style-name="超連結" style:family="text">
      <style:text-properties style:font-name-asian="標楷體" style:use-window-font-color="true" fo:font-size="14pt" style:font-size-asian="14pt" style:font-size-complex="14pt" fo:background-color="#FFFFFF"/>
    </style:style>
    <style:style style:name="T192" style:parent-style-name="超連結" style:family="text">
      <style:text-properties style:font-name-asian="標楷體" style:use-window-font-color="true" fo:font-size="14pt" style:font-size-asian="14pt" style:font-size-complex="14pt" fo:background-color="#FFFFFF" style:text-underline-type="none"/>
    </style:style>
    <style:style style:name="T193" style:parent-style-name="超連結" style:family="text">
      <style:text-properties style:font-name-asian="標楷體" style:use-window-font-color="true" fo:font-size="14pt" style:font-size-asian="14pt" style:font-size-complex="14pt" fo:background-color="#FFFFFF" style:text-underline-type="none"/>
    </style:style>
    <style:style style:name="T1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97" style:parent-style-name="內文" style:family="paragraph">
      <style:paragraph-properties fo:line-height="0.3472in" fo:margin-left="0.4298in" fo:margin-right="-0.0013in" fo:text-indent="-0.4298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8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8" style:parent-style-name="內文" style:family="paragraph">
      <style:paragraph-properties fo:line-height="0.3472in" fo:margin-left="0.4298in" fo:margin-right="-0.0013in" fo:text-indent="-0.4298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style:line-height-at-least="0in"/>
    </style:style>
    <style:style style:name="P224" style:parent-style-name="內文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26" style:parent-style-name="內文" style:family="paragraph">
      <style:paragraph-properties fo:text-align="justify" style:line-height-at-least="0in"/>
    </style:style>
    <style:style style:name="P227" style:parent-style-name="內文" style:family="paragraph">
      <style:paragraph-properties fo:text-align="justify" fo:line-height="0.3055in" fo:margin-right="0.1951in"/>
      <style:text-properties style:font-name-asian="標楷體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solid" svg:stroke-width="0.01042in" svg:stroke-color="#d8d8d8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solid" svg:stroke-width="0.01042in" svg:stroke-color="#d8d8d8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s text:c="4"/></text:span><text:span text:style-name="T4">申請委外單位營養師講師費及雜支費活動成果表</text:span></text:p>
      <text:p text:style-name="P5"><text:span text:style-name="T6">彰化縣</text:span><text:span text:style-name="T7"><text:s text:c="3"/></text:span><text:span text:style-name="T8">年度</text:span><text:span text:style-name="T9"><text:s/></text:span><text:span text:style-name="T10"><text:s text:c="4"/></text:span><text:span text:style-name="T11">圓滿衛生所</text:span><text:span text:style-name="T12"><text:s text:c="4"/></text:span><text:span text:style-name="T13"><text:s/></text:span><text:span text:style-name="T14">衛生所活動成果簡表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活動主題</text:span><text:span text:style-name="T22">：</text:span><text:span text:style-name="T23">一餐飲食份量體驗營</text:span></text:p>
          </table:table-cell>
          <table:covered-table-cell/>
        </table:table-row>
        <table:table-row table:style-name="TableRow24">
          <table:table-cell table:style-name="TableCell25">
            <text:p text:style-name="內文"><text:span text:style-name="T26">活動日期：</text:span><text:span text:style-name="T27">10</text:span><text:span text:style-name="T28">4</text:span><text:span text:style-name="T29">年</text:span><text:span text:style-name="T30">6<text:s/></text:span><text:span text:style-name="T31">月</text:span><text:span text:style-name="T32"><text:s/>6<text:s/></text:span><text:span text:style-name="T33">日</text:span></text:p>
          </table:table-cell>
          <table:table-cell table:style-name="TableCell34">
            <text:p text:style-name="內文"><text:span text:style-name="T35">活動時間：</text:span><text:span text:style-name="T36">13:00~14:00 <text:s/></text:span></text:p>
          </table:table-cell>
        </table:table-row>
        <table:table-row table:style-name="TableRow37">
          <table:table-cell table:style-name="TableCell38" table:number-columns-spanned="2">
            <text:p text:style-name="內文"><text:span text:style-name="T39">活動地點</text:span><text:span text:style-name="T40">：</text:span><text:span text:style-name="T41">圓滿衛生所</text:span><text:span text:style-name="T42">1</text:span><text:span text:style-name="T43">樓大廳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內文"><text:span text:style-name="T46">主辦單位</text:span><text:span text:style-name="T47">：</text:span><text:span text:style-name="T48">圓滿衛生所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內文"><text:span text:style-name="T51">執行策劃者</text:span><text:span text:style-name="T52">／講師</text:span><text:span text:style-name="T53">：</text:span><text:span text:style-name="T54">許幸福</text:span><text:span text:style-name="T55"><text:s/></text:span><text:span text:style-name="T56">營養師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內文"><text:span text:style-name="T59"><draw:custom-shape svg:width="4.96111in" svg:height="1.11181in" draw:z-index="251657728" draw:id="id0" draw:style-name="a2" draw:transform="translate(-2.48056in -0.5559in) rotate(-0.53174) translate(4.24583in 0.8059in)" draw:name="WordArt 25" text:anchor-type="paragraph"><svg:title/><svg:desc/><text:p text:style-name="a1" text:class-names="" text:cond-style-name=""><text:span text:style-name="a0" text:class-names="">衛生局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60">參加人數：</text:span><text:span text:style-name="T61">共計</text:span><text:span text:style-name="T62">30<text:s/></text:span><text:span text:style-name="T63">人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活動目標：</text:p>
            <text:list text:style-name="LFO23" text:continue-numbering="true">
              <text:list-item>
                <text:p text:style-name="P67">病友可說出自己的飲食問題至少一項。</text:p>
              </text:list-item>
              <text:list-item>
                <text:p text:style-name="P68"><text:span text:style-name="T69">病友可依飲食圖卡夾取正確主食量。</text:span></text:p>
              </text:list-item>
            </text:list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活動內容概述（請檢附課程表乙份及活動照片）：</text:p>
            <text:p text:style-name="P73"><text:span text:style-name="T74"><text:s text:c="3"/></text:span><text:span text:style-name="T75"><text:s/></text:span><text:span text:style-name="T76">設計大中小三類圖卡，由營養師評估後，發給病友適合之圖卡。以自助餐方式讓病友依圖卡夾取飲食份量，並體驗正確主食份量，只要有足夠蛋白質及蔬菜量，仍可有飽足感。活動後需協助病友找出飲食督促者，如家屬、志工或同村病友，於下次活動報告督促狀況。</text:span></text:p>
            <text:p text:style-name="P77">課程表</text:p>
            <table:table table:style-name="Table78">
              <table:table-columns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活動時間</text:p>
                </table:table-cell>
                <table:table-cell table:style-name="TableCell84">
                  <text:p text:style-name="P85">活動行程</text:p>
                </table:table-cell>
              </table:table-row>
              <table:table-row table:style-name="TableRow86">
                <table:table-cell table:style-name="TableCell87">
                  <text:p text:style-name="P88">10:30~11:30</text:p>
                </table:table-cell>
                <table:table-cell table:style-name="TableCell89">
                  <text:p text:style-name="P90">評估飲食份量，並發給圖卡</text:p>
                  <text:p text:style-name="P91">病友依圖卡夾菜</text:p>
                </table:table-cell>
              </table:table-row>
              <table:table-row table:style-name="TableRow92">
                <table:table-cell table:style-name="TableCell93">
                  <text:p text:style-name="P94">11:30~12:30</text:p>
                </table:table-cell>
                <table:table-cell table:style-name="TableCell95">
                  <text:p text:style-name="P96">飲食體驗</text:p>
                </table:table-cell>
              </table:table-row>
              <table:table-row table:style-name="TableRow97">
                <table:table-cell table:style-name="TableCell98">
                  <text:p text:style-name="P99">12:30-13:00</text:p>
                </table:table-cell>
                <table:table-cell table:style-name="TableCell100">
                  <text:p text:style-name="P101">體驗分享並找出飲食督促者</text:p>
                </table:table-cell>
              </table:table-row>
            </table:table>
            <text:p text:style-name="內文"><text:span text:style-name="T102">活動照片</text:span><text:span text:style-name="T103">(</text:span><text:span text:style-name="T104">附</text:span><text:span text:style-name="T105">2</text:span><text:span text:style-name="T106">張</text:span><text:span text:style-name="T107">)<text:s/></text:span><text:span text:style-name="T108">(</text:span><text:span text:style-name="T109">插入→圖片→從檔案</text:span><text:span text:style-name="T110">)</text:span></text:p>
            <table:table table:style-name="Table111">
              <table:table-columns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照片說明:</text:span><text:span text:style-name="T123"><text:s/></text:span></text:p>
                </table:table-cell>
                <table:table-cell table:style-name="TableCell124">
                  <text:p text:style-name="P125"><text:span text:style-name="T126">照片說明:</text:span><text:span text:style-name="T127"><text:s/></text:span></text:p>
                </table:table-cell>
              </table:table-row>
            </table:table>
            <text:p text:style-name="P128"/>
          </table:table-cell>
          <table:covered-table-cell/>
        </table:table-row>
        <text:soft-page-break/>
        <table:table-row table:style-name="TableRow129">
          <table:table-cell table:style-name="TableCell130" table:number-columns-spanned="2">
            <text:p text:style-name="P131">其他</text:p>
            <text:p text:style-name="P132"><text:span text:style-name="T133">活動花費金額：</text:span><text:span text:style-name="T134">765</text:span><text:span text:style-name="T135">元</text:span></text:p>
            <text:p text:style-name="P136"><text:span text:style-name="T137">中心支付金額：</text:span><text:span text:style-name="T138">750</text:span><text:span text:style-name="T139">元</text:span></text:p>
            <text:p text:style-name="P140"><text:span text:style-name="T141">支付方式：</text:span><text:span text:style-name="T142">匯款</text:span></text:p>
            <text:p text:style-name="P143"><text:span text:style-name="T144">支付對象：</text:span><text:span text:style-name="T145">許幸福</text:span></text:p>
          </table:table-cell>
          <table:covered-table-cell/>
        </table:table-row>
      </table:table>
      <text:p text:style-name="P146">備註：</text:p>
      <text:p text:style-name="P147"><text:span text:style-name="T148">一、</text:span><text:span text:style-name="T149">申請</text:span><text:span text:style-name="T150">基督教醫院鹿港分院</text:span><text:span text:style-name="T151">營養師講師費及食材費用</text:span><text:span text:style-name="T152">（</text:span><text:span text:style-name="T153">採實支實付，上限</text:span><text:span text:style-name="T154">750</text:span><text:span text:style-name="T155">元)</text:span><text:span text:style-name="T156">，請檢附：</text:span></text:p>
      <text:list text:style-name="LFO33" text:continue-numbering="true">
        <text:list-item>
          <text:p text:style-name="P157"><text:span text:style-name="T158">活動成果表</text:span><text:span text:style-name="T159">（</text:span><text:span text:style-name="T160">A05-</text:span><text:span text:style-name="T161">表一</text:span><text:span text:style-name="T162">）</text:span><text:span text:style-name="T163">及</text:span><text:span text:style-name="T164">相片原檔</text:span><text:span text:style-name="T165">2</text:span><text:span text:style-name="T166">張</text:span><text:span text:style-name="T167">。</text:span></text:p>
        </text:list-item>
        <text:list-item>
          <text:p text:style-name="P168"><text:span text:style-name="T169">簽到單（請勿以相機翻</text:span><text:span text:style-name="T170">拍，會退件）</text:span><text:span text:style-name="T171">(</text:span><text:span text:style-name="T172">活動時間與簽到單時間須符合</text:span><text:span text:style-name="T173">)</text:span><text:span text:style-name="T174">。</text:span></text:p>
        </text:list-item>
        <text:list-item>
          <text:p text:style-name="P175"><text:span text:style-name="T176">發票（需打</text:span><text:span text:style-name="T177">鹿港基督教醫院</text:span><text:span text:style-name="T178">統編</text:span><text:span text:style-name="T179">：</text:span><text:span text:style-name="T180">39895152</text:span><text:span text:style-name="T181">）</text:span><text:span text:style-name="T182">。</text:span></text:p>
        </text:list-item>
      </text:list>
      <text:p text:style-name="P183">PS：有些超市的發票明細只有打"食品"，請用鉛筆標註購買品名，若為"免用統一發票"請抬頭空白不要填寫。</text:p>
      <text:p text:style-name="P184"><text:span text:style-name="T185">二、</text:span><text:a xlink:href="mailto:上述(一)項資料請以電子檔寄送至鹿港基督教醫院莊怡玲小姐741220@cch.org.tw" office:target-frame-name="_top" xlink:show="replace"><text:span text:style-name="T186">上述</text:span><text:span text:style-name="T187">(</text:span><text:span text:style-name="T188">一</text:span><text:span text:style-name="T189">)</text:span><text:span text:style-name="T190">項資料請以</text:span><text:span text:style-name="T191">電子檔寄送</text:span><text:span text:style-name="T192">至鹿港基督教醫院莊怡玲小姐</text:span><text:span text:style-name="T193">741220@cch.org.tw</text:span></text:a><text:span text:style-name="T194">，並電話詢問是否收到</text:span><text:span text:style-name="T195">04-7779595#7987</text:span><text:span text:style-name="T196">。</text:span></text:p>
      <text:p text:style-name="P197"><text:span text:style-name="T198">三、</text:span><text:span text:style-name="T199">上述</text:span><text:span text:style-name="T200">(</text:span><text:span text:style-name="T201">二</text:span><text:span text:style-name="T202">)</text:span><text:span text:style-name="T203">、</text:span><text:span text:style-name="T204">(</text:span><text:span text:style-name="T205">三</text:span><text:span text:style-name="T206">)</text:span><text:span text:style-name="T207">項資料請</text:span><text:span text:style-name="T208">郵寄</text:span><text:span text:style-name="T209">至鹿港基督教醫院</text:span><text:span text:style-name="T210">-</text:span><text:span text:style-name="T211">糖尿病衛教室莊怡玲小姐，</text:span><text:span text:style-name="T212">地址：</text:span><text:span text:style-name="T213">505<text:s/></text:span><text:span text:style-name="T214">彰化縣鹿港鎮中正路</text:span><text:span text:style-name="T215">480</text:span><text:span text:style-name="T216">號</text:span><text:span text:style-name="T217">。</text:span></text:p>
      <text:p text:style-name="P218"><text:span text:style-name="T219">四</text:span><text:span text:style-name="T220">、申請之費用</text:span><text:span text:style-name="T221">鹿港基督教醫院</text:span><text:span text:style-name="T222">將以匯款方式匯入支援衛教營養師帳戶。</text:span></text:p>
      <text:p text:style-name="P223"><draw:custom-shape svg:width="4.57292in" svg:height="1.08681in" draw:z-index="251656704" draw:id="id1" draw:style-name="a5" draw:transform="translate(-2.28646in -0.5434in) rotate(-0.27704) translate(6.39757in 3.11701in)" draw:name="WordArt 8" text:anchor-type="paragraph"><svg:title/><svg:desc/><text:p text:style-name="a4" text:class-names="" text:cond-style-name=""><text:span text:style-name="a3" text:class-names="">衛生局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224"><draw:custom-shape svg:x="7.86181in" svg:y="0.11389in" svg:width="2.21806in" svg:height="0.66667in" draw:z-index="251658752" draw:id="id2" draw:style-name="a6" draw:name="AutoShape 31" text:anchor-type="paragraph"><svg:title/><svg:desc/><text:p text:style-name="內文"><text:span text:style-name="T225">此表由承辦人填寫</text:span>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-0.125in" fo:text-indent="0.3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字元字元字元1字元字元字元字元" style:display-name=" 字元 字元 字元 字元 字元1 字元 字元 字元 字元" style:family="paragraph" style:parent-style-name="內文">
      <style:paragraph-properties fo:widows="2" fo:orphans="2" fo:margin-top="0.0347in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11" style:display-name="style11" style:family="text">
      <style:text-properties style:font-name="Arial" style:font-name-complex="Arial" fo:color="#666666" fo:font-size="9pt" style:font-size-asian="9pt" style:font-size-complex="9pt"/>
    </style:style>
    <style:style style:name="st1" style:display-name="st1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10LVL2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1LVL1" style:family="text">
      <style:text-properties style:font-name="Times New Roman" style:font-name-complex="Arial"/>
    </style:style>
    <style:style style:name="WW_CharLFO20LVL1" style:family="text">
      <style:text-properties style:font-name="Times New Roman" style:font-name-asian="新細明體"/>
    </style:style>
    <style:style style:name="WW_CharLFO25LVL1" style:family="text">
      <style:text-properties fo:font-weight="normal" style:font-weight-asian="normal" style:use-window-font-color="true"/>
    </style:style>
    <style:style style:name="WW_CharLFO26LVL1" style:family="text">
      <style:text-properties fo:language="en" fo:country="US"/>
    </style:style>
    <style:style style:name="WW_CharLFO29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0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1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2LVL1" style:family="text">
      <style:text-properties style:font-name="Times New Roman" style:font-name-complex="Times New Roman"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★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/>
      </text:list-level-style-number>
      <text:list-level-style-number text:level="2" text:style-name="WW_CharLFO5LVL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86in" text:min-label-width="0.416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7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777in" text:min-label-width="0.3333in"/>
      </text:list-level-style-number>
      <text:list-level-style-number text:level="2" style:num-suffix="、" style:num-format="甲, 乙, 丙, ...">
        <style:list-level-properties text:space-before="1.3111in" text:min-label-width="0.3333in"/>
      </text:list-level-style-number>
      <text:list-level-style-number text:level="3" style:num-suffix="." style:num-format="i">
        <style:list-level-properties fo:text-align="end" text:space-before="1.6444in" text:min-label-width="0.3333in"/>
      </text:list-level-style-number>
      <text:list-level-style-number text:level="4" style:num-suffix="." style:num-format="1">
        <style:list-level-properties text:space-before="1.9777in" text:min-label-width="0.3333in"/>
      </text:list-level-style-number>
      <text:list-level-style-number text:level="5" style:num-suffix="、" style:num-format="甲, 乙, 丙, ...">
        <style:list-level-properties text:space-before="2.3111in" text:min-label-width="0.3333in"/>
      </text:list-level-style-number>
      <text:list-level-style-number text:level="6" style:num-suffix="." style:num-format="i">
        <style:list-level-properties fo:text-align="end" text:space-before="2.6444in" text:min-label-width="0.3333in"/>
      </text:list-level-style-number>
      <text:list-level-style-number text:level="7" style:num-suffix="." style:num-format="1">
        <style:list-level-properties text:space-before="2.9777in" text:min-label-width="0.3333in"/>
      </text:list-level-style-number>
      <text:list-level-style-number text:level="8" style:num-suffix="、" style:num-format="甲, 乙, 丙, ...">
        <style:list-level-properties text:space-before="3.3111in" text:min-label-width="0.3333in"/>
      </text:list-level-style-number>
      <text:list-level-style-number text:level="9" style:num-suffix="." style:num-format="i">
        <style:list-level-properties fo:text-align="end" text:space-before="3.6444in" text:min-label-width="0.3333in"/>
      </text:list-level-style-number>
    </text:list-style>
    <text:list-style style:name="LFO38">
      <text:list-level-style-number text:level="1" style:num-prefix="(" style:num-suffix=")" style:num-format="一, 十, 一百(繁), ..." text:start-value="2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糖尿病支持團體</dc:title>
    <meta:initial-creator>彤</meta:initial-creator>
    <dc:creator>user</dc:creator>
    <meta:creation-date>2016-06-15T01:10:00Z</meta:creation-date>
    <dc:date>2016-06-15T01:10:00Z</dc:date>
    <meta:print-date>2015-02-10T07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