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3055in" fo:margin-left="0in" fo:text-indent="0.5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3.7173in" style:use-optimal-column-width="false"/>
    </style:style>
    <style:style style:name="TableColumn9" style:family="table-column">
      <style:table-column-properties style:column-width="3.0145in" style:use-optimal-column-width="false"/>
    </style:style>
    <style:style style:name="Table7" style:family="table">
      <style:table-properties style:width="6.7319in" fo:margin-left="0in" table:align="left"/>
    </style:style>
    <style:style style:name="TableRow10" style:family="table-row">
      <style:table-row-properties style:min-row-height="0.3777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125in" style:line-height-at-least="0in">
        <style:tab-stops>
          <style:tab-stop style:type="left" style:position="0.4923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 style:line-height-at-least="0in">
        <style:tab-stops>
          <style:tab-stop style:type="left" style:position="0.4923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color="#FFFFFF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777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777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7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7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84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2.832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0" style:family="table-column">
      <style:table-column-properties style:column-width="3.2854in" style:use-optimal-column-width="false"/>
    </style:style>
    <style:style style:name="TableColumn91" style:family="table-column">
      <style:table-column-properties style:column-width="3.2861in" style:use-optimal-column-width="false"/>
    </style:style>
    <style:style style:name="Table89" style:family="table">
      <style:table-properties style:width="6.5715in" fo:margin-left="0in" table:align="left"/>
    </style:style>
    <style:style style:name="TableRow92" style:family="table-row">
      <style:table-row-properties style:min-row-height="2.244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868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年度</text:span><text:span text:style-name="T3">○○○</text:span><text:span text:style-name="T4">衛生所糖尿病支持團體第</text:span><text:span text:style-name="T5">○</text:span><text:span text:style-name="T6">次聚會成果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體名稱</text:span><text:span text:style-name="T14">：</text:span></text:p>
          </table:table-cell>
          <table:table-cell table:style-name="TableCell15">
            <text:p text:style-name="P16"><text:span text:style-name="T17">操作者</text:span><text:span text:style-name="T18">：</text:span></text:p>
          </table:table-cell>
        </table:table-row>
        <table:table-row table:style-name="TableRow19">
          <table:table-cell table:style-name="TableCell20">
            <text:p text:style-name="P21"><text:span text:style-name="T22">聚會主題</text:span><text:span text:style-name="T23">：</text:span></text:p>
          </table:table-cell>
          <table:table-cell table:style-name="TableCell24">
            <text:p text:style-name="P25"><text:span text:style-name="T26">輔導員</text:span><text:span text:style-name="T27">：</text:span></text:p>
          </table:table-cell>
        </table:table-row>
        <table:table-row table:style-name="TableRow28">
          <table:table-cell table:style-name="TableCell29">
            <text:p text:style-name="P30"><text:span text:style-name="T31">聚會日期</text:span><text:span text:style-name="T32">：</text:span></text:p>
          </table:table-cell>
          <table:table-cell table:style-name="TableCell33">
            <text:p text:style-name="P34"><text:span text:style-name="T35">聚會</text:span><text:span text:style-name="T36">時間</text:span><text:span text:style-name="T37">：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聚會地點</text:span><text:span text:style-name="T42">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參加人數</text:span><text:span text:style-name="T47">：</text:span><text:span text:style-name="T48"><text:s text:c="5"/></text:span><text:span text:style-name="T49">人（糖尿病</text:span><text:span text:style-name="T50"><text:s text:c="5"/></text:span><text:span text:style-name="T51">人、高危險群</text:span><text:span text:style-name="T52"><text:s text:c="4"/></text:span><text:span text:style-name="T53">人）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上一次病友問題</text:span><text:span text:style-name="T58">：</text:span><text:span text:style-name="T59">（請簡單陳述）</text:span></text:p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追蹤上一次問題結果</text:span><text:span text:style-name="T67">：</text:span></text:p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此次病友問題</text:span><text:span text:style-name="T75">：</text:span></text:p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策略</text:span><text:span text:style-name="T83">：</text:span></text:p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內文"><text:span text:style-name="T94">活動經典照片</text:span><text:span text:style-name="T95">-1</text:span><text:span text:style-name="T96"><text:s/></text:span></text:p>
                  <text:p text:style-name="P97">請用插入→圖片→從檔案，圖片較不會變形。</text:p>
                </table:table-cell>
                <table:table-cell table:style-name="TableCell98">
                  <text:p text:style-name="P99">活動經典照片-2</text:p>
                </table:table-cell>
              </table:table-row>
              <table:table-row table:style-name="TableRow100">
                <table:table-cell table:style-name="TableCell101">
                  <text:p text:style-name="P102">照片說明：</text:p>
                </table:table-cell>
                <table:table-cell table:style-name="TableCell103">
                  <text:p text:style-name="P104">照片說明：</text:p>
                </table:table-cell>
              </table:table-row>
            </table:table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衛生所承辦人</text:span><text:span text:style-name="T110">：</text:span><text:span text:style-name="T111"><text:s text:c="21"/></text:span><text:span text:style-name="T112">護理長</text:span><text:span text:style-name="T113">：</text:span></text:p>
          </table:table-cell>
          <table:covered-table-cell/>
        </table:table-row>
      </table:table>
      <text:p text:style-name="P114"><draw:custom-shape svg:x="2.91458in" svg:y="0.14861in" svg:width="4.04653in" svg:height="0.66667in" draw:z-index="251657728" draw:id="id0" draw:style-name="a0" draw:name="AutoShape 28" text:anchor-type="paragraph"><svg:title/><svg:desc/><text:p text:style-name="內文"><text:span text:style-name="T115">此表由</text:span><text:span text:style-name="T116">參加</text:span><text:span text:style-name="T117">10</text:span><text:span text:style-name="T118">4</text:span><text:span text:style-name="T119">年</text:span><text:span text:style-name="T120">認證者/操作者</text:span><text:span text:style-name="T121">填寫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糖尿病支持團體</dc:title>
    <meta:initial-creator>彤</meta:initial-creator>
    <dc:creator>user</dc:creator>
    <meta:creation-date>2016-06-15T01:10:00Z</meta:creation-date>
    <dc:date>2016-06-15T01:10:00Z</dc:date>
    <meta:print-date>2015-02-1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