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min-row-height="0.0243in"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fo:text-align="center" style:line-height-at-least="0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0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2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justify" style:line-height-at-least="0in" fo:margin-left="0.0833in" fo:text-indent="-0.083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background-color="#FFFF00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9" style:family="table-row">
      <style:table-row-properties style:min-row-height="0.0451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 style:line-height-at-least="0in" fo:margin-left="0.1666in" fo:margin-right="-0.1666in" fo:text-indent="-0.16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background-color="#FFFF00"/>
    </style:style>
    <style:style style:name="T43" style:parent-style-name="預設段落字型" style:family="text">
      <style:text-properties style:font-name-asian="標楷體" fo:font-weight="bold" style:font-weight-asian="bold" fo:background-color="#FFFF00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style:line-height-at-least="0in" fo:margin-left="0.1666in" fo:margin-right="-0.1666in" fo:text-indent="-0.1666in">
        <style:tab-stops/>
      </style:paragraph-properties>
      <style:text-properties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9" style:family="table-row">
      <style:table-row-properties style:min-row-height="0.2506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style:line-height-at-least="0in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86" style:family="table-row">
      <style:table-row-properties style:min-row-height="0.318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weight="bold" style:font-weight-asian="bold" fo:background-color="#FFFF00"/>
    </style:style>
    <style:style style:name="T90" style:parent-style-name="預設段落字型" style:family="text">
      <style:text-properties style:font-name-asian="標楷體" fo:font-weight="bold" style:font-weight-asian="bold" fo:background-color="#FFFF00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72" style:family="table-row">
      <style:table-row-properties style:min-row-height="0.2305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style:line-height-at-least="0in" fo:margin-left="0.0833in" fo:text-indent="-0.0833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style:line-height-at-least="0in" fo:margin-left="0.0833in" fo:text-indent="-0.083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395in" fo:padding-bottom="0in" fo:padding-right="0.039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style:line-height-at-least="0in" fo:text-indent="0.0833in"/>
      <style:text-properties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12" style:family="table-row">
      <style:table-row-properties style:min-row-height="0.4048in"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style:line-height-at-least="0in" fo:margin-left="0.1in" fo:text-indent="-0.1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40" style:family="table-row">
      <style:table-row-properties style:min-row-height="0.2826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 fo:font-weight="bold" style:font-weight-asian="bold" fo:background-color="#FFFF00"/>
    </style:style>
    <style:style style:name="T244" style:parent-style-name="預設段落字型" style:family="text">
      <style:text-properties style:font-name-asian="標楷體" fo:font-weight="bold" style:font-weight-asian="bold" fo:background-color="#FFFF00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 fo:margin-top="0.0694in" style:line-height-at-least="0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58" style:family="table-row">
      <style:table-row-properties style:min-row-height="0.6583in" style:use-optimal-row-height="false"/>
    </style:style>
    <style:style style:name="TableCell259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style:line-height-at-least="0in" fo:margin-left="0.1666in" fo:text-indent="-0.0833in">
        <style:tab-stops>
          <style:tab-stop style:type="left" style:position="0.0833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069in solid #000000" fo:border-right="0.0069in solid #000000" fo:padding-top="0in" fo:padding-left="0.0395in" fo:padding-bottom="0in" fo:padding-right="0.039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069in solid #000000" fo:border-right="0.0069in solid #000000" fo:padding-top="0in" fo:padding-left="0.0395in" fo:padding-bottom="0in" fo:padding-right="0.0395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style:line-height-at-least="0in" fo:margin-left="0.1666in" fo:text-indent="-0.0833in">
        <style:tab-stops>
          <style:tab-stop style:type="left" style:position="0.0833in"/>
        </style:tab-stops>
      </style:paragraph-properties>
      <style:text-properties style:font-name-asian="標楷體"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11" style:family="table-row">
      <style:table-row-properties style:min-row-height="1.8041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-asian="標楷體" fo:font-weight="bold" style:font-weight-asian="bold" fo:background-color="#FFFF00"/>
    </style:style>
    <style:style style:name="T315" style:parent-style-name="預設段落字型" style:family="text">
      <style:text-properties style:font-name-asian="標楷體" fo:font-weight="bold" style:font-weight-asian="bold" fo:background-color="#FFFF00"/>
    </style:style>
    <style:style style:name="T316" style:parent-style-name="預設段落字型" style:family="text">
      <style:text-properties style:font-name-asian="標楷體" fo:font-weight="bold" style:font-weight-asian="bold" fo:background-color="#FFFF00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line-height="0.2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st1" style:family="text">
      <style:text-properties style:font-name="Arial" style:font-name-complex="Arial" fo:color="#444444" fo:font-size="10pt" style:font-size-asian="10pt" style:font-size-complex="10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 fo:background-color="#FFFFFF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padding-top="0in" fo:padding-left="0.0395in" fo:padding-bottom="0in" fo:padding-right="0.039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center" style:line-height-at-least="0in"/>
      <style:text-properties style:font-name-asian="標楷體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center" style:line-height-at-least="0in"/>
      <style:text-properties style:font-name-asian="標楷體"/>
    </style:style>
    <style:style style:name="P419" style:parent-style-name="內文" style:family="paragraph">
      <style:paragraph-properties fo:text-align="center" style:line-height-at-least="0in"/>
      <style:text-properties style:font-name-asian="標楷體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fo:padding-top="0in" fo:padding-left="0.0395in" fo:padding-bottom="0in" fo:padding-right="0.0395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fo:padding-top="0in" fo:padding-left="0.0395in" fo:padding-bottom="0in" fo:padding-right="0.0395in"/>
    </style:style>
    <style:style style:name="P45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45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5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5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5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45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6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6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6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6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66" style:family="table-row">
      <style:table-row-properties style:min-row-height="0.1951in" style:use-optimal-row-height="false"/>
    </style:style>
    <style:style style:name="TableCell467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-asian="標楷體" fo:font-weight="bold" style:font-weight-asian="bold" fo:background-color="#FFFF00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P474" style:parent-style-name="內文" style:family="paragraph">
      <style:paragraph-properties fo:text-align="justify" style:line-height-at-least="0in" fo:text-indent="0.25in"/>
      <style:text-properties style:font-name-asian="標楷體" fo:font-weight="bold" style:font-weight-asian="bold"/>
    </style:style>
    <style:style style:name="TableCell475" style:family="table-cell">
      <style:table-cell-properties fo:border-top="0.0069in solid #000000" fo:border-left="0.0104in solid #000000" fo:border-bottom="0.0104in solid #000000" fo:border-right="0.0069in solid #000000" fo:padding-top="0in" fo:padding-left="0.0395in" fo:padding-bottom="0in" fo:padding-right="0.0395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TableCell47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81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83" style:family="table-row">
      <style:table-row-properties style:min-row-height="0.1222in" style:use-optimal-row-height="false"/>
    </style:style>
    <style:style style:name="TableCell48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-asian="標楷體" fo:font-weight="bold" style:font-weight-asian="bold" fo:background-color="#FFFF00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center" style:line-height-at-least="0in"/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96" style:family="table-row">
      <style:table-row-properties style:min-row-height="0.4416in" style:use-optimal-row-height="false"/>
    </style:style>
    <style:style style:name="TableCell497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-asian="標楷體" fo:font-weight="bold" style:font-weight-asian="bold" fo:background-color="#FFFF00"/>
    </style:style>
    <style:style style:name="T500" style:parent-style-name="預設段落字型" style:family="text">
      <style:text-properties style:font-name-asian="標楷體" fo:font-weight="bold" style:font-weight-asian="bold" fo:background-color="#FFFF00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29" style:family="table-row">
      <style:table-row-properties style:min-row-height="0.0451in" style:use-optimal-row-height="false"/>
    </style:style>
    <style:style style:name="TableCell53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532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center" style:line-height-at-least="0in"/>
      <style:text-properties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43" style:family="table-row">
      <style:table-row-properties style:min-row-height="0.0451in" style:use-optimal-row-height="false"/>
    </style:style>
    <style:style style:name="TableCell54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justify" style:line-height-at-least="0in" fo:margin-right="-0.0833in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text-align="center" style:line-height-at-least="0in"/>
      <style:text-properties style:font-name-asian="標楷體"/>
    </style:style>
    <style:style style:name="P558" style:parent-style-name="內文" style:family="paragraph">
      <style:paragraph-properties fo:text-align="center" style:line-height-at-least="0in"/>
      <style:text-properties style:font-name-asian="標楷體"/>
    </style:style>
    <style:style style:name="TableCell559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center" style:line-height-at-least="0in"/>
      <style:text-properties style:font-name-asian="標楷體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TableCell563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center" style:line-height-at-least="0in" fo:margin-right="-0.0833in"/>
      <style:text-properties style:font-name-asian="標楷體"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67" style:parent-style-name="內文" style:family="paragraph">
      <style:paragraph-properties fo:text-align="center" style:line-height-at-least="0in" fo:margin-left="-0.1965in">
        <style:tab-stops/>
      </style:paragraph-properties>
      <style:text-properties style:font-name-asian="標楷體" fo:font-size="16pt" style:font-size-asian="16pt" style:font-size-complex="16pt"/>
    </style:style>
    <style:style style:name="P568" style:parent-style-name="內文" style:family="paragraph">
      <style:paragraph-properties style:line-height-at-least="0in" fo:margin-left="-0.1965in">
        <style:tab-stops/>
      </style:paragraph-properties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style:line-height-at-least="0in" fo:margin-left="-0.1965in">
        <style:tab-stops/>
      </style:paragraph-properties>
      <style:text-properties style:font-name-asian="標楷體" fo:font-weight="bold" style:font-weight-asian="bold"/>
    </style:style>
    <style:style style:name="P570" style:parent-style-name="內文" style:family="paragraph">
      <style:paragraph-properties fo:text-align="justify" fo:line-height="0.3055in" fo:margin-right="0.1951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評核內容</text:p>
          </table:table-cell>
          <table:table-cell table:style-name="TableCell10">
            <text:p text:style-name="P11">類別</text:p>
          </table:table-cell>
          <table:table-cell table:style-name="TableCell12">
            <text:p text:style-name="P13">配分</text:p>
          </table:table-cell>
          <table:table-cell table:style-name="TableCell14">
            <text:p text:style-name="P15">現場</text:p>
          </table:table-cell>
          <table:table-cell table:style-name="TableCell16">
            <text:p text:style-name="P17">得分</text:p>
          </table:table-cell>
        </table:table-row>
        <table:table-row table:style-name="TableRow18">
          <table:table-cell table:style-name="TableCell19">
            <text:p text:style-name="P20"><text:span text:style-name="T21">1.</text:span><text:span text:style-name="T22">團體分組</text:span><text:span text:style-name="T23">：</text:span><text:span text:style-name="T24">已完成病友基本資料分析，且依病友特性分組（每組</text:span><text:span text:style-name="T25">8-12</text:span><text:span text:style-name="T26">人）。</text:span></text:p>
          </table:table-cell>
          <table:table-cell table:style-name="TableCell27">
            <text:p text:style-name="P28">有分組</text:p>
            <text:p text:style-name="P29"><text:span text:style-name="T30">討論</text:span></text:p>
          </table:table-cell>
          <table:table-cell table:style-name="TableCell31">
            <text:p text:style-name="P32"><text:span text:style-name="T33">2</text:span><text:span text:style-name="T34">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2</text:span><text:span text:style-name="T43">.</text:span><text:span text:style-name="T44">聚會場地</text:span><text:span text:style-name="T45">：</text:span><text:span text:style-name="T46">提供完整的聚會時間與空間，避免門診人潮干擾</text:span><text:span text:style-name="T47">。</text:span></text:p>
          </table:table-cell>
          <table:table-cell table:style-name="TableCell48">
            <text:p text:style-name="P49"><text:span text:style-name="T50">適當區隔</text:span></text:p>
          </table:table-cell>
          <table:table-cell table:style-name="TableCell51">
            <text:p text:style-name="P52"><text:span text:style-name="T53">1</text:span><text:span text:style-name="T54">分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text:span text:style-name="T63">.</text:span><text:span text:style-name="T64">團體聚會次數</text:span><text:span text:style-name="T65">：</text:span></text:p>
            <text:p text:style-name="P66"><text:span text:style-name="T67">依</text:span><text:span text:style-name="T68">團體實際需求決定聚會次數</text:span><text:span text:style-name="T69">，至少辦理</text:span><text:span text:style-name="T70">6</text:span><text:span text:style-name="T71">次</text:span><text:span text:style-name="T72">。</text:span></text:p>
          </table:table-cell>
          <table:table-cell table:style-name="TableCell73">
            <text:p text:style-name="P74"><text:span text:style-name="T75">6</text:span><text:span text:style-name="T76">次</text:span></text:p>
          </table:table-cell>
          <table:table-cell table:style-name="TableCell77">
            <text:p text:style-name="P78"><text:span text:style-name="T79">2</text:span><text:span text:style-name="T80">分</text:span>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4</text:span><text:span text:style-name="T90">.</text:span><text:span text:style-name="T91">出席人數</text:span><text:span text:style-name="T92">：</text:span><text:span text:style-name="T93">(</text:span><text:span text:style-name="T94">含病友、高危險群及家屬，單純協助之志工不算</text:span><text:span text:style-name="T95">)</text:span></text:p>
            <text:p text:style-name="P96"><text:span text:style-name="T97"><text:s/></text:span><text:span text:style-name="T98">現場評核</text:span><text:span text:style-name="T99">出席</text:span><text:span text:style-name="T100">人數</text:span><text:span text:style-name="T101"><text:s/></text:span><text:span text:style-name="T102">(</text:span><text:span text:style-name="T103">佔</text:span><text:span text:style-name="T104">40%)</text:span><text:span text:style-name="T105">、</text:span><text:span text:style-name="T106">平均</text:span><text:span text:style-name="T107">每場</text:span><text:span text:style-name="T108">次出席人數</text:span><text:span text:style-name="T109"><text:s/></text:span><text:span text:style-name="T110">(</text:span><text:span text:style-name="T111">佔</text:span><text:span text:style-name="T112">60%)</text:span></text:p>
          </table:table-cell>
          <table:table-cell table:style-name="TableCell113">
            <text:p text:style-name="P114"><text:span text:style-name="T115">如註</text:span><text:span text:style-name="T116">1</text:span><text:span text:style-name="T117">說明</text:span></text:p>
          </table:table-cell>
          <table:table-cell table:style-name="TableCell118">
            <text:p text:style-name="P119"><text:span text:style-name="T120">3</text:span><text:span text:style-name="T121">分</text:span></text:p>
            <text:p text:style-name="P122"><text:span text:style-name="T123">2</text:span><text:span text:style-name="T124">分</text:span></text:p>
            <text:p text:style-name="P125"><text:span text:style-name="T126">1</text:span><text:span text:style-name="T127">分</text:span></text:p>
          </table:table-cell>
          <table:table-cell table:style-name="TableCell128">
            <text:p text:style-name="P129"><text:s text:c="3"/>人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5</text:span><text:span text:style-name="T136">.</text:span><text:span text:style-name="T137">團體成員</text:span><text:span text:style-name="T138">：</text:span><text:span text:style-name="T139">(</text:span><text:span text:style-name="T140">若團體成員數較多</text:span><text:span text:style-name="T141">，</text:span><text:span text:style-name="T142">建議分新、舊團體分開操作</text:span><text:span text:style-name="T143">)</text:span></text:p>
            <text:p text:style-name="P144"><text:span text:style-name="T145"><text:s text:c="2"/></text:span><text:span text:style-name="T146">新成員增加人數</text:span><text:span text:style-name="T147">(</text:span><text:span text:style-name="T148">指</text:span><text:span text:style-name="T149">102</text:span><text:span text:style-name="T150">及</text:span><text:span text:style-name="T151">103</text:span><text:span text:style-name="T152">年</text:span><text:span text:style-name="T153">未參加支持團體者</text:span><text:span text:style-name="T154">)</text:span></text:p>
          </table:table-cell>
          <table:table-cell table:style-name="TableCell155">
            <text:p text:style-name="P156"><text:span text:style-name="T157">≧</text:span><text:span text:style-name="T158">80</text:span><text:span text:style-name="T159">%</text:span></text:p>
            <text:p text:style-name="P160">70-79%</text:p>
          </table:table-cell>
          <table:table-cell table:style-name="TableCell161">
            <text:p text:style-name="P162"><text:span text:style-name="T163">5</text:span><text:span text:style-name="T164">分</text:span></text:p>
            <text:p text:style-name="P165"><text:span text:style-name="T166">3</text:span><text:span text:style-name="T167">分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text:span text:style-name="T176">.</text:span><text:span text:style-name="T177">加入團體對象</text:span><text:span text:style-name="T178">：</text:span><text:span text:style-name="T179"><text:s/>A1C</text:span><text:span text:style-name="T180">≧</text:span><text:span text:style-name="T181">7%</text:span><text:span text:style-name="T182">病友</text:span><text:span text:style-name="T183">比率</text:span></text:p>
            <text:p text:style-name="P184"><text:span text:style-name="T185">(</text:span><text:span text:style-name="T186"><text:s/>A1</text:span><text:span text:style-name="T187">C</text:span><text:span text:style-name="T188">≧</text:span><text:span text:style-name="T189">7%</text:span><text:span text:style-name="T190">病友人數</text:span><text:span text:style-name="T191">÷</text:span><text:span text:style-name="T192">團體糖尿病友總人數</text:span><text:span text:style-name="T193">)</text:span></text:p>
          </table:table-cell>
          <table:table-cell table:style-name="TableCell194">
            <text:p text:style-name="P195"><text:span text:style-name="T196"><text:s/></text:span><text:span text:style-name="T197">≧</text:span><text:span text:style-name="T198">80</text:span><text:span text:style-name="T199">%</text:span></text:p>
            <text:p text:style-name="P200">70-79%</text:p>
          </table:table-cell>
          <table:table-cell table:style-name="TableCell201">
            <text:p text:style-name="P202"><text:span text:style-name="T203">5</text:span><text:span text:style-name="T204">分</text:span></text:p>
            <text:p text:style-name="P205"><text:span text:style-name="T206">3</text:span><text:span text:style-name="T207">分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7</text:span><text:span text:style-name="T216">.</text:span><text:span text:style-name="T217">每次成果及</text:span><text:span text:style-name="T218">活動策略</text:span><text:span text:style-name="T219">：</text:span><text:span text:style-name="T220">活動策略</text:span><text:span text:style-name="T221">須具體可行</text:span><text:span text:style-name="T222">，且成果表有呈現上一次問題追蹤</text:span><text:span text:style-name="T223">情形</text:span><text:span text:style-name="T224">（</text:span><text:span text:style-name="T225">依據檢送本局之成果</text:span><text:span text:style-name="T226">表</text:span><text:span text:style-name="T227">內容進行評核</text:span><text:span text:style-name="T228">）</text:span></text:p>
          </table:table-cell>
          <table:table-cell table:style-name="TableCell229">
            <text:p text:style-name="P230"><text:span text:style-name="T231">達成</text:span></text:p>
          </table:table-cell>
          <table:table-cell table:style-name="TableCell232">
            <text:p text:style-name="P233"><text:span text:style-name="T234">3</text:span><text:span text:style-name="T235">分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8</text:span><text:span text:style-name="T244">.</text:span><text:span text:style-name="T245">提供社區運動資源</text:span><text:span text:style-name="T246">：收集轄區內運動團體資源</text:span><text:span text:style-name="T247">。</text:span></text:p>
          </table:table-cell>
          <table:table-cell table:style-name="TableCell248">
            <text:p text:style-name="P249">有書面資料</text:p>
          </table:table-cell>
          <table:table-cell table:style-name="TableCell250">
            <text:p text:style-name="P251"><text:span text:style-name="T252">1</text:span><text:span text:style-name="T253">分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9</text:span><text:span text:style-name="T262">.</text:span><text:span text:style-name="T263">病友健康</text:span><text:span text:style-name="T264">狀態</text:span><text:span text:style-name="T265">成效</text:span><text:span text:style-name="T266">-</text:span><text:span text:style-name="T267">A1C</text:span><text:span text:style-name="T268">＜</text:span><text:span text:style-name="T269">7%</text:span><text:span text:style-name="T270">改善率</text:span></text:p>
            <text:p text:style-name="P271"><text:span text:style-name="T272">﹝</text:span><text:span text:style-name="T273">(</text:span><text:span text:style-name="T274">參加後</text:span><text:span text:style-name="T275">最後一次</text:span><text:span text:style-name="T276">A1C</text:span><text:span text:style-name="T277">＜</text:span><text:span text:style-name="T278">7%</text:span><text:span text:style-name="T279">人數</text:span><text:span text:style-name="T280">–</text:span><text:span text:style-name="T281">參加前</text:span><text:span text:style-name="T282">A1C</text:span><text:span text:style-name="T283">＜</text:span><text:span text:style-name="T284">7%</text:span><text:span text:style-name="T285">人數</text:span><text:span text:style-name="T286">)÷</text:span><text:span text:style-name="T287">參加前</text:span><text:span text:style-name="T288">糖尿病</text:span><text:span text:style-name="T289">友總人數</text:span><text:span text:style-name="T290">﹞</text:span></text:p>
          </table:table-cell>
          <table:table-cell table:style-name="TableCell291">
            <text:p text:style-name="P292"><text:span text:style-name="T293">≧</text:span><text:span text:style-name="T294">20%</text:span></text:p>
            <text:p text:style-name="P295">11-19%</text:p>
            <text:p text:style-name="P296">7-10%</text:p>
          </table:table-cell>
          <table:table-cell table:style-name="TableCell297">
            <text:p text:style-name="P298"><text:span text:style-name="T299">3</text:span><text:span text:style-name="T300">分</text:span></text:p>
            <text:p text:style-name="P301"><text:span text:style-name="T302">2</text:span><text:span text:style-name="T303">分</text:span></text:p>
            <text:p text:style-name="P304"><text:span text:style-name="T305">1</text:span><text:span text:style-name="T306">分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</text:span><text:span text:style-name="T315">1</text:span><text:span text:style-name="T316">.</text:span><text:span text:style-name="T317">自我照護</text:span><text:span text:style-name="T318">紀</text:span><text:span text:style-name="T319">錄本使用情形</text:span><text:span text:style-name="T320"><text:s/>(</text:span><text:span text:style-name="T321">紀錄本可使用衛生局版或自行設計</text:span><text:span text:style-name="T322">)</text:span></text:p>
            <text:p text:style-name="P323"><text:span text:style-name="T324">★</text:span><text:span text:style-name="T325">自我照顧</text:span><text:span text:style-name="T326">紀錄本</text:span><text:span text:style-name="T327">有</text:span><text:span text:style-name="T328">醫師</text:span><text:span text:style-name="T329">建議及簽名</text:span><text:span text:style-name="T330">比率</text:span><text:span text:style-name="T331">。</text:span><text:span text:style-name="T332">(</text:span><text:span text:style-name="T333">有建議及簽名人數</text:span><text:span text:style-name="T334">/</text:span><text:span text:style-name="T335">當次參加</text:span><text:span text:style-name="T336">病人</text:span><text:span text:style-name="T337">數</text:span><text:span text:style-name="T338">)</text:span></text:p>
            <text:p text:style-name="P339"><text:span text:style-name="T340">★</text:span><text:span text:style-name="T341">血糖監測紀錄</text:span><text:span text:style-name="T342">有醫師簽名比率</text:span><text:span text:style-name="T343">(</text:span><text:span text:style-name="T344">有簽名人數</text:span><text:span text:style-name="T345">/</text:span><text:span text:style-name="T346">當次參加</text:span><text:span text:style-name="T347">病人</text:span><text:span text:style-name="T348">數</text:span><text:span text:style-name="T349">)</text:span></text:p>
            <text:p text:style-name="P350"><text:span text:style-name="T351">★</text:span><text:span text:style-name="T352">SMBG</text:span><text:span text:style-name="T353">紀錄</text:span><text:span text:style-name="T354">比率</text:span><text:span text:style-name="T355"><text:s/>(</text:span><text:span text:style-name="T356">最近</text:span><text:span text:style-name="T357">2</text:span><text:span text:style-name="T358">個月內</text:span><text:span text:style-name="T359">8</text:span><text:span text:style-name="T360">次配對血糖</text:span><text:span text:style-name="T361">)</text:span><text:span text:style-name="T362">(</text:span><text:span text:style-name="T363">執行人數</text:span><text:span text:style-name="T364">/</text:span><text:span text:style-name="T365">當次參加</text:span><text:span text:style-name="T366">病人</text:span><text:span text:style-name="T367">數</text:span><text:span text:style-name="T368">)</text:span></text:p>
            <text:p text:style-name="P369"><text:span text:style-name="T370">★有飲食紀錄</text:span><text:span text:style-name="T371">之比率</text:span><text:span text:style-name="T372">(</text:span><text:span text:style-name="T373">有飲食紀錄人數</text:span><text:span text:style-name="T374">÷</text:span><text:span text:style-name="T375">(</text:span><text:span text:style-name="T376">當次參加病人數</text:span><text:span text:style-name="T377">-</text:span><text:span text:style-name="T378">測得血糖皆控制良好人數</text:span><text:span text:style-name="T379">))</text:span><text:span text:style-name="T380">。</text:span></text:p>
            <text:p text:style-name="P381"><text:span text:style-name="T382">★</text:span><text:span text:style-name="T383">運動紀錄之比率</text:span><text:span text:style-name="T384">(</text:span><text:span text:style-name="T385">至少紀錄</text:span><text:span text:style-name="T386">20</text:span><text:span text:style-name="T387">次</text:span><text:span text:style-name="T388">)(</text:span><text:span text:style-name="T389">執行人數</text:span><text:span text:style-name="T390">/</text:span><text:span text:style-name="T391">當次參加</text:span><text:span text:style-name="T392">病人</text:span><text:span text:style-name="T393">數</text:span><text:span text:style-name="T394">)</text:span></text:p>
            <text:p text:style-name="P395"><text:span text:style-name="T396">PS:</text:span><text:span text:style-name="T397">須</text:span><text:span text:style-name="T398">醫師簽名或蓋章</text:span></text:p>
          </table:table-cell>
          <table:table-cell table:style-name="TableCell399">
            <text:p text:style-name="P400"><text:span text:style-name="T401">(</text:span><text:span text:style-name="T402">分項評核</text:span><text:span text:style-name="T403">)</text:span></text:p>
            <text:p text:style-name="P404"/>
            <text:p text:style-name="P405"><text:span text:style-name="T406">≧</text:span><text:span text:style-name="T407">50</text:span><text:span text:style-name="T408">%</text:span></text:p>
            <text:p text:style-name="P409"/>
            <text:p text:style-name="P410"><text:span text:style-name="T411">≧</text:span><text:span text:style-name="T412">2</text:span><text:span text:style-name="T413">0%</text:span></text:p>
            <text:p text:style-name="P414"><text:span text:style-name="T415">≧</text:span><text:span text:style-name="T416">15</text:span><text:span text:style-name="T417">%</text:span></text:p>
            <text:p text:style-name="P418"/>
            <text:p text:style-name="P419"/>
            <text:p text:style-name="P420"><text:span text:style-name="T421">≧</text:span><text:span text:style-name="T422">15</text:span><text:span text:style-name="T423">%</text:span></text:p>
            <text:p text:style-name="P424"/>
            <text:p text:style-name="P425"><text:span text:style-name="T426">≧</text:span><text:span text:style-name="T427">50</text:span><text:span text:style-name="T428">%</text:span></text:p>
          </table:table-cell>
          <table:table-cell table:style-name="TableCell429">
            <text:p text:style-name="P430"/>
            <text:p text:style-name="P431"/>
            <text:p text:style-name="P432"><text:span text:style-name="T433">1</text:span><text:span text:style-name="T434">分</text:span></text:p>
            <text:p text:style-name="P435"/>
            <text:p text:style-name="P436"><text:span text:style-name="T437">1</text:span><text:span text:style-name="T438">分</text:span></text:p>
            <text:p text:style-name="P439"><text:span text:style-name="T440">1</text:span><text:span text:style-name="T441">分</text:span></text:p>
            <text:p text:style-name="P442"/>
            <text:p text:style-name="P443"/>
            <text:p text:style-name="P444"><text:span text:style-name="T445">1</text:span><text:span text:style-name="T446">分</text:span></text:p>
            <text:p text:style-name="P447"/>
            <text:p text:style-name="P448"><text:span text:style-name="T449">1</text:span><text:span text:style-name="T450">分</text:span></text:p>
            <text:p text:style-name="P451"/>
          </table:table-cell>
          <table:table-cell table:style-name="TableCell452">
            <text:p text:style-name="P453"/>
            <text:p text:style-name="P454"/>
            <text:p text:style-name="P455">／</text:p>
            <text:p text:style-name="P456"/>
            <text:p text:style-name="P457">／</text:p>
            <text:p text:style-name="P458">／</text:p>
            <text:p text:style-name="P459"/>
            <text:p text:style-name="P460"/>
            <text:p text:style-name="P461">／</text:p>
            <text:p text:style-name="P462"/>
            <text:p text:style-name="P463">／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2.</text:span><text:span text:style-name="T470">每次運作之活動設計有連續性</text:span><text:span text:style-name="T471">(</text:span><text:span text:style-name="T472">追蹤病友上一次問題</text:span><text:span text:style-name="T473">)</text:span></text:p>
            <text:p text:style-name="P474">須有紙本紀錄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3分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3.</text:span><text:span text:style-name="T487">參加今年認證者，須規劃並主導糖尿病支持團體運作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分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</text:span><text:span text:style-name="T500">4.</text:span><text:span text:style-name="T501">工</text:span><text:span text:style-name="T502">作人員參與比率</text:span><text:span text:style-name="T503">：</text:span><text:span text:style-name="T504">須主任出席致詞</text:span><text:span text:style-name="T505">且</text:span><text:span text:style-name="T506">至少兩位護理人員</text:span><text:span text:style-name="T507">（含所內輔導員或護理長及操作者）帶領</text:span><text:span text:style-name="T508">病友支持團體運作</text:span><text:span text:style-name="T509">。</text:span></text:p>
          </table:table-cell>
          <table:table-cell table:style-name="TableCell510">
            <text:p text:style-name="P511"><text:span text:style-name="T512">(</text:span><text:span text:style-name="T513">分項評核</text:span><text:span text:style-name="T514">)</text:span></text:p>
            <text:p text:style-name="P515">主任致詞</text:p>
            <text:p text:style-name="P516">出席人員</text:p>
          </table:table-cell>
          <table:table-cell table:style-name="TableCell517">
            <text:p text:style-name="P518"/>
            <text:p text:style-name="P519"><text:span text:style-name="T520">1</text:span><text:span text:style-name="T521">分</text:span></text:p>
            <text:p text:style-name="P522"><text:span text:style-name="T523">2</text:span><text:span text:style-name="T524">分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.持續追蹤病友A1C控制情形<text:s/></text:p>
            <text:p text:style-name="P532">(提供103年糖尿病病友一整年A1C電子檔資料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3</text:span><text:span text:style-name="T538">分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16.</text:span><text:span text:style-name="T547">活動結束後</text:span><text:span text:style-name="T548">2</text:span><text:span text:style-name="T549">週內</text:span><text:span text:style-name="T550">檢送</text:span><text:span text:style-name="T551">憑證核銷及成果</text:span></text:p>
          </table:table-cell>
          <table:table-cell table:style-name="TableCell552">
            <text:p text:style-name="P553"><text:span text:style-name="T554">(</text:span><text:span text:style-name="T555">分項評核</text:span><text:span text:style-name="T556">)</text:span></text:p>
            <text:p text:style-name="P557">無逾期</text:p>
            <text:p text:style-name="P558">正確</text:p>
          </table:table-cell>
          <table:table-cell table:style-name="TableCell559">
            <text:p text:style-name="P560"/>
            <text:p text:style-name="P561">2分</text:p>
            <text:p text:style-name="P562">2分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衛生所糖尿病支持團體評核表（總分45分）</text:p>
      <text:p text:style-name="P568"/>
      <text:p text:style-name="P569">評核者/衛生局輔導員<text:s text:c="5"/>糖尿病承辦人<text:s text:c="5"/>衛生局糖尿病支持團體承辦人<text:s text:c="7"/>科長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糖尿病支持團體</dc:title>
    <meta:initial-creator>彤</meta:initial-creator>
    <dc:creator>user</dc:creator>
    <meta:creation-date>2016-06-15T01:11:00Z</meta:creation-date>
    <dc:date>2016-06-15T01:11:00Z</dc:date>
    <meta:print-date>2015-02-10T07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